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2958in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2958in"/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FF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62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2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2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6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62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62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6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62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62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6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2.5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b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2.5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2.5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ĖL ŠIAULIŲ MIESTO SAVIVALDYBĖS TARYBOS 2013 M. SPALIO 31 D. SPRENDIMO NR. T-241 „DĖL UŽDAROSIOS AKCINĖS BENDROVĖS „ŠIAULIŲ VANDENYS“ GERIAMOJO VANDENS TIEKIMO IR NUOTEKŲ TVARKYMO PASLAUGŲ BEI PARDAVIMO KAINŲ NUSTATYMO“ PAKEITIMO</text:span></text:p>
      <text:p text:style-name="P20"/>
      <text:p text:style-name="P21">2014 m. rugpjūčio 28 d. Nr. T-238</text:p>
      <text:p text:style-name="P22"><text:span text:style-name="T23">Šiauliai</text:span></text:p>
      <text:p text:style-name="P24"/>
      <text:p text:style-name="P25"/>
      <text:p text:style-name="P26"><text:span text:style-name="T27">V</text:span><text:span text:style-name="T28">adovaudamasi Lietuvos Respublikos euro įvedimo Lietuvos Respublikoje įstatymu, Nacionalinio euro įvedimo plano, patvirtinto Lietuvos Respublikos Vyriausybės 2013 m. birželio 26 d. nutarimu Nr. 604 „</text:span><text:span text:style-name="T29">Dėl Nacionalinio euro įvedimo plano bei Lietuvos visuomenės informavimo apie euro įvedimą ir komunikacijos strategijos patvirtinimo“,<text:s/></text:span><text:span text:style-name="T30">III, IV skyriais, Valstybinės kainų ir energetikos kontrolės komisijos 2014 m. liepos 28 d. nutarimu Nr. O3-650 „Dėl Valstybinės kainų ir energetikos kontrolės komisijos<text:s/></text:span><text:span text:style-name="T31">2013</text:span><text:span text:style-name="T32"><text:s/>m. spalio 3 d. nutarimo Nr.<text:s/></text:span><text:span text:style-name="T33">O3-427 „D</text:span><text:span text:style-name="T34">ėl uždarosios akcinės bendrovės „Šiaulių vandenys</text:span><text:span text:style-name="T35">“<text:s/></text:span><text:span text:style-name="T36">geriamojo vandens tiekimo ir nuotekų tvarkymo paslaugų kainų derinimo</text:span><text:span text:style-name="T37">“<text:s/></text:span><text:span text:style-name="T38">pakeitimo“<text:s/></text:span><text:span text:style-name="T39">ir atsižvelgdama į UAB „Šiaulių vandenys“ 2014-08-13 raštą Nr. S-3340 „Dėl geriamojo vandens tiekimo ir nuotekų tvarkymo paslaugų bei pardavimo kainų ir paviršinių nuotekų kainų nustatymo eurais“,</text:span><text:span text:style-name="T40"><text:s/></text:span><text:span text:style-name="T41">Šiaulių miesto savivaldybės taryba <text:s/>n u s p r e n d ž i a :</text:span></text:p>
      <text:p text:style-name="P42"><text:span text:style-name="T43">1</text:span><text:span text:style-name="T44">. Pakeisti Šiaulių miesto savivaldybės tarybos 2013 m. spalio 31 d. sprendimo Nr. T-241 „Dėl uždarosios akcinės bendrovės „Šiaulių vandenys“ geriamojo vandens tiekimo ir nuotekų tvarkymo paslaugų bei pardavimo kainų nustatymo“ 1 punktą ir išdėstyti jį taip:</text:span></text:p>
      <text:p text:style-name="P45"><text:span text:style-name="T46">„</text:span><text:span text:style-name="T47">1</text:span><text:span text:style-name="T48">. Nustatyti UAB „Šiaulių vandenys“ geriamojo vandens tiekimo ir nuotekų tvarkymo paslaugų bei pardavimo kainas (be pridėtinės vertės mokesčio):</text:span></text:p>
      <text:p text:style-name="P49"><text:span text:style-name="T50">1.1</text:span><text:span text:style-name="T51">. geriamojo vandens tiekimo ir nuotekų tvarkymo vartotojams, kuriems vanduo apskaitomas bute – 2,00 Eur/m</text:span><text:span text:style-name="T52">3</text:span><text:span text:style-name="T53">, iš to skaičiaus:</text:span></text:p>
      <text:p text:style-name="P54"><text:span text:style-name="T55">1.1.1</text:span><text:span text:style-name="T56">. geriamojo vandens tiekimo – 0,88 Eur/m</text:span><text:span text:style-name="T57">3</text:span><text:span text:style-name="T58">;</text:span></text:p>
      <text:p text:style-name="P59"><text:span text:style-name="T60">1.1.2</text:span><text:span text:style-name="T61">. nuotekų tvarkymo – 1,12 Eur/m</text:span><text:span text:style-name="T62">3</text:span><text:span text:style-name="T63">, iš to skaičiaus:</text:span></text:p>
      <text:p text:style-name="P64"><text:span text:style-name="T65">1.1.2.1</text:span><text:span text:style-name="T66">. nuotekų surinkimo – 0,30 Eur/m</text:span><text:span text:style-name="T67">3</text:span><text:span text:style-name="T68">;</text:span></text:p>
      <text:p text:style-name="P69"><text:span text:style-name="T70">1.1.2.2</text:span><text:span text:style-name="T71">. nuotekų valymo – 0,47 Eur/m</text:span><text:span text:style-name="T72">3</text:span><text:span text:style-name="T73">;</text:span></text:p>
      <text:p text:style-name="P74"><text:span text:style-name="T75">1.1.2.3</text:span><text:span text:style-name="T76">. dumblo tvarkymo – 0,35 Eur/m</text:span><text:span text:style-name="T77">3</text:span><text:span text:style-name="T78">;</text:span></text:p>
      <text:p text:style-name="P79"><text:span text:style-name="T80">1.2</text:span><text:span text:style-name="T81">. geriamojo vandens tiekimo ir nuotekų tvarkymo vartotojams, kuriems vanduo apskaitomas individualiame name – 2,00 Eur/m</text:span><text:span text:style-name="T82">3</text:span><text:span text:style-name="T83">, iš to skaičiaus:</text:span></text:p>
      <text:p text:style-name="P84"><text:span text:style-name="T85">1.2.1</text:span><text:span text:style-name="T86">. geriamojo vandens tiekimo – 0,88 Eur/m</text:span><text:span text:style-name="T87">3</text:span><text:span text:style-name="T88">;</text:span></text:p>
      <text:p text:style-name="P89"><text:span text:style-name="T90">1.2.2</text:span><text:span text:style-name="T91">. nuotekų tvarkymo – 1,12 Eur/m</text:span><text:span text:style-name="T92">3</text:span><text:span text:style-name="T93">, iš to skaičiaus:</text:span></text:p>
      <text:p text:style-name="P94"><text:span text:style-name="T95">1.2.2.1</text:span><text:span text:style-name="T96">. nuotekų surinkimo – 0,30 Eur/m</text:span><text:span text:style-name="T97">3</text:span><text:span text:style-name="T98">;</text:span></text:p>
      <text:p text:style-name="P99"><text:span text:style-name="T100">1.2.2.2</text:span><text:span text:style-name="T101">. nuotekų valymo – 0,47 Eur/m</text:span><text:span text:style-name="T102">3</text:span><text:span text:style-name="T103">;</text:span></text:p>
      <text:p text:style-name="P104"><text:span text:style-name="T105">1.2.2.3</text:span><text:span text:style-name="T106">. dumblo tvarkymo – 0,35 Eur /m</text:span><text:span text:style-name="T107">3</text:span><text:span text:style-name="T108">;</text:span></text:p>
      <text:p text:style-name="P109"><text:span text:style-name="T110">1.3</text:span><text:span text:style-name="T111">. geriamojo vandens tiekimo ir nuotekų tvarkymo abonentams – 2,09 Eur/m</text:span><text:span text:style-name="T112">3</text:span><text:span text:style-name="T113">, iš to skaičiaus:</text:span></text:p>
      <text:p text:style-name="P114"><text:span text:style-name="T115">1.3.1</text:span><text:span text:style-name="T116">. geriamojo vandens tiekimo – 0,97 Eur/m</text:span><text:span text:style-name="T117">3</text:span><text:span text:style-name="T118">;</text:span></text:p>
      <text:p text:style-name="P119"><text:span text:style-name="T120">1.3.2</text:span><text:span text:style-name="T121">. nuotekų tvarkymo – 1,12 Eur /m</text:span><text:span text:style-name="T122">3</text:span><text:span text:style-name="T123">, iš to skaičiaus:</text:span></text:p>
      <text:p text:style-name="P124"><text:span text:style-name="T125">1.3.2.1</text:span><text:span text:style-name="T126">. nuotekų surinkimo – 0,30 Eur /m</text:span><text:span text:style-name="T127">3</text:span><text:span text:style-name="T128">;</text:span></text:p>
      <text:p text:style-name="P129"><text:span text:style-name="T130">1.3.2.2</text:span><text:span text:style-name="T131">. nuotekų valymo – 0,47 Eur/m</text:span><text:span text:style-name="T132">3</text:span><text:span text:style-name="T133">;</text:span></text:p>
      <text:p text:style-name="P134"><text:span text:style-name="T135">1.3.2.3</text:span><text:span text:style-name="T136">. dumblo tvarkymo – 0,35 Eur/m</text:span><text:span text:style-name="T137">3</text:span><text:span text:style-name="T138">;</text:span></text:p>
      <text:p text:style-name="P139"><text:span text:style-name="T140">1.4</text:span><text:span text:style-name="T141">. geriamojo vandens tiekimo ir nuotekų tvarkymo abonentams, perkantiems vandenį patalpų šildymui ir karštam vandeniui ruošti, ir vartotojų grupei, atsiskaitančiai daugiabučio namo įvade – 1,99 Eur/m</text:span><text:span text:style-name="T142">3</text:span><text:span text:style-name="T143">, iš to skaičiaus:</text:span></text:p>
      <text:p text:style-name="P144"><text:span text:style-name="T145">1.4.1</text:span><text:span text:style-name="T146">. geriamojo vandens tiekimo – 0,87 Eur/m</text:span><text:span text:style-name="T147">3</text:span><text:span text:style-name="T148">;</text:span></text:p>
      <text:p text:style-name="P149"><text:span text:style-name="T150">1.4.2</text:span><text:span text:style-name="T151">. nuotekų tvarkymo – 1,12 Eur/m</text:span><text:span text:style-name="T152">3</text:span><text:span text:style-name="T153">, iš to skaičiaus:</text:span></text:p>
      <text:p text:style-name="P154"><text:span text:style-name="T155">1.4.2.1</text:span><text:span text:style-name="T156">. nuotekų surinkimo – 0,30 Eur/m</text:span><text:span text:style-name="T157">3</text:span><text:span text:style-name="T158">;</text:span></text:p>
      <text:p text:style-name="P159"><text:span text:style-name="T160">1.4.2.2</text:span><text:span text:style-name="T161">. nuotekų valymo – 0,47 Eur/m</text:span><text:span text:style-name="T162">3</text:span><text:span text:style-name="T163">;</text:span></text:p>
      <text:p text:style-name="P164"><text:span text:style-name="T165">1.4.2.3</text:span><text:span text:style-name="T166">. dumblo tvarkymo – 0,35 Eur/m</text:span><text:span text:style-name="T167">3</text:span><text:span text:style-name="T168">;</text:span></text:p>
      <text:p text:style-name="P169"><text:span text:style-name="T170">1.5</text:span><text:span text:style-name="T171">. pardavimo kainą vartotojams, kuriems vanduo apskaitomas daugiabučio namo bute:</text:span></text:p>
      <text:p text:style-name="P172"><text:span text:style-name="T173">1.5.1</text:span><text:span text:style-name="T174">. kai apskaitos prietaisas priklauso vandens tiekėjui – 0,90 Eur butui per mėn.;</text:span></text:p>
      <text:p text:style-name="P175"><text:span text:style-name="T176">1.5.2</text:span><text:span text:style-name="T177">. kai apskaitos prietaisas ne vandens tiekėjo – 0,64 Eur butui per mėn.;</text:span></text:p>
      <text:p text:style-name="P178"><text:span text:style-name="T179">1.6</text:span><text:span text:style-name="T180">. pardavimo kainą vartotojams, kuriems vanduo apskaitomas daugiabučio namo įvade – 3,45 Eur namui per mėn.;<text:s/></text:span></text:p>
      <text:p text:style-name="P181"><text:span text:style-name="T182">1.7</text:span><text:span text:style-name="T183">. pardavimo kainą vartotojams, kuriems vanduo apskaitomas individualaus namo įvade:</text:span></text:p>
      <text:p text:style-name="P184"><text:span text:style-name="T185">1.7.1</text:span><text:span text:style-name="T186">. kai apskaitos prietaisas priklauso vandens tiekėjui – 0,95 Eur apskaitos prietaisui per mėn.;</text:span></text:p>
      <text:p text:style-name="P187"><text:span text:style-name="T188">1.7.2</text:span><text:span text:style-name="T189">. kai apskaitos prietaisas ne vandens tiekėjo – 0,65 Eur apskaitos prietaisui per mėn.;</text:span></text:p>
      <text:p text:style-name="P190"><text:span text:style-name="T191">1.8</text:span><text:span text:style-name="T192">. vidutinę pardavimo kainą abonentams – 1,86 Eur apskaitos prietaisui per mėnesį, ją diferencijuojant pagal įrengtų apskaitos prietaisų diametrus:</text:span></text:p>
      <text:p text:style-name="P193"><text:span text:style-name="T194">1.8.1</text:span><text:span text:style-name="T195">. 15 mm – 0,90 Eur per mėnesį;</text:span></text:p>
      <text:p text:style-name="P196"><text:span text:style-name="T197">1.8.2</text:span><text:span text:style-name="T198">. 20 mm – 0,95 Eur per mėnesį;</text:span></text:p>
      <text:p text:style-name="P199"><text:span text:style-name="T200">1.8.3</text:span><text:span text:style-name="T201">. 25 mm – 1,21 Eur per mėnesį;</text:span></text:p>
      <text:p text:style-name="P202"><text:span text:style-name="T203">1.8.4</text:span><text:span text:style-name="T204">. 32 mm – 2,08 Eur per mėnesį;</text:span></text:p>
      <text:p text:style-name="P205"><text:span text:style-name="T206">1.8.5</text:span><text:span text:style-name="T207">. 40 mm – 3,47 Eur per mėnesį;</text:span></text:p>
      <text:p text:style-name="P208"><text:span text:style-name="T209">1.8.6</text:span><text:span text:style-name="T210">. 50 mm – 5,20 Eur per mėnesį;</text:span></text:p>
      <text:p text:style-name="P211"><text:span text:style-name="T212">1.8.7</text:span><text:span text:style-name="T213">. 65 mm – 8,67 Eur per mėnesį;</text:span></text:p>
      <text:p text:style-name="P214"><text:span text:style-name="T215">1.8.8</text:span><text:span text:style-name="T216">. 80 mm – 13,87 Eur per mėnesį;</text:span></text:p>
      <text:p text:style-name="P217"><text:span text:style-name="T218">1.8.9</text:span><text:span text:style-name="T219">. 100 mm – 20,81 Eur per mėnesį;</text:span></text:p>
      <text:p text:style-name="P220"><text:span text:style-name="T221">1.8.10</text:span><text:span text:style-name="T222">. 150 mm – 52,03 Eur per mėnesį;</text:span></text:p>
      <text:p text:style-name="P223"><text:span text:style-name="T224">1.9</text:span><text:span text:style-name="T225">. nuotekų surinkimo mobiliosiomis transporto priemonėmis kainą – 4,01 Eur/m</text:span><text:span text:style-name="T226">3</text:span><text:span text:style-name="T227">;</text:span></text:p>
      <text:p text:style-name="P228"><text:span text:style-name="T229">1.10</text:span><text:span text:style-name="T230">. nuotekų valymo kainą abonentams už kiekvieną 100 mg/l virš bazinės taršos BDS</text:span><text:span text:style-name="T231">7</text:span><text:span text:style-name="T232"><text:s/>koncentracijos padidėjimą – 0,041 Eur/m</text:span><text:span text:style-name="T233">3</text:span><text:span text:style-name="T234">;</text:span></text:p>
      <text:p text:style-name="P235"><text:span text:style-name="T236">1.11</text:span><text:span text:style-name="T237">. nuotekų valymo kainą abonentams už kiekvieną 100 mg/l virš bazinės taršos skendinčių medžiagų koncentracijos padidėjimą – 0,014 Eur/m</text:span><text:span text:style-name="T238">3</text:span><text:span text:style-name="T239">;</text:span></text:p>
      <text:p text:style-name="P240"><text:span text:style-name="T241">1.12</text:span><text:span text:style-name="T242">. nuotekų valymo kainą abonentams už kiekvieną 10 mg/l virš bazinės taršos azoto koncentracijos padidėjimą – 0,009 Eur/m</text:span><text:span text:style-name="T243">3</text:span><text:span text:style-name="T244">;</text:span></text:p>
      <text:p text:style-name="P245"><text:span text:style-name="T246">1.13</text:span><text:span text:style-name="T247">. nuotekų valymo kainą abonentams už kiekvieną 1 mg/l virš bazinės taršos fosforo koncentracijos padidėjimą – 0,006 Eur/m</text:span><text:span text:style-name="T248">3</text:span><text:span text:style-name="T249">.“</text:span></text:p>
      <text:p text:style-name="P250"><text:span text:style-name="T251">2</text:span><text:span text:style-name="T252">. Nustatyti, kad šis sprendimas įsigalioja euro įvedimo Lietuvos Respublikoje dieną.</text:span></text:p>
      <text:p text:style-name="P253"><text:span text:style-name="T254">Šis sprendimas gali būti skundžiamas Lietuvos Respublikos administracinių bylų teisenos įstatymo nustatyta tvarka.</text:span></text:p>
      <text:p text:style-name="P255"/>
      <text:p text:style-name="P256"/>
      <text:p text:style-name="P257"/>
      <text:p text:style-name="P258"><text:span text:style-name="T259">Savivaldybės meras <text:s text:c="5"/></text:span><text:span text:style-name="T260"><text:tab/></text:span><text:span text:style-name="T261"><text:tab/></text:span><text:span text:style-name="T262"><text:tab/></text:span><text:span text:style-name="T263"><text:tab/><text:s text:c="18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SYSTEM</dc:creator>
    <meta:creation-date>2014-09-01T07:27:00Z</meta:creation-date>
    <dc:date>2014-09-01T07:27:00Z</dc:date>
    <meta:print-date>2014-07-28T10:55:00Z</meta:print-date>
    <meta:template xlink:href="Normal" xlink:type="simple"/>
    <meta:editing-cycles>2</meta:editing-cycles>
    <meta:editing-duration>PT0S</meta:editing-duration>
    <meta:document-statistic meta:page-count="2" meta:paragraph-count="71" meta:word-count="746" meta:character-count="5327" meta:row-count="221" meta:non-whitespace-character-count="4652"/>
  </office:meta>
</office:document-meta>
</file>