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AU"/>
    </style:style>
    <style:style style:name="P9" style:parent-style-name="Normal" style:family="paragraph">
      <style:paragraph-properties fo:keep-with-next="always" fo:text-align="center"/>
      <style:text-properties fo:font-weight="bold" style:font-weight-asian="bold" fo:language="en" fo:country="AU"/>
    </style:style>
    <style:style style:name="P10" style:parent-style-name="Normal" style:family="paragraph">
      <style:paragraph-properties fo:keep-with-next="always" fo:text-align="center"/>
      <style:text-properties fo:font-weight="bold" style:font-weight-asian="bold" fo:language="en" fo:country="AU"/>
    </style:style>
    <style:style style:name="P11" style:parent-style-name="Normal" style:family="paragraph">
      <style:paragraph-properties fo:text-align="center"/>
      <style:text-properties fo:font-weight="bold" style:font-weight-asian="bold" fo:language="en" fo:country="AU"/>
    </style:style>
    <style:style style:name="P12" style:parent-style-name="Normal" style:family="paragraph">
      <style:paragraph-properties fo:text-align="center"/>
      <style:text-properties fo:font-weight="bold" style:font-weight-asian="bold" fo:language="en" fo:country="A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A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margin-left="3in" fo:text-indent="0.5in">
        <style:tab-stops/>
      </style:paragraph-properties>
    </style:style>
    <style:style style:name="P29" style:parent-style-name="Normal" style:master-page-name="MPF1" style:family="paragraph">
      <style:paragraph-properties fo:break-before="page" fo:margin-left="3in" fo:text-indent="0.5in" style:page-number="1">
        <style:tab-stops/>
      </style:paragraph-properties>
    </style:style>
    <style:style style:name="P35" style:parent-style-name="Normal" style:family="paragraph">
      <style:paragraph-properties fo:keep-with-next="always" fo:text-indent="3.5in"/>
    </style:style>
    <style:style style:name="P36" style:parent-style-name="Normal" style:family="paragraph">
      <style:paragraph-properties fo:text-indent="3.5in"/>
    </style:style>
    <style:style style:name="P37" style:parent-style-name="Normal" style:family="paragraph">
      <style:text-properties fo:font-size="10pt" style:font-size-asian="10pt"/>
    </style:style>
    <style:style style:name="P38" style:parent-style-name="Normal" style:family="paragraph">
      <style:paragraph-properties fo:text-align="center"/>
      <style:text-properties fo:font-size="10pt" style:font-size-asian="10pt" fo:background-color="#FFFF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fo:font-size="10pt" style:font-size-asian="10pt" fo:background-color="#FFFF00"/>
    </style:style>
    <style:style style:name="P48" style:parent-style-name="Normal" style:family="paragraph">
      <style:paragraph-properties fo:text-align="justify" fo:text-indent="0.5in"/>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T51" style:parent-style-name="DefaultParagraphFont" style:family="text">
      <style:text-properties fo:color="#FF0000"/>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FF0000"/>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center"/>
      <style:text-properties style:font-weight-complex="bold" fo:background-color="#FFFF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text-indent="0.5in"/>
      <style:text-properties fo:font-weight="bold" style:font-weight-asian="bold"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text-indent="0.4923in"/>
      <style:text-properties style:font-size-complex="12pt" style:language-asian="lt" style:country-asian="LT"/>
    </style:style>
    <style:style style:name="TableColumn141" style:family="table-column">
      <style:table-column-properties style:column-width="5.1388in"/>
    </style:style>
    <style:style style:name="TableColumn142" style:family="table-column">
      <style:table-column-properties style:column-width="1.2798in"/>
    </style:style>
    <style:style style:name="Table140" style:family="table">
      <style:table-properties style:width="6.4187in" fo:margin-left="0.07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50%"/>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50%"/>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50%"/>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50%"/>
      <style:text-properties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5in" fo:text-indent="-0.2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size="10pt" style:font-size-asian="10pt" fo:language="en" fo:country="AU"/>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5in" fo:text-indent="-0.2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ize="10pt" style:font-size-asian="10pt" fo:language="en" fo:country="AU"/>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5in" fo:text-indent="-0.2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ize="10pt" style:font-size-asian="10pt" fo:language="en" fo:country="AU"/>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5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5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5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5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5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50%"/>
    </style:style>
    <style:style style:name="P242" style:parent-style-name="Normal" style:family="paragraph">
      <style:paragraph-properties style:punctuation-wrap="simple" fo:text-align="justify" fo:text-indent="0.4923in"/>
    </style:style>
    <style:style style:name="P243" style:parent-style-name="Normal" style:family="paragraph">
      <style:paragraph-properties style:punctuation-wrap="simple"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4923in"/>
      <style:text-properties style:font-size-complex="12pt" style:language-asian="lt" style:country-asian="LT"/>
    </style:style>
    <style:style style:name="TableColumn248" style:family="table-column">
      <style:table-column-properties style:column-width="1.8368in" style:use-optimal-column-width="false"/>
    </style:style>
    <style:style style:name="TableColumn249" style:family="table-column">
      <style:table-column-properties style:column-width="0.427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247" style:family="table">
      <style:table-properties style:width="6.6937in" fo:margin-left="0.075in" table:align="left"/>
    </style:style>
    <style:style style:name="TableRow261" style:family="table-row">
      <style:table-row-properties style:min-row-height="0.1888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7826in" style:use-optimal-row-height="false" fo:keep-together="always"/>
    </style:style>
    <style:style style:name="P269" style:parent-style-name="Normal" style:family="paragraph">
      <style:text-properties fo:font-size="10pt" style:font-size-asian="10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margin-left="0.0784in" fo:margin-right="0.0784in">
        <style:tab-stops/>
      </style:paragraph-properties>
      <style:text-properties fo:font-size="10pt" style:font-size-asian="10pt"/>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size="10pt" style:font-size-asian="10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margin-left="0.0784in" fo:margin-right="0.0784in">
        <style:tab-stops/>
      </style:paragraph-properties>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margin-left="0.0784in" fo:margin-right="0.0784in">
        <style:tab-stops/>
      </style:paragraph-properties>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margin-left="0.0784in" fo:margin-right="0.0784in">
        <style:tab-stops/>
      </style:paragraph-properties>
      <style:text-properties fo:font-size="10pt" style:font-size-asian="10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margin-left="0.0784in" fo:margin-right="0.0784in">
        <style:tab-stops/>
      </style:paragraph-properties>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margin-left="0.0784in" fo:margin-right="0.0784in">
        <style:tab-stops/>
      </style:paragraph-properties>
      <style:text-properties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margin-left="0.0784in" fo:margin-right="0.0784in">
        <style:tab-stops/>
      </style:paragraph-properties>
      <style:text-properties fo:font-size="10pt" style:font-size-asian="10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margin-left="0.0784in" fo:margin-right="0.0784in">
        <style:tab-stops/>
      </style:paragraph-properties>
      <style:text-properties fo:font-size="10pt" style:font-size-asian="10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margin-left="0.0784in" fo:margin-right="0.0784in">
        <style:tab-stops/>
      </style:paragraph-properties>
      <style:text-properties fo:font-size="10pt" style:font-size-asian="10pt"/>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margin-left="0.0784in" fo:margin-right="0.0784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style:punctuation-wrap="simple" fo:text-align="justify" fo:text-indent="0.4923in"/>
      <style:text-properties style:font-size-complex="12pt" style:language-asian="lt" style:country-asian="LT"/>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fo:text-indent="0.5in"/>
      <style:text-properties fo:font-weight="bold" style:font-weight-asian="bold"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right="-0.070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letter-kerning="true" style:font-size-complex="12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text-indent="0.5in"/>
      <style:text-properties fo:font-weight="bold" style:font-weight-asian="bold" style:font-weight-complex="bold" fo:background-color="#FFFF00"/>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color="#FF0000"/>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color="#FF0000"/>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style>
    <style:style style:name="TableColumn741" style:family="table-column">
      <style:table-column-properties style:column-width="1.909in"/>
    </style:style>
    <style:style style:name="TableColumn742" style:family="table-column">
      <style:table-column-properties style:column-width="1.4423in"/>
    </style:style>
    <style:style style:name="TableColumn743" style:family="table-column">
      <style:table-column-properties style:column-width="1.6645in"/>
    </style:style>
    <style:style style:name="TableColumn744" style:family="table-column">
      <style:table-column-properties style:column-width="1.6701in"/>
    </style:style>
    <style:style style:name="Table740" style:family="table">
      <style:table-properties style:width="6.6861in" fo:margin-left="0in" table:align="lef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style>
    <style:style style:name="P824" style:parent-style-name="Normal" style:family="paragraph">
      <style:paragraph-properties fo:text-align="center"/>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font-weight-complex="bold" fo:background-color="#FFFF00"/>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fo:color="#FF0000"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color="#FF0000"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color="#FF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fo:background-color="#FFFF00"/>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color="#FF0000"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color="#FF0000"/>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color="#0000FF" style:text-underline-type="single" style:text-underline-style="solid" style:text-underline-width="auto" style:text-underline-mode="continuous"/>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T893" style:parent-style-name="DefaultParagraphFont" style:family="text">
      <style:text-properties style:font-name="Palemonas"/>
    </style:style>
    <style:style style:name="T894" style:parent-style-name="DefaultParagraphFont" style:family="text">
      <style:text-properties style:font-name="Palemonas"/>
    </style:style>
    <style:style style:name="T895" style:parent-style-name="DefaultParagraphFont" style:family="text">
      <style:text-properties style:font-weight-complex="bold" fo:color="#0000FF" style:text-underline-type="single" style:text-underline-style="solid" style:text-underline-width="auto" style:text-underline-mode="continuous"/>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15%" fo:text-indent="0.5in"/>
      <style:text-properties style:font-name="Palemonas" style:font-size-complex="12pt" style:language-asian="ar" style:country-asian="SA" fo:hyphenate="false"/>
    </style:style>
    <style:style style:name="P898" style:parent-style-name="Normal" style:family="paragraph">
      <style:paragraph-properties fo:text-align="justify" fo:line-height="115%" fo:text-indent="0.5in"/>
      <style:text-properties fo:hyphenate="false"/>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margin-left="3.5in" fo:text-inden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text:s/></text:span><text:span text:style-name="T15">RAJONO SAVIVALDYBĖS 2022 METŲ UŽIMTUMO DIDINIMO PROGRAMOS PATVIRTINIMO <text:s/></text:span></text:p>
      <text:p text:style-name="P16"/>
      <text:p text:style-name="P17">2022 m. sausio 25 d. Nr. T-18</text:p>
      <text:p text:style-name="P18">Šiauliai</text:p>
      <text:p text:style-name="P19"/>
      <text:p text:style-name="P20"/>
      <text:p text:style-name="P21"><text:span text:style-name="T22">Vadovaudamasi Lietuvos Respublikos vietos savivaldos įstatymo 7 straipsnio 18 punktu, 16 straipsnio 4 dalimi, Lietuvos Respublikos biudžeto sandaros įstatymo 23 straipsniu, Lietuvos Respublikos užimtumo įstatymo 17 ir 48 straipsniais, Lietuvos Respublikos socialinės apsaugos ir darbo ministro 2017 m. gegužės 23 d. įsakymo Nr. A1-257 „Dėl Užimtumo didinimo programų rengimo ir jų finansavimo tvarkos aprašo patvirtinimo“ 2.1 papunkčiu,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Lietuvos Respublikos socialinės apsaugos ir darbo ministro 2021 m. gruodžio 23 d. įsakymu Nr. A1-968 „Dėl Lietuvos Respublikos valstybės biudžeto specialių tikslinių dotacijų<text:s/></text:span><text:soft-page-break/><text:span text:style-name="T23">savivaldybių biudžetams 2022 metais paskirstymo savivaldybių administracijoms ir vertinimo kriterijų patvirtinimo“ ir atsižvelgdama į Užimtumo tarnybos prie Lietuvos Respublikos socialinės apsaugos ir darbo ministerijos Šiaulių klientų aptarnavimo departamento Šiaulių miesto 1-ojo skyriaus 2021 m. rugsėjo 20 d. raštą Nr. SD(19.5)-12792 „Dėl informacijos pateikimo“, Užimtumo tarnybos prie Lietuvos Respublikos socialinės apsaugos ir darbo ministerijos 2021 m. gruodžio 28 raštą Nr. Sd-3309 „Dėl Užimtumo didinimo programų projektų rengimo 2022 m.“ ir Šiaulių rajono savivaldybės administracijos Užimtumo didinimo programos rengimo ir įgyvendinimo komisijos 2021 m. spalio 4 d. protokolą Nr. TV15-2(11.57), Šiaulių rajono savivaldybės taryba<text:s/></text:span><text:span text:style-name="T24">nusprendži</text:span><text:span text:style-name="T25">a:</text:span></text:p>
      <text:p text:style-name="P26">Patvirtinti Šiaulių rajono savivaldybės 2022 metų užimtumo didinimo programą (pridedama).<text:s/></text:p>
      <text:p text:style-name="P27">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28"/>
      <text:soft-page-break/>
      <text:p text:style-name="P29">PATVIRTINTA</text:p>
      <text:h text:style-name="P35" text:outline-level="3">Šiaulių rajono savivaldybės tarybos</text:h>
      <text:p text:style-name="P36">2022 m. sausio 25 d. sprendimu Nr. T-18</text:p>
      <text:p text:style-name="Normal"/>
      <text:p text:style-name="P37"/>
      <text:p text:style-name="P38"/>
      <text:p text:style-name="P39"><text:span text:style-name="T40">ŠIAULIŲ RAJONO SAVIVALDYBĖS 2022 METŲ UŽIMTUMO DIDINIMO PROGRAMA<text:s/></text:span></text:p>
      <text:p text:style-name="P41"/>
      <text:p text:style-name="P42"><text:span text:style-name="T43">I</text:span><text:span text:style-name="T44"><text:s/>SKYRIUS</text:span></text:p>
      <text:p text:style-name="P45"><text:span text:style-name="T46">ĮVADAS</text:span></text:p>
      <text:p text:style-name="P47"/>
      <text:p text:style-name="P48">1. Šiaulių rajono savivaldybės 2022 metų užimtumo didinimo programa (toliau –<text:span text:style-name="T49"><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50"><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51"><text:s/></text:span>A1-715 „Dėl Užimtumo didinimo programos, skirtos užimtumo skatinimo ir motyvavimo paslaugų nedirbantiems ir socialinę paramą gaunantiems asmenims modeliui įgyvendinti, rengimo tvarkos aprašo patvirtinimo“, (toliau – aprašas).<text:s/></text:p>
      <text:p text:style-name="P52"><text:span text:style-name="T53">2</text:span><text:span text:style-name="T54">. Programa skirta šioms tikslinėms bedarbių grupėms:</text:span></text:p>
      <text:p text:style-name="P55"><text:span text:style-name="T56">2.1</text:span><text:span text:style-name="T57">. rūpintiniams, kuriems iki pilnametystės buvo nustatyta rūpyba, kol jiems sukaks 25 metai;</text:span></text:p>
      <text:p text:style-name="P58"><text:span text:style-name="T59">2.2</text:span><text:span text:style-name="T60">.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61"><text:span text:style-name="T62">2.3</text:span><text:span text:style-name="T63">. grįžusiems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ext:p text:style-name="P64"><text:span text:style-name="T65">2.4</text:span><text:span text:style-name="T66">. piniginės socialinės paramos gavėjams;</text:span></text:p>
      <text:p text:style-name="P67"><text:span text:style-name="T68">2.5</text:span><text:span text:style-name="T69">.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70"><text:span text:style-name="T71">2.6</text:span><text:span text:style-name="T72">.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73"><text:span text:style-name="T74">2.7</text:span><text:span text:style-name="T75">.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76"><text:span text:style-name="T77">2.8</text:span><text:span text:style-name="T78">. turintiems pabėgėlio statusą ar kuriems yra suteikta papildoma ir laikinoji apsauga;</text:span></text:p>
      <text:p text:style-name="P79"><text:span text:style-name="T80">2.9</text:span><text:span text:style-name="T81">. asmenims, patiriantiems socialinę riziką;</text:span></text:p>
      <text:p text:style-name="P82"><text:span text:style-name="T83">2.10</text:span><text:span text:style-name="T84">. vyresniems kaip 40 metų.</text:span></text:p>
      <text:p text:style-name="P85"><text:span text:style-name="T86">3</text:span><text:span text:style-name="T87">. Įgyvendinant programą bus įgyvendinamas Užimtumo didinimo programos, skirtos užimtumo skatinimo ir motyvavimo paslaugų nedirbantiems ir socialinę paramą gaunantiems<text:s/></text:span><text:soft-page-break/><text:span text:style-name="T88">asmenims, modelis (toliau – modelis). Modelis skirtas bedarbiams, kurie atitinka visus šiuos reikalavimus:</text:span></text:p>
      <text:p text:style-name="P89"><text:span text:style-name="T90">3.1</text:span><text:span text:style-name="T91">. yra ilgą laiką nedirbę;</text:span></text:p>
      <text:p text:style-name="P92"><text:span text:style-name="T93">3.2</text:span><text:span text:style-name="T94">. yra piniginės socialinės paramos gavėjai<text:s/></text:span><text:span text:style-name="T95">ar gauna Užimtumo įstatymo 48</text:span><text:span text:style-name="T96">1</text:span><text:span text:style-name="T97"><text:s/>straipsnyje nurodytą darbo paieškos išmoką;</text:span></text:p>
      <text:p text:style-name="P98"><text:span text:style-name="T99">3.3</text:span><text:span text:style-name="T100">. priklauso bent vienai iš programos 2.1–2.3, 2.5–2.10 papunkčiuose nurodytų asmenų grupių.</text:span></text:p>
      <text:p text:style-name="P101">4. Programos dalyviai – Šiaulių rajono savivaldybės administracija<text:span text:style-name="T102"><text:s/></text:span>(toliau – Savivaldybės administracija), Užimtumo tarnyba, dalyvauti programoje atrinkti bedarbiai, Šiaulių rajono savivaldybės teritorijoje vykdančios veiklą atrankos būdu parinktos įmonės, įstaigos ir organizacijos.</text:p>
      <text:p text:style-name="P103">5. Programos tikslai:</text:p>
      <text:p text:style-name="P104">5.1. užtikrinti valstybinės (valstybės perduotos savivaldybėms) funkcijos (dalyvavimas rengiant ir įgyvendinant darbo rinkos politikos priemones ir gyventojų užimtumo programas) vykdymą;</text:p>
      <text:p text:style-name="P105">5.2. siekti kuo didesnio gyventojų užimtumo, kad jie turėtų galimybę ugdyti darbo įgūdžius ir dirbti kvalifikaciją atitinkantį darbą;</text:p>
      <text:p text:style-name="P106">5.3. sudaryti galimybes programos 2 punkte išvardintiems ieškantiems darbo asmenims greičiau integruotis į darbo rinką ir užsidirbti pragyvenimui būtinų lėšų, įgyti motyvaciją tolimesnei darbo paieškai;<text:s/></text:p>
      <text:p text:style-name="P107"><text:span text:style-name="T108">5.4</text:span><text:span text:style-name="T109">.</text:span><text:span text:style-name="T110"><text:s/></text:span><text:span text:style-name="T111">palengvinti ilgą laiką nedirbusių asmenų perėjimą nuo nedarbo prie užimtumo darbo rinkoje;</text:span></text:p>
      <text:p text:style-name="P112"><text:span text:style-name="T113">5.5</text:span><text:span text:style-name="T114">. suderinti užimtumo skatinimo ir motyvavimo paslaugų bei piniginės socialinės paramos teikimą, integruojant ilgą laiką nedirbusius asmenis į darbo rinką;</text:span></text:p>
      <text:p text:style-name="P115"><text:span text:style-name="T116">5.6</text:span><text:span text:style-name="T117">.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8"><text:span text:style-name="T119">5.7</text:span><text:span text:style-name="T120">. sumažinti nedarbą Šiaulių rajono savivaldybėje.</text:span></text:p>
      <text:p text:style-name="P121"/>
      <text:p text:style-name="P122"/>
      <text:p text:style-name="P123"><text:span text:style-name="T124">II</text:span><text:span text:style-name="T125"><text:s/>SKYRIUS</text:span></text:p>
      <text:p text:style-name="P126"><text:span text:style-name="T127">BŪKLĖS ANALIZĖ</text:span></text:p>
      <text:p text:style-name="P128"/>
      <text:p text:style-name="P129"><text:span text:style-name="T130">6</text:span><text:span text:style-name="T131">.<text:s/></text:span><text:span text:style-name="T132">Oficialiosios statistikos duomenimis, Šiaulių rajono savivaldybėje 2021 m. liepos 1 d. gyveno 41 493 gyventojai.<text:s/></text:span></text:p>
      <text:p text:style-name="P133"><text:span text:style-name="T134">7</text:span><text:span text:style-name="T135">. Užimtumo tarnybos duomenimis, 2021 m. rugsėjo 1 d. buvo įregistruota 3 341 Šiaulių rajono savivaldybėje gyvenantis bedarbis, o Lietuvos Respublikoje – 211 168 bedarbiai. Bedarbių procentas nuo darbingo amžiaus gyventojų Šiaulių rajone buvo 13%, o šalyje – 12,2 %. Bedarbių procentas nuo darbingo amžiaus gyventojų Šiaulių rajone buvo 0,8 procentiniais punktais didesnis už Lietuvos Respublikos bedarbių procentą nuo darbingo amžiaus gyventojų.</text:span></text:p>
      <text:p text:style-name="P136"><text:span text:style-name="T137">8</text:span><text:span text:style-name="T138">. Bedarbių procentas nuo darbingo amžiaus gyventojų (nedarba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Rodiklio pavadinimas</text:p>
          </table:table-cell>
          <table:table-cell table:style-name="TableCell146">
            <text:p text:style-name="P147">2021-09-01</text:p>
          </table:table-cell>
        </table:table-row>
        <table:table-row table:style-name="TableRow148">
          <table:table-cell table:style-name="TableCell149">
            <text:p text:style-name="P150">Šalyje<text:s/></text:p>
          </table:table-cell>
          <table:table-cell table:style-name="TableCell151">
            <text:p text:style-name="P152">12,2 proc.<text:s/></text:p>
          </table:table-cell>
        </table:table-row>
        <table:table-row table:style-name="TableRow153">
          <table:table-cell table:style-name="TableCell154">
            <text:p text:style-name="P155">Šiaulių rajono savivaldybė<text:s/></text:p>
          </table:table-cell>
          <table:table-cell table:style-name="TableCell156">
            <text:p text:style-name="P157">13 proc.<text:s/></text:p>
          </table:table-cell>
        </table:table-row>
        <table:table-row table:style-name="TableRow158">
          <table:table-cell table:style-name="TableCell159">
            <text:p text:style-name="P160"><text:span text:style-name="T161">-</text:span><text:span text:style-name="T162"><text:tab/></text:span><text:span text:style-name="T163">Bedarbių vyrų procentas nuo darbingo amžiaus vyrų<text:s/></text:span></text:p>
          </table:table-cell>
          <table:table-cell table:style-name="TableCell164">
            <text:p text:style-name="P165">12 proc.<text:s/></text:p>
          </table:table-cell>
        </table:table-row>
        <table:table-row table:style-name="TableRow166">
          <table:table-cell table:style-name="TableCell167">
            <text:p text:style-name="P168"><text:span text:style-name="T169">-</text:span><text:span text:style-name="T170"><text:tab/></text:span><text:span text:style-name="T171">Bedarbių moterų procentas nuo darbingo amžiaus moterų<text:s/></text:span></text:p>
          </table:table-cell>
          <table:table-cell table:style-name="TableCell172">
            <text:p text:style-name="P173">14 proc.<text:s/></text:p>
          </table:table-cell>
        </table:table-row>
        <table:table-row table:style-name="TableRow174">
          <table:table-cell table:style-name="TableCell175">
            <text:p text:style-name="P176"><text:span text:style-name="T177">-</text:span><text:span text:style-name="T178"><text:tab/></text:span><text:span text:style-name="T179">Jaunų bedarbių (16–29 m.) procentas nuo darbingo amžiaus gyventojų<text:s/></text:span></text:p>
          </table:table-cell>
          <table:table-cell table:style-name="TableCell180">
            <text:p text:style-name="P181">6,5proc.<text:s/></text:p>
          </table:table-cell>
        </table:table-row>
        <text:soft-page-break/>
        <table:table-row table:style-name="TableRow182">
          <table:table-cell table:style-name="TableCell183">
            <text:p text:style-name="P184">Nedarbas pagal Šiaulių rajono savivaldybės seniūnijas:</text:p>
          </table:table-cell>
          <table:table-cell table:style-name="TableCell185">
            <text:p text:style-name="P186"/>
          </table:table-cell>
        </table:table-row>
        <table:table-row table:style-name="TableRow187">
          <table:table-cell table:style-name="TableCell188">
            <text:p text:style-name="P189">Bubių seniūnija<text:s/></text:p>
          </table:table-cell>
          <table:table-cell table:style-name="TableCell190">
            <text:p text:style-name="P191">14,1 proc.</text:p>
          </table:table-cell>
        </table:table-row>
        <table:table-row table:style-name="TableRow192">
          <table:table-cell table:style-name="TableCell193">
            <text:p text:style-name="P194">Ginkūnų seniūnija<text:s/></text:p>
          </table:table-cell>
          <table:table-cell table:style-name="TableCell195">
            <text:p text:style-name="P196">9,2 proc.</text:p>
          </table:table-cell>
        </table:table-row>
        <table:table-row table:style-name="TableRow197">
          <table:table-cell table:style-name="TableCell198">
            <text:p text:style-name="P199">Gruzdžių seniūnija<text:s/></text:p>
          </table:table-cell>
          <table:table-cell table:style-name="TableCell200">
            <text:p text:style-name="P201">13,4 proc.</text:p>
          </table:table-cell>
        </table:table-row>
        <table:table-row table:style-name="TableRow202">
          <table:table-cell table:style-name="TableCell203">
            <text:p text:style-name="P204">Kairių seniūnija<text:s/></text:p>
          </table:table-cell>
          <table:table-cell table:style-name="TableCell205">
            <text:p text:style-name="P206">10,9 proc.</text:p>
          </table:table-cell>
        </table:table-row>
        <table:table-row table:style-name="TableRow207">
          <table:table-cell table:style-name="TableCell208">
            <text:p text:style-name="P209">Kuršėnų kaimiškoji seniūnija</text:p>
          </table:table-cell>
          <table:table-cell table:style-name="TableCell210">
            <text:p text:style-name="P211">17,5 proc.<text:s/></text:p>
          </table:table-cell>
        </table:table-row>
        <table:table-row table:style-name="TableRow212">
          <table:table-cell table:style-name="TableCell213">
            <text:p text:style-name="P214">Kuršėnų miesto seniūnija</text:p>
          </table:table-cell>
          <table:table-cell table:style-name="TableCell215">
            <text:p text:style-name="P216">14,3 proc.<text:s/></text:p>
          </table:table-cell>
        </table:table-row>
        <table:table-row table:style-name="TableRow217">
          <table:table-cell table:style-name="TableCell218">
            <text:p text:style-name="P219">Kužių seniūnija<text:s/></text:p>
          </table:table-cell>
          <table:table-cell table:style-name="TableCell220">
            <text:p text:style-name="P221">12,1 proc.<text:s/></text:p>
          </table:table-cell>
        </table:table-row>
        <table:table-row table:style-name="TableRow222">
          <table:table-cell table:style-name="TableCell223">
            <text:p text:style-name="P224">Meškuičių seniūnija<text:s/></text:p>
          </table:table-cell>
          <table:table-cell table:style-name="TableCell225">
            <text:p text:style-name="P226">8,2 proc.<text:s/></text:p>
          </table:table-cell>
        </table:table-row>
        <table:table-row table:style-name="TableRow227">
          <table:table-cell table:style-name="TableCell228">
            <text:p text:style-name="P229">Raudėnų seniūnija<text:s/></text:p>
          </table:table-cell>
          <table:table-cell table:style-name="TableCell230">
            <text:p text:style-name="P231">18,3 proc.<text:s/></text:p>
          </table:table-cell>
        </table:table-row>
        <table:table-row table:style-name="TableRow232">
          <table:table-cell table:style-name="TableCell233">
            <text:p text:style-name="P234">Šakynos seniūnija<text:s/></text:p>
          </table:table-cell>
          <table:table-cell table:style-name="TableCell235">
            <text:p text:style-name="P236">19,5 proc.<text:s/></text:p>
          </table:table-cell>
        </table:table-row>
        <table:table-row table:style-name="TableRow237">
          <table:table-cell table:style-name="TableCell238">
            <text:p text:style-name="P239">Šiaulių kaimiškoji seniūnija<text:s/></text:p>
          </table:table-cell>
          <table:table-cell table:style-name="TableCell240">
            <text:p text:style-name="P241">10 proc.<text:s/></text:p>
          </table:table-cell>
        </table:table-row>
      </table:table>
      <text:p text:style-name="P242"/>
      <text:p text:style-name="P243"><text:span text:style-name="T244">9</text:span><text:span text:style-name="T245">. Atsižvelgiant į Užimtumo tarnybos Šiaulių miesto 1-ojo skyriaus bei Savivaldybės administracijos Socialinės paramos skyriaus duomenis, pateikiama bedarbių sudėtis pagal seniūnijas ir tikslines grupe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
            <text:p text:style-name="P264"/>
            <text:p text:style-name="P265">Tikslinės bedarbių grupės</text:p>
          </table:table-cell>
          <table:table-cell table:style-name="TableCell266" table:number-columns-spanned="12">
            <text:p text:style-name="P267">Bedarbių skaičius pagal seniūn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Iš viso<text:s/></text:p>
          </table:table-cell>
          <table:table-cell table:style-name="TableCell272">
            <text:p text:style-name="P273">Bubių</text:p>
          </table:table-cell>
          <table:table-cell table:style-name="TableCell274">
            <text:p text:style-name="P275">Ginkūnų sen.</text:p>
          </table:table-cell>
          <table:table-cell table:style-name="TableCell276">
            <text:p text:style-name="P277">Gruzdžių<text:s/></text:p>
          </table:table-cell>
          <table:table-cell table:style-name="TableCell278">
            <text:p text:style-name="P279">Kairių<text:s/></text:p>
          </table:table-cell>
          <table:table-cell table:style-name="TableCell280">
            <text:p text:style-name="P281">Kuršėnų kaimiškoji<text:s/></text:p>
          </table:table-cell>
          <table:table-cell table:style-name="TableCell282">
            <text:p text:style-name="P283">Kuršėnų m.<text:s/></text:p>
          </table:table-cell>
          <table:table-cell table:style-name="TableCell284">
            <text:p text:style-name="P285">Kužių <text:s/></text:p>
          </table:table-cell>
          <table:table-cell table:style-name="TableCell286">
            <text:p text:style-name="P287">Meškuičių<text:s/></text:p>
          </table:table-cell>
          <table:table-cell table:style-name="TableCell288">
            <text:p text:style-name="P289">Raudėnų sen.</text:p>
          </table:table-cell>
          <table:table-cell table:style-name="TableCell290">
            <text:p text:style-name="P291">Šakynos sen.</text:p>
          </table:table-cell>
          <table:table-cell table:style-name="TableCell292">
            <text:p text:style-name="P293">Šiaulių kaimiškoji <text:s/></text:p>
          </table:table-cell>
        </table:table-row>
        <table:table-row table:style-name="TableRow294">
          <table:table-cell table:style-name="TableCell295">
            <text:p text:style-name="P296">Iš viso bedarbių, iš jų:</text:p>
          </table:table-cell>
          <table:table-cell table:style-name="TableCell297">
            <text:p text:style-name="P298">3341</text:p>
          </table:table-cell>
          <table:table-cell table:style-name="TableCell299">
            <text:p text:style-name="P300">252</text:p>
          </table:table-cell>
          <table:table-cell table:style-name="TableCell301">
            <text:p text:style-name="P302">187</text:p>
          </table:table-cell>
          <table:table-cell table:style-name="TableCell303">
            <text:p text:style-name="P304">183</text:p>
          </table:table-cell>
          <table:table-cell table:style-name="TableCell305">
            <text:p text:style-name="P306">219</text:p>
          </table:table-cell>
          <table:table-cell table:style-name="TableCell307">
            <text:p text:style-name="P308">449</text:p>
          </table:table-cell>
          <table:table-cell table:style-name="TableCell309">
            <text:p text:style-name="P310">954</text:p>
          </table:table-cell>
          <table:table-cell table:style-name="TableCell311">
            <text:p text:style-name="P312">272</text:p>
          </table:table-cell>
          <table:table-cell table:style-name="TableCell313">
            <text:p text:style-name="P314">106</text:p>
          </table:table-cell>
          <table:table-cell table:style-name="TableCell315">
            <text:p text:style-name="P316">141</text:p>
          </table:table-cell>
          <table:table-cell table:style-name="TableCell317">
            <text:p text:style-name="P318">151</text:p>
          </table:table-cell>
          <table:table-cell table:style-name="TableCell319">
            <text:p text:style-name="P320">427</text:p>
          </table:table-cell>
        </table:table-row>
        <table:table-row table:style-name="TableRow321">
          <table:table-cell table:style-name="TableCell322">
            <text:p text:style-name="P323">1. Rūpintiniai, kuriems iki pilnametystės buvo nustatyta rūpyba, kol jiems sukaks 25 metai</text:p>
          </table:table-cell>
          <table:table-cell table:style-name="TableCell324">
            <text:p text:style-name="P325"/>
            <text:p text:style-name="P326">-</text:p>
          </table:table-cell>
          <table:table-cell table:style-name="TableCell327">
            <text:p text:style-name="P328"/>
            <text:p text:style-name="P329">-</text:p>
            <text:p text:style-name="P330"/>
          </table:table-cell>
          <table:table-cell table:style-name="TableCell331">
            <text:p text:style-name="P332"/>
            <text:p text:style-name="P333">-</text:p>
          </table:table-cell>
          <table:table-cell table:style-name="TableCell334">
            <text:p text:style-name="P335"/>
            <text:p text:style-name="P336">-</text:p>
          </table:table-cell>
          <table:table-cell table:style-name="TableCell337">
            <text:p text:style-name="P338"/>
            <text:p text:style-name="P339">-</text:p>
          </table:table-cell>
          <table:table-cell table:style-name="TableCell340">
            <text:p text:style-name="P341"/>
            <text:p text:style-name="P342">-</text:p>
          </table:table-cell>
          <table:table-cell table:style-name="TableCell343">
            <text:p text:style-name="P344"/>
            <text:p text:style-name="P345">-</text:p>
          </table:table-cell>
          <table:table-cell table:style-name="TableCell346">
            <text:p text:style-name="P347"/>
            <text:p text:style-name="P348">-</text:p>
          </table:table-cell>
          <table:table-cell table:style-name="TableCell349">
            <text:p text:style-name="P350"/>
            <text:p text:style-name="P351">-</text:p>
          </table:table-cell>
          <table:table-cell table:style-name="TableCell352">
            <text:p text:style-name="P353"/>
            <text:p text:style-name="P354">-</text:p>
          </table:table-cell>
          <table:table-cell table:style-name="TableCell355">
            <text:p text:style-name="P356"/>
            <text:p text:style-name="P357">-</text:p>
          </table:table-cell>
          <table:table-cell table:style-name="TableCell358">
            <text:p text:style-name="P359"/>
            <text:p text:style-name="P360">-</text:p>
          </table:table-cell>
        </table:table-row>
        <text:soft-page-break/>
        <table:table-row table:style-name="TableRow361">
          <table:table-cell table:style-name="TableCell362">
            <text:p text:style-name="Normal"><text:span text:style-name="T363">2. Nėščios moterys, vaiko motina (įmotė) arba tėvas (įtėvis), vaiko globėjas, rūpintojas ir asmenys, faktiškai auginantys vaiką (įvaikį) iki 8 metų arba neįgalų vaiką (įvaikį) iki 18 metų<text:s/></text:span><text:span text:style-name="T364">(iki 2005 m. liepos 1 d. pripažintą vaiku invalidu),<text:s/></text:span><text:span text:style-name="T365">ir asmenys, prižiūrintys sergančius ar neįgalius šeimos narius, kuriems Neįgalumo ir darbingumo nustatymo tarnybos prie Socialinės apsaugos ir darbo ministerijos sprendimu nustatyta nuolatinė slauga ar priežiūra<text:s/></text:span></text:p>
          </table:table-cell>
          <table:table-cell table:style-name="TableCell366">
            <text:p text:style-name="P367">3</text:p>
          </table:table-cell>
          <table:table-cell table:style-name="TableCell368">
            <text:p text:style-name="P369">1</text:p>
          </table:table-cell>
          <table:table-cell table:style-name="TableCell370">
            <text:p text:style-name="P371">-</text:p>
          </table:table-cell>
          <table:table-cell table:style-name="TableCell372">
            <text:p text:style-name="P373">1</text:p>
          </table:table-cell>
          <table:table-cell table:style-name="TableCell374">
            <text:p text:style-name="P375">-</text:p>
          </table:table-cell>
          <table:table-cell table:style-name="TableCell376">
            <text:p text:style-name="P377">-</text:p>
          </table:table-cell>
          <table:table-cell table:style-name="TableCell378">
            <text:p text:style-name="P379">1</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text:span text:style-name="T393">3. Grįžę iš laisvės atėmimo vietų,<text:s/></text:span><text:span text:style-name="T394">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able:table-cell>
          <table:table-cell table:style-name="TableCell395">
            <text:p text:style-name="P396">3</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2</text:p>
          </table:table-cell>
          <table:table-cell table:style-name="TableCell409">
            <text:p text:style-name="P410">1</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4. Piniginės socialinės paramos gavėjai</text:p>
          </table:table-cell>
          <table:table-cell table:style-name="TableCell422">
            <text:p text:style-name="P423">720</text:p>
          </table:table-cell>
          <table:table-cell table:style-name="TableCell424">
            <text:p text:style-name="P425">57</text:p>
          </table:table-cell>
          <table:table-cell table:style-name="TableCell426">
            <text:p text:style-name="P427">15</text:p>
          </table:table-cell>
          <table:table-cell table:style-name="TableCell428">
            <text:p text:style-name="P429">60</text:p>
          </table:table-cell>
          <table:table-cell table:style-name="TableCell430">
            <text:p text:style-name="P431">52</text:p>
          </table:table-cell>
          <table:table-cell table:style-name="TableCell432">
            <text:p text:style-name="P433">145</text:p>
          </table:table-cell>
          <table:table-cell table:style-name="TableCell434">
            <text:p text:style-name="P435">182</text:p>
          </table:table-cell>
          <table:table-cell table:style-name="TableCell436">
            <text:p text:style-name="P437">43</text:p>
          </table:table-cell>
          <table:table-cell table:style-name="TableCell438">
            <text:p text:style-name="P439">22</text:p>
          </table:table-cell>
          <table:table-cell table:style-name="TableCell440">
            <text:p text:style-name="P441">43</text:p>
          </table:table-cell>
          <table:table-cell table:style-name="TableCell442">
            <text:p text:style-name="P443">52</text:p>
          </table:table-cell>
          <table:table-cell table:style-name="TableCell444">
            <text:p text:style-name="P445">49</text:p>
          </table:table-cell>
        </table:table-row>
        <table:table-row table:style-name="TableRow446">
          <table:table-cell table:style-name="TableCell447">
            <text:p text:style-name="P448"><text:span text:style-name="T449">5. Priklausomi <text:s/>nuo narkotinių, psichotropinių ir kitų psichiką veikiančių medžiagų,<text:s/></text:span><text:span text:style-name="T450">baigę psichologinės socialinės ir (ar) profesinės reabilitacijos programas, jeigu jie kreipiasi į Užimtumo tarnybą ne vėliau kaip per 6 mėnesius nuo<text:s/></text:span><text:soft-page-break/><text:span text:style-name="T451">psichologinės socialinės ir (ar) profesinės reabilitacijos programos baigimo;</text:span></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Normal"><text:span text:style-name="T478">6. Prekybos žmonėmis aukos,<text:s/></text:span><text:span text:style-name="T479">baigusios psichologinės socialinės ir (ar) profesinės reabilitacijos programas, jeigu jos kreipiasi į Užimtumo tarnybą ne vėliau kaip per 6 mėnesius nuo psichologinės socialinės ir (ar) profesinės <text:s/>reabilitacijos programos baigimo</text:span></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text:span text:style-name="T507">7. Grįžę į Lietuvą nuolat gyventi politiniai kaliniai ir tremtiniai bei jų šeimos nariai</text:span><text:span text:style-name="T508"><text:s/></text:span><text:span text:style-name="T509">(sutuoktinis, vaikai (įvaikiai) iki 18 metų), jeigu jie kreipiasi į Užimtumo tarnybą ne vėliau kaip per 6 mėnesius nuo grįžimo į Lietuvą nuolat gyventi dienos</text:span></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8. Turintys pabėgėlio statusą ar kuriems yra suteikta papildoma ar laikinoji apsauga<text:s/></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9. Asmenys, patiriantys socialinę riziką</text:p>
          </table:table-cell>
          <table:table-cell table:style-name="TableCell564">
            <text:p text:style-name="P565">44</text:p>
          </table:table-cell>
          <table:table-cell table:style-name="TableCell566">
            <text:p text:style-name="P567">3</text:p>
          </table:table-cell>
          <table:table-cell table:style-name="TableCell568">
            <text:p text:style-name="P569">-</text:p>
          </table:table-cell>
          <table:table-cell table:style-name="TableCell570">
            <text:p text:style-name="P571">7</text:p>
          </table:table-cell>
          <table:table-cell table:style-name="TableCell572">
            <text:p text:style-name="P573">2</text:p>
          </table:table-cell>
          <table:table-cell table:style-name="TableCell574">
            <text:p text:style-name="P575">3</text:p>
          </table:table-cell>
          <table:table-cell table:style-name="TableCell576">
            <text:p text:style-name="P577">17</text:p>
          </table:table-cell>
          <table:table-cell table:style-name="TableCell578">
            <text:p text:style-name="P579">3</text:p>
          </table:table-cell>
          <table:table-cell table:style-name="TableCell580">
            <text:p text:style-name="P581">0</text:p>
          </table:table-cell>
          <table:table-cell table:style-name="TableCell582">
            <text:p text:style-name="P583">2</text:p>
          </table:table-cell>
          <table:table-cell table:style-name="TableCell584">
            <text:p text:style-name="P585">7</text:p>
          </table:table-cell>
          <table:table-cell table:style-name="TableCell586">
            <text:p text:style-name="P587">0</text:p>
          </table:table-cell>
        </table:table-row>
        <table:table-row table:style-name="TableRow588">
          <table:table-cell table:style-name="TableCell589">
            <text:p text:style-name="P590">10. Vyresni kaip 40 metų</text:p>
          </table:table-cell>
          <table:table-cell table:style-name="TableCell591">
            <text:p text:style-name="P592">2295</text:p>
          </table:table-cell>
          <table:table-cell table:style-name="TableCell593">
            <text:p text:style-name="P594">174</text:p>
          </table:table-cell>
          <table:table-cell table:style-name="TableCell595">
            <text:p text:style-name="P596">116</text:p>
          </table:table-cell>
          <table:table-cell table:style-name="TableCell597">
            <text:p text:style-name="P598">135</text:p>
          </table:table-cell>
          <table:table-cell table:style-name="TableCell599">
            <text:p text:style-name="P600">139</text:p>
          </table:table-cell>
          <table:table-cell table:style-name="TableCell601">
            <text:p text:style-name="P602">284</text:p>
          </table:table-cell>
          <table:table-cell table:style-name="TableCell603">
            <text:p text:style-name="P604">644</text:p>
          </table:table-cell>
          <table:table-cell table:style-name="TableCell605">
            <text:p text:style-name="P606">183</text:p>
          </table:table-cell>
          <table:table-cell table:style-name="TableCell607">
            <text:p text:style-name="P608">77</text:p>
          </table:table-cell>
          <table:table-cell table:style-name="TableCell609">
            <text:p text:style-name="P610">99</text:p>
          </table:table-cell>
          <table:table-cell table:style-name="TableCell611">
            <text:p text:style-name="P612">109</text:p>
          </table:table-cell>
          <table:table-cell table:style-name="TableCell613">
            <text:p text:style-name="P614">335</text:p>
          </table:table-cell>
        </table:table-row>
      </table:table>
      <text:p text:style-name="P615"/>
      <text:p text:style-name="P616"/>
      <text:p text:style-name="P617"><text:span text:style-name="T618">III</text:span><text:span text:style-name="T619"><text:s/>SKYRIUS</text:span></text:p>
      <text:p text:style-name="P620"><text:span text:style-name="T621">PASLAUGŲ IR PRIEMONIŲ PLANAS</text:span></text:p>
      <text:p text:style-name="P622"/>
      <text:p text:style-name="P623"><text:span text:style-name="T624">10</text:span><text:span text:style-name="T625">. Programos tikslams pasiekti numatomos šios priemonės:</text:span></text:p>
      <text:p text:style-name="P626"><text:span text:style-name="T627">10.1</text:span><text:span text:style-name="T628">. laikino pobūdžio darbai:</text:span></text:p>
      <text:p text:style-name="P629"><text:span text:style-name="T630">10.</text:span>1.1. valstybinės reikšmės parkų, draustinių, istorijos, archeologijos ir kultūros objektų, gamtos ir kultūros paveldo objektų teritorijų šienavimo, vejos pjovimo, gėlynų sodinimo, ravėjimo, krūmų retinimo, medžių genėjimo, lapų ir kitų augalinių atliekų sutvarkymo, šiukšlių surinkimo ir kiti laikino pobūdžio su želdinių priežiūra susiję darbai;</text:p>
      <text:p text:style-name="P631">10.1.2. sniego kasimas, ledo nuvalymas nuo takų, smėlio barstymas, sniego šlavimas ir kiti laikino pobūdžio su sniego pašalinimu susiję darbai valstybinės reikšmės parkų, draustinių, <text:s/>istorijos, archeologijos ir kultūros objektų, gamtos ir kultūros paveldo objektų teritorijose;</text:p>
      <text:p text:style-name="P632"><text:span text:style-name="T633">10.1.3</text:span><text:span text:style-name="T634">.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span></text:p>
      <text:p text:style-name="P635">10.1.4. savivaldybei priskirtų patikėjimo teise valdyti kelio statinių ir kitų viešo naudojimo objektų smulkaus remonto ir teritorijų šienavimo, šiukšlių surinkimo po žiemos ir kiti laikino pobūdžio darbai;</text:p>
      <text:p text:style-name="P636">10.1.5. valstybei nuosavybės teise priklausančių melioracijos ir hidrotechnikos statinių laikino pobūdžio smulkaus remonto, priežiūros ir aplinkos tvarkymo darbai;</text:p>
      <text:p text:style-name="P637">10.2. modelio įgyvendinimas, kuris įgyvendinamas tokiais etapais:</text:p>
      <text:p text:style-name="P638">10.2.1. pirminis asmens vertinimas;</text:p>
      <text:p text:style-name="P639">10.2.2. asmens poreikių ir galimybių įvertinimas, profiliavimas.</text:p>
      <text:p text:style-name="P640">10.2.3. atvejo komandos darbo organizavimas;</text:p>
      <text:p text:style-name="P641"><text:span text:style-name="T642">10.2.4</text:span><text:span text:style-name="T643">. susitarimo su asmeniu dėl jo integracijos į darbo rinką (toliau – susitarimas) parengimas ir pasirašymas.<text:s/></text:span><text:span text:style-name="T644">Susitarime gali būti numatomos paslaugos:</text:span></text:p>
      <text:p text:style-name="P645"><text:span text:style-name="T646">10.2.4.1</text:span><text:span text:style-name="T647">. lydimoji pagalba – pagalba, teikiama asmeniui, siekiant padėti jam gauti socialines, sveikatos, švietimo ar su įdarbinimu susijusias paslaugas, įskaitant ir palaikymą darbo vietoje, reikalingą siekiant padėti rasti būdų, kaip išspręsti darbe kylančias problemas;</text:span></text:p>
      <text:p text:style-name="P648"><text:span text:style-name="T649">10.2.4.2</text:span><text:span text:style-name="T650">. socialinės paslaugos, nurodytos Socialinių paslaugų kataloge,</text:span><text:span text:style-name="T651"><text:s/></text:span><text:span text:style-name="T652">patvirtintame Lietuvos Respublikos socialinės apsaugos ir darbo ministro 2006 m. balandžio 5 d. įsakymu Nr. A1-93 „Dėl Socialinių paslaugų katalogo patvirtinimo“;</text:span></text:p>
      <text:p text:style-name="P653"><text:span text:style-name="T654">10.2.4.3</text:span><text:span text:style-name="T655">. kitos paslaugos, palengvinančios asmens perėjimą nuo nedarbo prie užimtumo darbo rinkoje (pavėžėjimo paslaugos, būtinų įsidarbinimui sveikatos paslaugų teikimas, įskaitant žalingų įpročių gydymą ir<text:s/></text:span><text:span text:style-name="T656">kt.);</text:span></text:p>
      <text:p text:style-name="P657"><text:span text:style-name="T658">10.2.5</text:span><text:span text:style-name="T659">. susitarimo įgyvendinimas;</text:span></text:p>
      <text:p text:style-name="P660"><text:span text:style-name="T661">10.2.6</text:span><text:span text:style-name="T662">. sprendimas dėl pasirengimo darbo rinkai.</text:span></text:p>
      <text:p text:style-name="P663"><text:span text:style-name="T664">11</text:span><text:span text:style-name="T665">. Įgyvendinant laikino pobūdžio darbus numatoma įdarbinti 34 bedarbius. Įgyvendinant modelį bus teikiamos nedirbančių ir socialinę paramą gaunančių asmenų užimtumo skatinimo ir motyvavimo paslaugos, palengvinančios asmens perėjimą nuo nedarbo prie užimtumo darbo rinkoje. Teikiant nedirbančių ir socialinę paramą gaunančių asmenų užimtumo skatinimo ir motyvavimo paslaugas, numatoma, kad šia priemone pasinaudos nuo 80 iki 95 asmenų.</text:span></text:p>
      <text:p text:style-name="P666"><text:span text:style-name="T667">12</text:span><text:span text:style-name="T668">. Įgyvendinant laikino pobūdžio darbus vidutinė numatoma vieno programos dalyvio darbų trukmė – 4 mėnesiai (84 darbo dienos), maksimali trukmė – 6 mėnesiai (126 darbo dienos).<text:s/></text:span><text:span text:style-name="T669">Kasdienė darbo laiko trukmė neturi viršyti aštuonių darbo valandų. Pagal programą vykdomi darbai negali būti dirbami naktį, poilsio ir švenčių dienomis.</text:span></text:p>
      <text:p text:style-name="P670"><text:span text:style-name="T671">13</text:span><text:span text:style-name="T672">. Numatomi programos įgyvendinimo rezultatai:</text:span></text:p>
      <text:p text:style-name="P673"><text:span text:style-name="T674">13.1</text:span><text:span text:style-name="T675">. suteikta galimybė ne mažiau kaip 34 Šiaulių rajono bedarbiams įsidarbinti vidutiniškai 4 mėnesių trukmei ir užsidirbti pragyvenimui būtinų lėšų;</text:span></text:p>
      <text:p text:style-name="P676"><text:span text:style-name="T677">13.2</text:span><text:span text:style-name="T678">. sumažėjęs nedarbas Šiaulių rajone;</text:span></text:p>
      <text:p text:style-name="P679"><text:span text:style-name="T680">13.3</text:span><text:span text:style-name="T681">. suteiktos užimtumo skatinimo ir motyvavimo paslaugos ne mažiau kaip 80 asmenų, iš jų numatoma įdarbinti (ilgalaikis neterminuotas įdarbinimas) iki 33 proc. paslaugas gavusių asmenų.</text:span></text:p>
      <text:p text:style-name="P682">14. Programos vykdytojai – Savivaldybės administracija, Užimtumo tarnyba, darbdaviai <text:s/>(Šiaulių rajono savivaldybės teritorijoje vykdančios veiklą atrankos būdu parinktos įmonės, įstaigos ir organizacijos), paslaugų teikėjai (įmonės, teikiančios užimtumo skatinimo ir motyvavimo paslaugas, nupirktas<text:span text:style-name="T683"><text:s/>vadovaujantis Viešųjų pirkimų įstatymu).<text:s/></text:span></text:p>
      <text:p text:style-name="P684"><text:span text:style-name="T685">15</text:span><text:span text:style-name="T686">. Įgyvendinant laikino pobūdžio darbus, numatytų dalyvauti bedarbių atranką vykdo Užimtumo tarnyba, bendradarbiaudama su Savivaldybės administracijos Socialinės paramos skyriumi bei seniūnijomis. Bedarbiai privalo atitikti nors vieną 2 programos punkte nurodytą tikslinę grupę. Pirmenybė teikiama nekvalifikuotiems, ilgalaikiams ir vyresnio amžiaus bedarbiams. <text:s/></text:span></text:p>
      <text:p text:style-name="P687"><text:span text:style-name="T688">16</text:span><text:span text:style-name="T689">. Darbdavių, pageidaujančių įgyvendinti užimtumo programą, atranką vykdo Savivaldybės administracijos direktoriaus įsakymu sudaryta komisija Savivaldybės administracijos direktoriaus įsakymu nustatyta tvarka.</text:span></text:p>
      <text:p text:style-name="P690"><text:span text:style-name="T691">17</text:span><text:span text:style-name="T692">. Pirmenybė teikiama darbdaviams, kurie:<text:s/></text:span></text:p>
      <text:p text:style-name="P693"><text:span text:style-name="T694">17.1</text:span><text:span text:style-name="T695">. pasibaigus asmens ar kelių asmenų dalyvavimo programoje trukmei, įsipareigos įdarbinti pagal neterminuotą darbo sutartį bent vieną ar daugiau tų pačių programos dalyvių;</text:span></text:p>
      <text:p text:style-name="P696"><text:span text:style-name="T697">17.2</text:span><text:span text:style-name="T698">. pasibaigus asmens ar kelių asmenų dalyvavimo programoje trukmei, įsipareigos įdarbinti pagal terminuotą darbo sutartį ne trumpesniam kaip 6 mėnesių laikotarpiui bent vieną ar daugiau tų pačių programos dalyvių.</text:span></text:p>
      <text:p text:style-name="P699"><text:span text:style-name="T700">18</text:span><text:span text:style-name="T701">. Įgyvendinant modelį, pirminį asmens vertinimą atlieka Savivaldybės administracijos direktoriaus įsakymu sudarytos komisijos Savivaldybės administracijos direktoriaus nustatyta tvarka, 10.2.2–10.2.6 programos papunkčiuose nurodytas priemones atitinkamai įgyvendina nedirbančių asmenų atvejo vadybininkas ir atvejo komanda vadovaudamiesi Administracijos direktoriaus įsakymu nustatyta tvarka.</text:span></text:p>
      <text:p text:style-name="P702"/>
      <text:p text:style-name="P703"><text:span text:style-name="T704">IV</text:span><text:span text:style-name="T705"><text:s/>SKYRIUS</text:span></text:p>
      <text:p text:style-name="P706"><text:span text:style-name="T707">PROGRAMOS FINANSAVIMO PLANAS</text:span></text:p>
      <text:p text:style-name="P708"/>
      <text:p text:style-name="P709"><text:span text:style-name="T710">19</text:span><text:span text:style-name="T711">.<text:s/></text:span>Programos finansavimo šaltinis yra v<text:span text:style-name="T712">alstybės biudžeto speciali tikslinė dotacija savivaldybės biudžetui, skirta valstybinei funkcijai – dalyvauti rengiant ir įgyvendinant darbo rinkos politikos priemones ir gyventojų užimtumo programas. Programa gali būti finansuojama ir iš nepanaudotų valstybės biudžeto specialios tikslinė dotacijos lėšų, skirtų socialinėms išmokoms ir kompensacijoms skaičiuoti ir mokėti.</text:span></text:p>
      <text:p text:style-name="P713">20. Darbdaviams, įdarbinusiems Užimtumo tarnybos siųstus asmenis pagal darbo sutartį programos <text:s/>10.1 papunktyje numatytiems darbams atlikti, už kiekvieną įdarbintą asmenį mokamos šios subsidijos darbo užmokesčiui, skirtos iš dalies ar visiškai apmokėti šias išlaidas:</text:p>
      <text:p text:style-name="P714">20.1. darbo užmokesčio už įdarbinto asmens faktiškai dirbtą laiką, apskaičiuoto pagal tą mėnesį galiojantį Vyriausybės patvirtintą minimalų valandinį atlygį;</text:p>
      <text:p text:style-name="P715">20.2. draudėjo privalomojo valstybinio socialinio draudimo įmokoms, apskaičiuotoms nuo 20.1<text:span text:style-name="T716"><text:s/></text:span>papunktyje nurodyto darbo užmokesčio;</text:p>
      <text:p text:style-name="P717">20.3. piniginei kompensacijai už nepanaudotas atostogas (įskaitant draudėjo privalomojo valstybinio socialinio draudimo įmokų sumą).</text:p>
      <text:p text:style-name="P718">21. Pasibaigus remiamajam laikotarpiui, darbdavys asmenį, dalyvavusį programoje,<text:span text:style-name="T719"><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720">22. Programos lėšos, skirtos modeliui įgyvendinti, naudojamos<text:s/><text:span text:style-name="T721">asmens užimtumo skatinimo ir motyvavimo priemonėms ir paslaugoms apmokėti bei nedirbančių asmenų atvejo vadybininko darbo užmokesčiui.</text:span></text:p>
      <text:p text:style-name="P722">23. Programos 20 punkte nurodytas subsidijas darbo užmokesčiui darbdaviams moka bei programos lėšų apskaitą tvarko Savivaldybės administracijos Buhalterinės apskaitos skyrius.</text:p>
      <text:p text:style-name="P723"><text:span text:style-name="T724">24</text:span><text:span text:style-name="T725">. Programos lėšos skirtos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text:s/></text:span></text:p>
      <text:p text:style-name="P726"><text:span text:style-name="T727">25</text:span><text:span text:style-name="T728">. Programai finansuoti numatyta 209 000,00 Eur, iš jos modeliui įgyvendinti – 87 000,00 Eur, laikino pobūdžio darbams – 113 640,00 Eur, <text:s/>programos administravimui – 8 360,00 Eur (4 procentai programos lėšų).</text:span></text:p>
      <text:p text:style-name="P729"><text:span text:style-name="T730">26</text:span><text:span text:style-name="T731">. Įgyvendinant laikino pobūdžio darbus, numatoma įdarbinti 34 asmenis, įgyvendinant modelį numatoma, kad<text:s/></text:span><text:span text:style-name="T732">užimtumo skatinimo ir motyvavimo paslaugos bus suteiktos 80–95 asmenims.</text:span></text:p>
      <text:p text:style-name="P733"><text:span text:style-name="T734">27</text:span><text:span text:style-name="T735">. Vidutinė preliminari vieno asmens dalyvavimo programoje kaina <text:s/>nuo 1 423,00 Eur iki 1 610,00 Eur.</text:span></text:p>
      <text:p text:style-name="P736"><text:span text:style-name="T737">28</text:span><text:span text:style-name="T738">. Programos lėšų paskirstymas pagal priemones:<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Programos priemonės</text:p>
          </table:table-cell>
          <table:table-cell table:style-name="TableCell748">
            <text:p text:style-name="P749">Programos lėšos, Eur</text:p>
          </table:table-cell>
          <table:table-cell table:style-name="TableCell750">
            <text:p text:style-name="P751">Vidutinė priemonės kaina 1 asmeniui, Eur</text:p>
          </table:table-cell>
          <table:table-cell table:style-name="TableCell752">
            <text:p text:style-name="P753">Numatomas asmenų, kurie galės pasinaudoti priemone, skaičius</text:p>
          </table:table-cell>
        </table:table-row>
        <table:table-row table:style-name="TableRow754">
          <table:table-cell table:style-name="TableCell755">
            <text:p text:style-name="P756">1. Laikino pobūdžio darbai</text:p>
          </table:table-cell>
          <table:table-cell table:style-name="TableCell757">
            <text:p text:style-name="P758"><text:span text:style-name="T759">113 640,00</text:span></text:p>
          </table:table-cell>
          <table:table-cell table:style-name="TableCell760">
            <text:p text:style-name="P761"><text:span text:style-name="T762">3 342,00</text:span></text:p>
          </table:table-cell>
          <table:table-cell table:style-name="TableCell763">
            <text:p text:style-name="P764"><text:span text:style-name="T765">34</text:span></text:p>
          </table:table-cell>
        </table:table-row>
        <table:table-row table:style-name="TableRow766">
          <table:table-cell table:style-name="TableCell767">
            <text:p text:style-name="P768">2. Modelio įgyvendinimas, iš jų:</text:p>
          </table:table-cell>
          <table:table-cell table:style-name="TableCell769">
            <text:p text:style-name="P770">87 000,00</text:p>
          </table:table-cell>
          <table:table-cell table:style-name="TableCell771">
            <text:p text:style-name="P772">736,00 – 874,00</text:p>
          </table:table-cell>
          <table:table-cell table:style-name="TableCell773">
            <text:p text:style-name="P774">80 – 95</text:p>
          </table:table-cell>
        </table:table-row>
        <table:table-row table:style-name="TableRow775">
          <table:table-cell table:style-name="TableCell776">
            <text:p text:style-name="Normal"><text:span text:style-name="T777">2.1. užimtumo skatinimo ir motyvavimo paslaugos nedirbantiems ir socialinę paramą gaunantiems asmenims</text:span></text:p>
          </table:table-cell>
          <table:table-cell table:style-name="TableCell778">
            <text:p text:style-name="P779"><text:span text:style-name="T780">69 900,00</text:span></text:p>
          </table:table-cell>
          <table:table-cell table:style-name="TableCell781">
            <text:p text:style-name="P782"><text:span text:style-name="T783">736,00 – 874,00</text:span></text:p>
          </table:table-cell>
          <table:table-cell table:style-name="TableCell784">
            <text:p text:style-name="P785"><text:span text:style-name="T786">80 – 95</text:span></text:p>
          </table:table-cell>
        </table:table-row>
        <table:table-row table:style-name="TableRow787">
          <table:table-cell table:style-name="TableCell788">
            <text:p text:style-name="P789">2.2. nedirbančių asmenų atvejo vadybininko darbo užmokestis</text:p>
          </table:table-cell>
          <table:table-cell table:style-name="TableCell790">
            <text:p text:style-name="P791">16 736,00</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3. socialinio draudimo įmokos, apskaičiuotos nuo atvejo vadybininko darbo užmokesčio</text:p>
          </table:table-cell>
          <table:table-cell table:style-name="TableCell799">
            <text:p text:style-name="P800">364,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3. Programos administravimas</text:p>
          </table:table-cell>
          <table:table-cell table:style-name="TableCell808">
            <text:p text:style-name="P809">8 360,00</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Iš viso:</text:p>
          </table:table-cell>
          <table:table-cell table:style-name="TableCell817">
            <text:p text:style-name="P818">209 000,00</text:p>
          </table:table-cell>
          <table:table-cell table:style-name="TableCell819">
            <text:p text:style-name="P820">1 423,00 – 1 610,00</text:p>
          </table:table-cell>
          <table:table-cell table:style-name="TableCell821">
            <text:p text:style-name="P822"><text:span text:style-name="T823">114 – 129</text:span></text:p>
          </table:table-cell>
        </table:table-row>
      </table:table>
      <text:p text:style-name="P824"/>
      <text:p text:style-name="P825"><text:span text:style-name="T826">29</text:span><text:span text:style-name="T827">. Vidutinė nedirbančių ir socialinę paramą gaunančių asmenų užimtumo skatinimo ir motyvavimo paslaugų kaina 1 asmeniui nurodyta apytiksliai, nes konkrečios taikomos asmens užimtumo skatinimo ir motyvavimo priemonės ir paslaugos bus numatomos dirbant individualiai su kiekvienu dalyviu ir perkamos vadovaujantis Viešųjų pirkimų įstatymu.<text:s/></text:span></text:p>
      <text:p text:style-name="P828"/>
      <text:p text:style-name="P829"><text:span text:style-name="T830">V</text:span><text:span text:style-name="T831"><text:s/>SKYRIUS</text:span></text:p>
      <text:p text:style-name="P832"><text:span text:style-name="T833">PROGRAMOS ĮGYVENDINIMO PRIEŽIŪRA IR ĮVERTINIMAS</text:span></text:p>
      <text:p text:style-name="P834"/>
      <text:p text:style-name="P835"><text:span text:style-name="T836">30</text:span><text:span text:style-name="T837">. Programos vertinimo kriterijai:</text:span></text:p>
      <text:p text:style-name="P838"><text:span text:style-name="T839">30.1</text:span><text:span text:style-name="T840">. įsisavintos lėšos pinigine ir procentine išraiška;</text:span></text:p>
      <text:p text:style-name="P841"><text:span text:style-name="T842">30.2</text:span><text:span text:style-name="T843">. programos įgyvendinimo laikotarpiu įdarbintų asmenų skaičius ir jų išdirbtas darbo laikas (mėnesiais);</text:span></text:p>
      <text:p text:style-name="P844"><text:span text:style-name="T845">30.3</text:span><text:span text:style-name="T846">. programai pasibaigus įdarbintų programos dalyvių skaičius;</text:span></text:p>
      <text:p text:style-name="P847"><text:span text:style-name="T848">30.4</text:span><text:span text:style-name="T849">. užimtųjų dalis lyginant su dalyvavusiais programoje (per 3 mėn. dirbs arba vykdys savarankišką veiklą <text:s/>iki 33 procentų programos dalyvių).</text:span></text:p>
      <text:p text:style-name="P850"><text:span text:style-name="T851">31</text:span><text:span text:style-name="T852">.</text:span><text:span text:style-name="T853"><text:s/></text:span><text:span text:style-name="T854">Programai įgyvendinti, darbdaviams atrinkti ir lėšoms paskirstyti Savivaldybės administracijos direktoriaus įsakymu <text:s/>sudaroma komisija.<text:s/></text:span></text:p>
      <text:p text:style-name="P855"><text:span text:style-name="T856">32</text:span><text:span text:style-name="T857">.</text:span><text:span text:style-name="T858"><text:s/></text:span><text:span text:style-name="T859">Įdarbinamų asmenų skaičius ir lėšos darbdaviams paskirstomos Savivaldybės administracijos direktoriaus įsakymu, atsižvelgiant į atrankos rezultatus. Jeigu Savivaldybės administracijos direktorius nesutinka su atrankos rezultatais, jis grąžina juos komisijai svarstyti iš naujo.</text:span></text:p>
      <text:p text:style-name="P860"><text:span text:style-name="T861">33</text:span><text:span text:style-name="T862">. Už Užimtumo tarnybos siunčiamų bedarbių įdarbinimą, darbų saugą, kokybišką paskirtų darbų atlikimą, paskirtų lėšų tinkamą įsisavinimą ir pateikiamų dokumentų teisingumą tiesiogiai atsako darbdaviai. Seniūnijose darbdavių funkcijas vykdo seniūnai. Su atrinktais darbdaviais (išskyrus seniūnus) Savivaldybės administracija sudaro dvišales programos įgyvendinimo ir finansavimo sutartis.<text:s/></text:span></text:p>
      <text:p text:style-name="P863"><text:span text:style-name="T864">34</text:span><text:span text:style-name="T865">.</text:span><text:span text:style-name="T866"><text:s/></text:span><text:span text:style-name="T867">Programos įgyvendinimą organizuoja Savivaldybės administracijos Turto valdymo skyrius: skelbia darbdavių atranką Savivaldybės administracijos direktoriaus nustatyta tvarka, rengia įsakymus, sutartis ir kitus dokumentus, susijusius su laikino pobūdžio darbų įgyvendinimu.</text:span><text:span text:style-name="T868"><text:s/></text:span><text:span text:style-name="T869">Darbdavių kontrolė, kaip įgyvendinama programa ir naudojamos lėšos, vykdoma Savivaldybės administracijos direktoriaus nustatyta tvarka. Modelį įgyvendina nedirbančių asmenų atvejo vadybininkas, atvejo komanda, sudaryta Savivaldybės administracijos direktoriaus įsakymu Savivaldybės administracijos direktoriaus nustatyta tvarka</text:span></text:p>
      <text:p text:style-name="P870"><text:span text:style-name="T871">35</text:span><text:span text:style-name="T872">. Programos lėšų apskaitą tvarko Savivaldybės administracijos Buhalterinės apskaitos skyrius.</text:span></text:p>
      <text:p text:style-name="P873"><text:span text:style-name="T874">36</text:span><text:span text:style-name="T875">. Programos įgyvendinimą, lėšų programai įgyvendinti panaudojimą kontroliuoja Savivaldybės</text:span><text:span text:style-name="T876"><text:s/></text:span><text:span text:style-name="T877">centralizuota vidaus audito tarnyba.</text:span></text:p>
      <text:p text:style-name="P878"/>
      <text:p text:style-name="P879"><text:span text:style-name="T880">VI</text:span><text:span text:style-name="T881"><text:s/>SKYRIUS</text:span></text:p>
      <text:p text:style-name="P882"><text:span text:style-name="T883">PROGRAMOS VIEŠINIMAS</text:span></text:p>
      <text:p text:style-name="P884"/>
      <text:p text:style-name="P885"><text:span text:style-name="T886">37</text:span><text:span text:style-name="T887">.</text:span><text:span text:style-name="T888"><text:s/></text:span><text:span text:style-name="T889">Informacija apie programą ir jos įgyvendinimo metu pasiektus rezultatus skelbiama Savivaldybės interneto svetainėje<text:s/></text:span><text:span text:style-name="T890">www.siauliuraj.lt</text:span><text:span text:style-name="T891">.</text:span></text:p>
      <text:p text:style-name="P892"><text:span text:style-name="T893">38</text:span><text:span text:style-name="T894">. Informacija apie programos įgyvendinimo metu vykdomas priemones skelbiama <text:s/>Šiaulių rajono spaudoje ir Savivaldybės interneto svetainėje<text:s/></text:span><text:span text:style-name="T895">www.siauliuraj.lt</text:span><text:span text:style-name="T896">.</text:span></text:p>
      <text:p text:style-name="P897"/>
      <text:p text:style-name="P898"/>
      <text:p text:style-name="P899"><text:span text:style-name="T900">_________________</text:span></text:p>
      <text:p text:style-name="P901"/>
      <text:p text:style-name="Normal"/>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2-01-26T09:15:00Z</meta:creation-date>
    <dc:date>2022-01-26T09:15:00Z</dc:date>
    <meta:print-date>2021-09-24T08:01:00Z</meta:print-date>
    <meta:template xlink:href="Normal.dotm" xlink:type="simple"/>
    <meta:editing-cycles>2</meta:editing-cycles>
    <meta:editing-duration>PT0S</meta:editing-duration>
    <meta:document-statistic meta:page-count="14" meta:paragraph-count="46" meta:word-count="3485" meta:character-count="23304" meta:row-count="165" meta:non-whitespace-character-count="19865"/>
  </office:meta>
</office:document-meta>
</file>