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P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fo:background-color="#FFFFFF"/>
    </style:style>
    <style:style style:name="T120" style:parent-style-name="DefaultParagraphFont" style:family="text">
      <style:text-properties fo:font-weight="bold" style:font-weight-asian="bold" style:font-size-complex="12pt" fo:background-color="#FFFFFF"/>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3, 4 IR 5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į<text:s/></text:span><text:span text:style-name="T35">ir ją išdėstyti taip:</text:span></text:p>
        <text:p text:style-name="P36"><text:span text:style-name="T37">„</text:span><text:span text:style-name="T38">2</text:span><text:span text:style-name="T39">.<text:s/></text:span><text:span text:style-name="T40">Asmuo ar susiję asmenys gali įsigyti tiek žemės Lietuvos Respublikos teritorijoje, kad bendras jiems<text:s/></text:span><text:span text:style-name="T41">priklausantis iš valstybės ir kitų asmenų įsigytos žemės ūkio paskirties žemės plotas nebūtų didesnis kaip 500 ha. Šis ribojimas netaikomas, jeigu žemės ūkio paskirties žemės įsigyjama gyvulininkystei plėtoti ir įsigytos žemės ūkio paskirties žemės kiekis<text:s/></text:span><text:span text:style-name="T42">neviršija hektarų, tenkančių vienam asmens laikomam sutartiniam gyvuliui, skaičiaus (1 sutartinis gyvulys/1 ha). Jeigu asmens<text:s/></text:span><text:soft-page-break/><text:span text:style-name="T43">sutartinių</text:span><text:span text:style-name="T44"><text:s/></text:span><text:span text:style-name="T45">gyvulių skaičius per paskutinius 3 metus sumažėja (išskyrus sumažėjimą dėl ne nuo asmens priklausančių aplinkybių) arba</text:span><text:span text:style-name="T46"><text:s/>jeigu asmuo ketina perleisti šią žemę tretiesiems asmenims, valstybė turi išpirkti 500 ha ploto ribą viršijantį</text:span><text:span text:style-name="T47"><text:s/></text:span><text:span text:style-name="T48">gyvulininkystei plėtoti pagal šį įstatymą įsigytą žemės plotą už žemės ūkio paskirties žemės įsigijimo kainą</text:span><text:span text:style-name="T49">,<text:s/></text:span><text:span text:style-name="T50">o kai žemės įsigijimo kaina yra d</text:span><text:span text:style-name="T51">idesnė už vidutinę rinkos vertę, valstybė išperka pagal vidutinę rinkos vertę, kurios dydis nustatomas pagal žemės verčių zonų žemėlapius. Nuosavybės teise įsigyjamos žemės ūkio paskirties žemės ploto ribojimo išimtimi pasinaudojęs asmuo per 3 mėnesius nuo</text:span><text:span text:style-name="T52"><text:s/>šioje dalyje aprašytų aplinkybių dėl sutartinių gyvulių sumažėjimo (išskyrus sumažėjimą dėl ne nuo asmens priklausančių aplinkybių) atsiradimo privalo informuoti Nacionalinę žemės tarnybą prie Aplinkos ministerijos (toliau – Nacionalinė žemės tarnyba) api</text:span><text:span text:style-name="T53">e šį faktą arba apie ketinimą tretiesiems asmenims perleisti žemės ūkio paskirties žemę, kuri buvo įsigyta gyvulininkystei plėtoti. Nacionalinė žemės tarnyba, gavusi asmens pranešimą arba pati nustačiusi minėtas aplinkybes, per 20 darbo dienų nuo pranešimo</text:span><text:span text:style-name="T54"><text:s/>gavimo arba aplinkybių nustatymo pateikia asmeniui pasiūlymą per 3 mėnesius nuo pasiūlymo gavimo parduoti valstybei 500 ha ploto ribą viršijantį gyvulininkystei plėtoti įsigytą jo pasirinktą žemės ūkio paskirties žemės plotą. Jeigu viršijantis žemės ūkio<text:s/></text:span><text:span text:style-name="T55">paskirties žemės plotas sudaro tik žemės sklypo dalį ir pagal teisės aktų nuostatas, reglamentuojančias žemės sklypų formavimą, padalijus žemės sklypą, negalima suformuoti racionalių ribų ir dydžio žemės ūkio paskirties žemės<text:s/></text:span><text:soft-page-break/><text:span text:style-name="T56">sklypų, pasiūlymas parduoti te</text:span><text:span text:style-name="T57">ikiamas dėl viso žemės ūkio paskirties žemės sklypo, o asmeniui nesutikus, teikiamas pasiūlymas dėl žemės sklypo dalies, viršijančios gyvulininkystei plėtoti pagal šį įstatymą įsigyto 500 ha žemės ploto ribą, perleidimo. Perleidus žemės sklypo dalį, žemės<text:s/></text:span><text:span text:style-name="T58">sklypas valdomas bendrosios nuosavybės teise. Šioje dalyje ir šio straipsnio 9 dalyje nustatytu atveju Civilinio kodekso 4.79 straipsnio ir šio įstatymo 5 straipsnio 1 dalies nuostatos dėl pirmumo teisės asmenų nėra taikomos. Jeigu asmuo nesutinka su pasiū</text:span><text:span text:style-name="T59">lymu parduoti žemės ūkio paskirties žemę valstybei, Nacionalinė žemės tarnyba, gindama viešąjį interesą, pareiškia ieškinį teismui dėl žemės ūkio paskirties žemės 500 ha žemės ploto ribą viršijančios žemės ploto dalies perdavimo valstybės nuosavybėn. Kai a</text:span><text:span text:style-name="T60">smuo nesutinka rengti žemės valdos projekto, kuriuo atidalijama žemės sklypo dalis, žemės valdos projektą rengia Nacionalinė žemės tarnyba ir šių darbų verte Vyriausybės nustatyta tvarka mažinama parduodamo žemė sklypo kaina</text:span><text:span text:style-name="T61">.</text:span><text:span text:style-name="T62">“</text:span></text:p>
        <text:p text:style-name="P63"/>
        <text:p text:style-name="P64"><text:span text:style-name="T65">2</text:span><text:span text:style-name="T66"><text:s/>straipsnis.<text:s/></text:span><text:span text:style-name="T67">4 st</text:span><text:span text:style-name="T68">raipsnio pakeitimas</text:span></text:p>
        <text:p text:style-name="P69"><text:span text:style-name="T70">Pakeisti 4 straipsnio 6 dalies 1 punktą<text:s/></text:span><text:span text:style-name="T71">ir jį išdėstyti taip:</text:span></text:p>
        <text:p text:style-name="P72"><text:span text:style-name="T73">„</text:span><text:span text:style-name="T74">1</text:span><text:span text:style-name="T75">) 20 procentų – į valstybės įmonės<text:s/></text:span>Žemės ūkio duomenų centro<text:span text:style-name="T76"><text:s/>sąskaitą žemės valdų struktūrų gerinimo ir apleistų žemės plotų mažinimo priemonėms įgyvendinti, įskaitant<text:s/></text:span><text:span text:style-name="T77">privačios žemės įsigijimą valstybės nuosavybėn pasinaudojant šio įstatymo 5 straipsnio 2 dalyje nustatyta pirmumo teise;“.</text:span></text:p>
        <text:p text:style-name="P78"/>
        <text:p text:style-name="P79"><text:span text:style-name="T80">3</text:span><text:span text:style-name="T81"><text:s/>straipsnis.<text:s/></text:span><text:span text:style-name="T82">5 straipsnio pakeitimas</text:span></text:p>
        <text:p text:style-name="P83"><text:span text:style-name="T84">1</text:span><text:span text:style-name="T85">. Pakeisti 5 straipsnio 2 dalį<text:s/></text:span><text:span text:style-name="T86">ir ją išdėstyti taip:</text:span></text:p>
        <text:p text:style-name="P87"><text:span text:style-name="T88">„</text:span><text:span text:style-name="T89">2</text:span><text:span text:style-name="T90">. Pirmumo teisę (išskyrus atvejus, kai pirmumo teise pasinaudoja žemės sklypo bendraturčiai Civilinio kodekso 4.79 straipsnyje nustatyta tvarka) įsigyti privačios žemės ūkio paskirties žemės, kurią pagal galiojančius detaliuosius ar specialiuosius planus n</text:span><text:span text:style-name="T91">umatoma panaudoti visuomenės poreikiams, taip pat žemės ūkio paskirties žemės, reikalingos valstybės biudžeto ir Europos Sąjungos lėšomis finansuojamoms žemės valdų struktūrų gerinimo ir apleistų žemės plotų mažinimo priemonėms įgyvendinti, už tą kainą, už</text:span><text:span text:style-name="T92"><text:s/>kurią ji parduodama, ir kitomis tokiomis pačiomis sąlygomis turi valstybė. Kaina, kurią valstybė gali mokėti už perkamus privačios žemės ūkio paskirties žemės sklypus, negali viršyti šių žemės sklypų vidutinės rinkos vertės, apskaičiuotos atliekant vertin</text:span><text:span text:style-name="T93">imą visuotiniu būdu Vyriausybės nustatyta tvarka, arba rinkos vertės, apskaičiuotos valstybės vardu veikiančios institucijos ar įmonės užsakymu taikant Lietuvos Respublikos turto ir verslo vertinimo pagrindų įstatyme nustatytą individualų turto vertinimą,<text:s/></text:span><text:span text:style-name="T94">jeigu pastaroji vertė yra didesnė. Valstybės įmonė<text:s/></text:span>Žemės ūkio duomenų centras<text:span text:style-name="T95"><text:s/>žemės ūkio paskirties žemę, reikalingą valstybės biudžeto ir Europos Sąjungos lėšomis finansuojamoms žemės valdų struktūrų gerinimo ir apleistų žemės plotų mažinimo priemonėms įg</text:span><text:span text:style-name="T96">yvendinti, vadovaudamasis Žemės įstatymu, gali nuomoti (Civilinio kodekso 6.559 straipsnyje nustatyta tvarka perimti nuomotojo teises ir pareigas, jeigu nuomos sutartis buvo įregistruota viešajame registre) be aukciono asmeniui (asmenims), teisėtai ją naud</text:span><text:span text:style-name="T97">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text:span><text:span text:style-name="T98">vendinti, išpirkti.“</text:span></text:p>
        <text:p text:style-name="P99"><text:span text:style-name="T100">2</text:span><text:span text:style-name="T101">. Pakeisti 5 straipsnio 4 dalį ir ją išdėstyti taip:<text:s/></text:span></text:p>
        <text:p text:style-name="P102"><text:span text:style-name="T103">„</text:span><text:span text:style-name="T104">4</text:span><text:span text:style-name="T105">. Nacionalinė žemės tarnyba apie parduodamą žemės ūkio paskirties žemės sklypą, pardavimo sąlygas ir sąlygas, kurioms esant asmenys gali pasinaudoti pirmumo teise įsigy</text:span><text:span text:style-name="T106">ti parduodamą žemės ūkio paskirties žemę, ne vėliau kaip per 5 darbo dienas nuo žemės savininko pranešimo gavimo dienos raštu praneša parduodamo žemės sklypo naudotojui (naudotojams), asmenims, kurių nuosavybės teise turimi žemės sklypai ribojasi su parduo</text:span><text:span text:style-name="T107">damu žemės ūkio paskirties žemės sklypu, savivaldybės pagal žemės buvimo vietą<text:s/></text:span><text:span text:style-name="T108">administracijos direktoriui</text:span><text:span text:style-name="T109"><text:s/>ar kitai žemės paėmimu visuomenės poreikiams suinteresuotai institucijai, jeigu parduodamą žemės ūkio paskirties žemės sklypą pagal galiojančius deta</text:span><text:span text:style-name="T110">liuosius ar specialiuosius planus numatoma panaudoti visuomenės poreikiams, ir valstybės įmonei<text:s/></text:span><text:span text:style-name="T111">Žemės ūkio duomenų centrui</text:span><text:span text:style-name="T112">. Nacionalinė žemės tarnyba informaciją apie parduodamą žemės ūkio paskirties žemės sklypą, pardavimo sąlygas ir sąlygas, kurioms esan</text:span><text:span text:style-name="T113">t šio straipsnio 1 dalies 4 punkte nurodyti asmenys gali pasinaudoti pirmumo teise įsigyti parduodamą žemės ūkio paskirties žemę, ne vėliau kaip per 2 darbo dienas nuo žemės savininko pranešimo gavimo dienos taip pat paskelbia Nacionalinės žemės tarnybos i</text:span><text:span text:style-name="T114">nterneto svetainėje. Šie asmenys savo sutikimą (sprendimą, kai žemė įsigyjama valstybės nuosavybėn) pirkti žemės ūkio paskirties žemės sklypą ar atsisakymą jį pirkti turi pateikti Nacionalinei žemės tarnybai ne vėliau kaip per 15 darbo dienų nuo pranešimo<text:s/></text:span><text:span text:style-name="T115">gavimo arba pranešimo paskelbimo Nacionalinės žemės tarnybos interneto svetainėje dienos. Šio straipsnio 1 dalies 2–4 punktuose nurodyti asmenys, pageidaujantys pasinaudoti pirmumo teise įsigyti parduodamą žemės ūkio paskirties žemės sklypą, kartu su sutik</text:span><text:span text:style-name="T116">imu pirkti žemės sklypą pateikia dokumentus, kuriais patvirtinama jų atitiktis pirmumo teisei.“</text:span></text:p>
        <text:p text:style-name="P117"/>
        <text:p text:style-name="P118"><text:span text:style-name="T119">4</text:span><text:span text:style-name="T120"><text:s/></text:span><text:span text:style-name="T121">straipsnis.<text:s/></text:span><text:span text:style-name="T122">Įstatymo įsigaliojimas ir taikymas<text:s/></text:span></text:p>
        <text:p text:style-name="P123"><text:span text:style-name="T124">1</text:span><text:span text:style-name="T125">. Šis įstatymas, išskyrus šio straipsnio 2 ir 3 dalis, įsigalioja 2023 m. sausio 4 d.<text:s/></text:span></text:p>
        <text:p text:style-name="P126"><text:span text:style-name="T127">2</text:span><text:span text:style-name="T128">.<text:s/></text:span><text:span text:style-name="T129">2023 m. balandžio 1 d. įsigalioja tokia šio įstatymo 3 straipsnio 2 dalyje išdėstytos Lietuvos Respublikos žemės ūkio paskirties žemės įsigijimo įstatymo 5 straipsnio 4 dalies redakcija:<text:s/></text:span></text:p>
        <text:p text:style-name="P130"><text:span text:style-name="T131">„</text:span><text:span text:style-name="T132">4</text:span><text:span text:style-name="T133">. Nacionalinė žemės tarnyba apie parduodamą žemės ūkio paskirtie</text:span><text:span text:style-name="T134">s žemės sklypą, pardavimo sąlygas ir sąlygas, kurioms esant asmenys gali pasinaudoti pirmumo teise įsigyti parduodamą žemės ūkio paskirties žemę, ne vėliau kaip per 5 darbo dienas nuo žemės savininko pranešimo gavimo dienos raštu praneša parduodamo žemės s</text:span><text:span text:style-name="T135">klypo naudotojui (naudotojams), asmenims, kurių nuosavybės teise turimi žemės sklypai ribojasi su parduodamu žemės ūkio paskirties žemės sklypu, savivaldybės pagal žemės buvimo vietą merui ar kitai žemės paėmimu visuomenės poreikiams suinteresuotai institu</text:span><text:span text:style-name="T136">cijai, jeigu parduodamą žemės ūkio paskirties žemės sklypą pagal galiojančius detaliuosius ar specialiuosius planus numatoma panaudoti visuomenės poreikiams, ir valstybės įmonei Žemės ūkio duomenų centrui. Nacionalinė žemės tarnyba informaciją apie parduod</text:span><text:span text:style-name="T137">amą žemės ūkio paskirties žemės sklypą, pardavimo sąlygas ir sąlygas, kurioms esant šio straipsnio 1 dalies 4 punkte nurodyti asmenys gali pasinaudoti pirmumo teise įsigyti parduodamą žemės ūkio paskirties žemę, ne vėliau kaip per 2 darbo dienas nuo žemės<text:s/></text:span><text:span text:style-name="T138">savininko pranešimo gavimo dienos taip pat paskelbia Nacionalinės žemės tarnybos interneto svetainėje. Šie asmenys savo sutikimą (sprendimą, kai žemė įsigyjama valstybės nuosavybėn) pirkti žemės ūkio paskirties žemės sklypą ar atsisakymą jį pirkti turi pat</text:span><text:span text:style-name="T139">eikti Nacionalinei žemės tarnybai ne vėliau kaip per 15 darbo dienų nuo pranešimo gavimo arba pranešimo paskelbimo Nacionalinės žemės tarnybos interneto svetainėje dienos. Šio straipsnio 1 dalies 2–4 punktuose nurodyti asmenys, pageidaujantys pasinaudoti p</text:span><text:span text:style-name="T140">irmumo teise įsigyti parduodamą žemės ūkio paskirties žemės sklypą, kartu su sutikimu pirkti žemės sklypą pateikia dokumentus, kuriais patvirtinama jų atitiktis pirmumo teisei.“</text:span></text:p>
        <text:p text:style-name="P141"><text:span text:style-name="T142">3</text:span><text:span text:style-name="T143">.<text:s/></text:span><text:span text:style-name="T144">Šio straipsnio 2 dalyje išdėstytos nuostatos pradedamos taikyti, ka</text:span><text:span text:style-name="T145">i naujai išrinktos savivaldybių tarybos susirenka į pirmąjį posėdį.</text:span></text:p>
        <text:p text:style-name="P146"/>
        <text:p text:style-name="P147"><text:span text:style-name="T148">Skelbiu šį Lietuvos Respublikos Seimo priimtą įstatymą.</text:span></text:p>
        <text:p text:style-name="P149"/>
        <text:p text:style-name="P150"/>
        <text:p text:style-name="P151"/>
        <text:p text:style-name="P152"><text:span text:style-name="T153">Respublikos Prezidentas</text:span><text:span text:style-name="T154"><text:tab/></text:span><text:span text:style-name="T1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3:20:00Z</meta:creation-date>
    <dc:date>2022-07-15T13:20:00Z</dc:date>
    <meta:print-date>2004-12-10T05:45:00Z</meta:print-date>
    <meta:template xlink:href="Normal.dotm" xlink:type="simple"/>
    <meta:editing-cycles>2</meta:editing-cycles>
    <meta:editing-duration>PT0S</meta:editing-duration>
    <meta:document-statistic meta:page-count="3" meta:paragraph-count="135" meta:word-count="1250" meta:character-count="9865" meta:row-count="460" meta:non-whitespace-character-count="8750"/>
  </office:meta>
</office:document-meta>
</file>