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margin-left="0.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50%" fo:margin-left="0.5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OLICIJOS ĮSTATYMO NR. VIII-2048 2 IR 23 STRAIPSNIŲ PAKEITIMO</text:p>
      <text:p text:style-name="P17"><text:span text:style-name="T18">ĮSTATYMAS</text:span></text:p>
      <text:p text:style-name="P19"/>
      <text:p text:style-name="P20"><text:span text:style-name="T21">2019</text:span><text:span text:style-name="T22"><text:s/>m.<text:s/></text:span><text:span text:style-name="T23">sausio</text:span><text:span text:style-name="T24"><text:s/></text:span><text:span text:style-name="T25">11</text:span><text:span text:style-name="T26"><text:s/>d. Nr.<text:s/></text:span><text:span text:style-name="T27">XIII-19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1 dalies 8 punktą ir jį išdėstyti taip:</text:span></text:p>
        <text:p text:style-name="P38"><text:span text:style-name="T39">„</text:span><text:span text:style-name="T40">8</text:span><text:span text:style-name="T41">) turintis</text:span><text:s/>sveikatos apsaugos ministro tvirtinamame sąraše nurodytą psichikos ir elgesio sutrikimą<text:span text:style-name="T42">;“.</text:span></text:p>
        <text:p text:style-name="P43"/>
        <text:p text:style-name="P44"><text:span text:style-name="T45">2</text:span><text:span text:style-name="T46"><text:s/>straip</text:span><text:span text:style-name="T47">snis.<text:s/></text:span><text:span text:style-name="T48">23 straipsnio pakeitimas</text:span></text:p>
        <text:p text:style-name="P49"><text:span text:style-name="T50">Pakeisti 23 straipsnio 4 punktą ir jį išdėstyti taip:</text:span></text:p>
        <text:p text:style-name="P51"><text:span text:style-name="T52">„</text:span><text:span text:style-name="T53">4</text:span><text:span text:style-name="T54">) pristatyti į sveikatos priežiūros įstaigą priverstiniam patikrinimui ar kitoms nustatytoms profilaktinėms priemonėms atlikti asmenį, įtariamą nusikalstamos veikos<text:s/></text:span><text:span text:style-name="T55">ar administracinio teisės pažeidimo (nusižengimo) padarymu, taip pat rizikos grupės asmenį, kai įtariama, kad jis neblaivus, apsvaigęs nuo narkotinių, psichotropinių ar kitų psichiką veikiančių medžiagų, ar asmenį, kuris turi psichikos ir elgesio sutrikimų</text:span><text:span text:style-name="T56"><text:s/></text:span><text:span text:style-name="T57">požymių, kelia grėsmę savo, kitų asmenų ar pareigūno saugumui;“.</text:span></text:p>
        <text:p text:style-name="P58"/>
        <text:p text:style-name="P59"><text:span text:style-name="T60">3</text:span><text:span text:style-name="T61"><text:s/>straipsnis.<text:s/></text:span><text:span text:style-name="T62">Įstatymo įsigaliojimas ir įgyvendinimas</text:span></text:p>
        <text:p text:style-name="P63"><text:span text:style-name="T64">1</text:span><text:span text:style-name="T65">. Šis įstatymas, išskyrus šio straipsnio 2 dalį, įsigalioja<text:s/></text:span>2019 m. gegužės 1 d.</text:p>
        <text:p text:style-name="P66"><text:span text:style-name="T67">2</text:span><text:span text:style-name="T68">. Lietuvos Respublikos sveikatos<text:s/></text:span><text:span text:style-name="T69">apsaugos ministras iki 2019 m. balandžio 30 d. priima šio įstatymo įgyvendinamuosius teisės aktus.</text:span></text:p>
        <text:p text:style-name="P70"/>
        <text:p text:style-name="P71"><text:span text:style-name="T72">Skelbiu šį Lietuvos Respublikos Seimo priimtą įstatymą.</text:span></text:p>
        <text:p text:style-name="P73"/>
        <text:p text:style-name="P74"/>
        <text:p text:style-name="P75"/>
        <text:p text:style-name="P76">Respublikos Prezidentė<text:span text:style-name="T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21T07:58:00Z</meta:creation-date>
    <dc:date>2019-01-21T07:58:00Z</dc:date>
    <meta:print-date>2004-12-10T05:45:00Z</meta:print-date>
    <meta:template xlink:href="Normal.dotm" xlink:type="simple"/>
    <meta:editing-cycles>2</meta:editing-cycles>
    <meta:editing-duration>PT0S</meta:editing-duration>
    <meta:document-statistic meta:page-count="1" meta:paragraph-count="14" meta:word-count="176" meta:character-count="1337" meta:row-count="36" meta:non-whitespace-character-count="1175"/>
  </office:meta>
</office:document-meta>
</file>