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size="10pt" style:font-size-asian="10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indent="0.5in">
        <style:tab-stops>
          <style:tab-stop style:type="left" style:position="0.3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5in">
        <style:tab-stops>
          <style:tab-stop style:type="left" style:position="0.3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indent="0.5in">
        <style:tab-stops>
          <style:tab-stop style:type="left" style:position="0.3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indent="0.5in">
        <style:tab-stops>
          <style:tab-stop style:type="left" style:position="0.3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3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25in" svg:height="0.552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text:s/></text:span><text:span text:style-name="T18">DIREKTORIUS</text:span></text:p>
      <text:p text:style-name="P19"/>
      <text:p text:style-name="P20">ĮSAKYMAS</text:p>
      <text:p text:style-name="P21">DĖL CIVILINĖS AVIACIJOS ADMINISTRACIJOS DIREKTORIAUS 2014 M. BALANDŽIO 11 D. ĮSAKYMO NR. 4R-57 “DĖL AVIACIJOS MEDICINOS GYDYTOJŲ SĄRAŠO” PAKEITIMO</text:p>
      <text:p text:style-name="P22"/>
      <text:p text:style-name="P23"><text:span text:style-name="T24">2015 m. spalio 9 d.<text:s/></text:span><text:span text:style-name="T25">Nr. 4R-173</text:span></text:p>
      <text:p text:style-name="P26">Vilnius</text:p>
      <text:p text:style-name="P27"/>
      <text:p text:style-name="P28"/>
      <text:p text:style-name="P29"><text:span text:style-name="T30">Pakeičiu Civilinės aviacijos administracijos direktoriaus 2014 m. balandžio 11 d. įsakymą Nr. 4R-57 “Dėl aviacijos medicinos gydytojų sąrašo“:</text:span></text:p>
      <text:p text:style-name="P31"><text:span text:style-name="T32">1</text:span><text:span text:style-name="T33">.</text:span><text:span text:style-name="T34"><text:tab/>Išdėstau 1.7. punktą taip:<text:s/></text:span></text:p>
      <text:p text:style-name="P35"><text:span text:style-name="T36">„</text:span><text:span text:style-name="T37">1.7</text:span><text:span text:style-name="T38">.<text:s/></text:span><text:span text:style-name="T39">Kungytė Raimonda, VšĮ Antakalnio poliklinika, Antakalnio 59, Vilnius. Tel. 8 676 01314“;</text:span></text:p>
      <text:p text:style-name="P40"><text:span text:style-name="T41">2</text:span><text:span text:style-name="T42">.</text:span><text:span text:style-name="T43"><text:tab/>Papildau 2.5. punktu:</text:span></text:p>
      <text:p text:style-name="P44"><text:span text:style-name="T45">„</text:span><text:span text:style-name="T46">2.5</text:span><text:span text:style-name="T47">. Kungytė Raimonda, VšĮ Antakalnio poliklinika, Antakalnio 59, Vilnius. Tel. 8 676 01314“.</text:span></text:p>
      <text:p text:style-name="P48"/>
      <text:p text:style-name="P49"/>
      <text:p text:style-name="P50"/>
      <text:p text:style-name="P51"><text:span text:style-name="T52">Direktorius</text:span><text:span text:style-name="T53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10-12T04:55:00Z</meta:creation-date>
    <dc:date>2015-10-12T04:55:00Z</dc:date>
    <meta:print-date>2015-03-17T07:2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12" meta:row-count="48" meta:non-whitespace-character-count="628"/>
  </office:meta>
</office:document-meta>
</file>