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KOLOS ĮSTATYMO NR. I-1508 PAKEITIMO ĮSTATYMO<text:s/><text:line-break/>NR. XIII-3031 2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į ir jį išdėstyti taip:</text:span></text:p>
        <text:p text:style-name="P38"><text:span text:style-name="T39">„</text:span><text:span text:style-name="T40">2</text:span><text:span text:style-name="T41"><text:s/>straipsnis.<text:s/></text:span><text:span text:style-name="T42">Įstatymo įsigaliojimas ir taikymas</text:span></text:p>
        <text:p text:style-name="P43"><text:span text:style-name="T44">1</text:span><text:span text:style-name="T45">. Šio įstatymo 1 straipsnyje išdėstyto Lietuvos<text:s/></text:span><text:span text:style-name="T46">Respublikos valstybės skolos įstatymo 11 straipsnio 2 dalis įsigalioja 2023 m. sausio 1 d.</text:span></text:p>
        <text:p text:style-name="P47"><text:span text:style-name="T48">2</text:span><text:span text:style-name="T49">. Šio įstatymo 1 straipsnyje išdėstyto Valstybės skolos įstatymo 11 straipsnio 2 dalies nuostatos taikomos rengiant 2023 metų ir vėliau prasidedančių ataskaitin</text:span><text:span text:style-name="T50">ių laikotarpių metinių nacionalinių finansinių ataskaitų rinkinius.</text:span></text:p>
        <text:p text:style-name="P51"><text:span text:style-name="T52">3</text:span><text:span text:style-name="T53">. Ataskaitų rinkiniams, rengiamiems už iki 2023 metų prasidedančius ataskaitinius laikotarpius, taikomos šio įstatymo 1 straipsnyje išdėstyto Valstybės skolos įstatymo 11 straipsnio 1</text:span><text:span text:style-name="T54"><text:s/>dalies nuostatos.</text:span></text:p>
        <text:p text:style-name="P55"><text:span text:style-name="T56">4</text:span><text:span text:style-name="T57">. Šio įstatymo 1 straipsnyje išdėstyto Valstybės skolos įstatymo 11 straipsnio 1 dalis galioja iki 2022 m. gruodžio 31 d.“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0T13:44:00Z</meta:creation-date>
    <dc:date>2021-12-30T13:44:00Z</dc:date>
    <meta:print-date>2021-12-23T14:4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51" meta:character-count="1120" meta:row-count="52" meta:non-whitespace-character-count="990"/>
  </office:meta>
</office:document-meta>
</file>