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634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5"/>
      <text:p text:style-name="P16">LIETUVOS RESPUBLIKOS UŽSIENIO REIKALŲ MINISTRAS</text:p>
      <text:p text:style-name="P17"/>
      <text:p text:style-name="P18"/>
      <text:p text:style-name="P19">ĮSAKYMAS</text:p>
      <text:p text:style-name="P20"><text:span text:style-name="T21">DĖL LIETUVOS RESPUBLIKOS UŽSIENIO REIKALŲ MINISTRO 2022 M. SAUSIO 12 D. ĮSAKYMO NR. V-10 „DĖL LIETUVOS RESPUBLIKOS<text:s/></text:span><text:span text:style-name="T22">DIPLOMATINIŲ ATSTOVYBIŲ IR KONSULINIŲ ĮSTAIGŲ IR VALIUTŲ, KURIOMIS MOKAMAS KONSULINIS MOKESTIS DIPLOMATINĖJE ATSTOVYBĖJE IR KONSULINĖJE ĮSTAIGOJE, SĄRAŠO IR LIETUVOS RESPUBLIKOS DIPLOMATINIŲ ATSTOVYBIŲ IR KONSULINIŲ ĮSTAIGŲ, KURIOSE KONSULINIS MOKESTIS SUM</text:span><text:span text:style-name="T23">OKAMAS PER MOKĖJIMO PASLAUGŲ TEIKĖJĄ ARBA GRYNAISIAIS PINIGAIS, SĄRAŠO PATVIRTINIMO“ PAKEITIMO</text:span></text:p>
      <text:p text:style-name="Normal"/>
      <text:p text:style-name="P24">2022 m. kovo 2 d.<text:s/><text:span text:style-name="T25">Nr. V-70</text:span></text:p>
      <text:p text:style-name="P26">Vilnius</text:p>
      <text:p text:style-name="P27"/>
      <text:p text:style-name="P28"/>
      <text:p text:style-name="P29"><text:span text:style-name="T30">P a k e i č i u Lietuvos Respublikos diplomatinių atstovybių ir konsulinių įstaigų, kuriose konsulinis mokestis sumokamas p</text:span><text:span text:style-name="T31">er mokėjimo paslaugų teikėją arba grynaisiais pinigais, sąrašą, patvirtintą Lietuvos Respublikos užsienio reikalų ministro 2022 m. sausio 12 d. įsakymu Nr. V-10 „Dėl Lietuvos Respublikos diplomatinių atstovybių ir konsulinių įstaigų ir valiutų, kuriomis mo</text:span><text:span text:style-name="T32">kamas konsulinis mokestis diplomatinėje atstovybėje ir konsulinėje įstaigoje, sąrašo ir Lietuvos<text:s/></text:span><text:soft-page-break/><text:span text:style-name="T33">Respublikos diplomatinių atstovybių ir konsulinių įstaigų, kuriose konsulinis mokestis sumokamas per mokėjimo paslaugų teikėją arba grynaisiais pinigais, sąraš</text:span><text:span text:style-name="T34">o patvirtinimo“, ir jį išdėstau nauja redakcija (pridedama).</text:span></text:p>
      <text:p text:style-name="P35"/>
      <text:p text:style-name="P36"/>
      <text:p text:style-name="P37"/>
      <text:p text:style-name="Normal"><text:span text:style-name="T38">Užsienio reikalų ministras<text:s/></text:span><text:span text:style-name="T39"><text:tab/></text:span><text:span text:style-name="T40"><text:tab/><text:s text:c="58"/>Gabrielius Landsberg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3-02T14:58:00Z</meta:creation-date>
    <dc:date>2022-03-02T14:58:00Z</dc:date>
    <meta:print-date>2015-06-26T09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