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style:language-asian="lt" style:country-asian="LT" style:language-complex="en" style:country-complex="US"/>
    </style:style>
    <style:style style:name="T13" style:parent-style-name="DefaultParagraphFont" style:family="text">
      <style:text-properties style:language-asian="lt" style:country-asian="LT" style:language-complex="en" style:country-complex="US"/>
    </style:style>
    <style:style style:name="T1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6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text-indent="0.3798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text-indent="0.3798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4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5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DĖL LIETUVOS RESPUBLIKOS APLINKOS MINISTRO 2013 M. SPALIO 30 D. ĮSAKYMO NR. D1-804 „DĖL DRAUDŽIAMŲ PERDIRBTI, PARDUOTI AR SUPIRKTI VIDAUS VANDENŲ ŽVEJYBOS PRODUKTŲ PANAUDOJIMO TVARKOS APRAŠO PATVIRTINIMO“ PAKEITIMO</text:p>
      <text:p text:style-name="P6"/>
      <text:p text:style-name="P7"><text:span text:style-name="T8">2018 m. birželio 27 d. Nr. D1-600<text:s/></text:span></text:p>
      <text:p text:style-name="P9">Vilnius<text:line-break/></text:p>
      <text:p text:style-name="P10"/>
      <text:p text:style-name="P11"><text:span text:style-name="T12">1</text:span><text:span text:style-name="T13">.</text:span><text:span text:style-name="T14"><text:s/>P a k e i č i u <text:s/></text:span><text:span text:style-name="T15">Draudžiamų perdirbti, parduoti ar supirkti vidaus vandenų žvejybos produktų panaudojimo tvarkos aprašą,<text:s/></text:span><text:span text:style-name="T16">patvirtintą<text:s/></text:span><text:span text:style-name="T17">Lietuvos Respublikos aplinkos ministro 2013 m. spalio 30 d. įsakymu Nr. D1-804 „Dėl Draudžiamų perdirbti, parduoti ar supirkti vidaus vandenų žvejybos produktų panaudojimo tvarkos aprašo patvirtinimo“, ir 6.2 papunktį išdėstau taip</text:span><text:span text:style-name="T18">:</text:span></text:p>
      <text:p text:style-name="P19"><text:span text:style-name="T20">„</text:span><text:span text:style-name="T21">6.2</text:span><text:span text:style-name="T22">. apie jų sugavimą Verslinės žvejybos tvarkos apraše nustatyta tvarka informuoti Aplinkos apsaugos departamentą prie Aplinkos ministerijos pranešdamas:</text:span></text:p>
      <text:p text:style-name="P23"><text:span text:style-name="T24">6.2.1</text:span><text:span text:style-name="T25">. žuvų rūšį, jų kiekį (vienetais ir kilogramais);</text:span></text:p>
      <text:p text:style-name="P26"><text:span text:style-name="T27">6.2.2</text:span><text:span text:style-name="T28">. įrankius, kuriais sugautos saugomos žuvys, ir žvejybos vietą (Kuršių mariose – žvejybos baro numerį);“</text:span></text:p>
      <text:p text:style-name="P29"><text:span text:style-name="T30">2</text:span><text:span text:style-name="T31">. N u s t a t a u, kad šis įsakymas įsigalioja 2018 m. liepos 1 d.</text:span></text:p>
      <text:p text:style-name="P32"/>
      <text:p text:style-name="P33"/>
      <text:p text:style-name="P34"/>
      <text:p text:style-name="P35"><text:span text:style-name="T36">Aplinkos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Ladukas</meta:initial-creator>
    <dc:creator>adlibuser</dc:creator>
    <meta:creation-date>2018-06-29T07:17:00Z</meta:creation-date>
    <dc:date>2018-06-29T07:17:00Z</dc:date>
    <meta:print-date>2018-04-30T06:10:00Z</meta:print-date>
    <meta:template xlink:href="Normal.dotm" xlink:type="simple"/>
    <meta:editing-cycles>2</meta:editing-cycles>
    <meta:editing-duration>PT0S</meta:editing-duration>
    <meta:document-statistic meta:page-count="1" meta:paragraph-count="142" meta:word-count="187" meta:character-count="1000" meta:row-count="159" meta:non-whitespace-character-count="955"/>
  </office:meta>
</office:document-meta>
</file>