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justify" style:vertical-align="baseline" fo:text-indent="0.3937in"/>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3937in"/>
      <style:text-properties style:font-size-complex="12pt"/>
    </style:style>
    <style:style style:name="P25" style:parent-style-name="Normal" style:family="paragraph">
      <style:paragraph-properties style:punctuation-wrap="simple" fo:text-align="justify" style:vertical-align="baseline" fo:text-indent="0.3937in"/>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size-complex="12pt"/>
    </style:style>
    <style:style style:name="P43"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DĖL TEISĖS VYKDYTI IŠSILAVINIMO IR KVALIFIKACIJŲ, SUSIJUSIŲ SU AUKŠTUOJU MOKSLU IR ĮGYTŲ PAGAL UŽSIENIO VALSTYBIŲ IR TARPTAUTINIŲ ORGANIZACIJŲ ŠVIETIMO PROGRAMAS, AKADEMINĮ PRIPAŽINIMĄ SUTEIKIMO VILNIAUS GEDIMINO TECHNIKOS UNIVERSITETUI</text:p>
      <text:p text:style-name="P21"/>
      <text:p text:style-name="P22">2015 m. balandžio 23 d. Nr. V-377</text:p>
      <text:p text:style-name="P23">Vilnius</text:p>
      <text:p text:style-name="P24"/>
      <text:p text:style-name="P25"/>
      <text:p text:style-name="P26"><text:span text:style-name="T27">Vadovaudamasis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10.3 papunkčiu, įgyvendindamas Lietuvos Respublikos švietimo ir mokslo ministro<text:s/></text:span><text:span text:style-name="T28">2012 m.<text:s/></text:span><text:span text:style-name="T29">balandžio<text:s/></text:span><text:span text:style-name="T30">4 d.<text:s/></text:span><text:span text:style-name="T31">įsakymo Nr.<text:s/></text:span><text:span text:style-name="T32">V-600</text:span><text:span text:style-name="T33"><text:s/>„Dėl<text:s/></text:span><text:span text:style-name="T34">teisės vykdyti išsilavinimo ir kvalifikacijų, susijusių su aukštuoju mokslu ir įgytų pagal užsienio valstybių ir tarptautinių organizacijų švietimo programas, akademinį pripažinimą suteikimo aukštosioms mokykloms</text:span><text:span text:style-name="T35">“ 4 punktą ir atsižvelgdamas į Lietuvos Respublikos švietimo ir mokslo ministro 2015 m. sausio 29 d. įsakymu Nr. V-57 „Dėl komisijos sudarymo“ sudarytos komisijos 2015 m. balandžio 3 d. protokolą Nr. 2015-02,</text:span></text:p>
      <text:p text:style-name="P36"><text:span text:style-name="T37">s u t e i k i u <text:s/></text:span><text:span text:style-name="T38">t</text:span><text:span text:style-name="T39">eisę Vilniaus Gedimino technikos universitetui vykdyti<text:s/></text:span><text:span text:style-name="T40">ketinančiųjų studijuoti</text:span><text:span text:style-name="T41"><text:s/>išsilavinimo ir kvalifikacijų, susijusių su aukštuoju mokslu ir įgytų pagal užsienio valstybių ir tarptautinių organizacijų švietimo programas, akademinį pripažinimą.</text:span></text:p>
      <text:p text:style-name="Normal"/>
      <text:p text:style-name="Normal"/>
      <text:p text:style-name="Normal"/>
      <text:p text:style-name="P42">Švietimo ir mokslo ministras<text:tab/><text:tab/><text:tab/><text:tab/>Dainius Pavalk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isė vykdyti akad.pripaž._ĮSAK_VU</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Teisė vykdyti akad.pripaž._ĮSAK_VGTU</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 vykdyti akad pripaž _ĮSAK_VGTU.docx</dc:title>
    <meta:initial-creator>Ramanauskienė Rūta</meta:initial-creator>
    <dc:creator>Adlib User</dc:creator>
    <meta:creation-date>2015-04-23T11:35:00Z</meta:creation-date>
    <dc:date>2015-04-23T11:35:00Z</dc:date>
    <meta:print-date>2015-04-08T07:47: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43" meta:word-count="213" meta:character-count="1638" meta:row-count="97" meta:non-whitespace-character-count="1468"/>
  </office:meta>
</office:document-meta>
</file>