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omplex="Calibri" fo:font-weight="bold" style:font-weight-asian="bold"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486in">
        <style:tab-stops>
          <style:tab-stop style:type="left" style:position="4.4166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486in">
        <style:tab-stops>
          <style:tab-stop style:type="left" style:position="4.4166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line-height-at-least="0.0694in"/>
    </style:style>
    <style:style style:name="P26" style:parent-style-name="Normal" style:family="paragraph">
      <style:paragraph-properties style:line-height-at-least="0.0694in"/>
    </style:style>
    <style:style style:name="P27" style:parent-style-name="Normal" style:family="paragraph">
      <style:paragraph-properties style:line-height-at-least="0.0694in"/>
    </style:style>
    <style:style style:name="P28" style:parent-style-name="Normal" style:family="paragraph">
      <style:paragraph-properties style:line-height-at-least="0.0694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4.5in" style:page-number="1">
        <style:tab-stops/>
      </style:paragraph-properties>
    </style:style>
    <style:style style:name="T37" style:parent-style-name="DefaultParagraphFont" style:family="text">
      <style:text-properties style:font-name-complex="Tahoma"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4.5in">
        <style:tab-stops/>
      </style:paragraph-properties>
      <style:text-properties style:font-name-complex="Tahoma" style:font-size-complex="12pt" style:language-asian="lt" style:country-asian="LT"/>
    </style:style>
    <style:style style:name="P40" style:parent-style-name="Normal" style:family="paragraph">
      <style:paragraph-properties fo:margin-left="4.5in">
        <style:tab-stops/>
      </style:paragraph-properties>
      <style:text-properties style:font-name-complex="Tahoma" style:font-size-complex="12pt" style:language-asian="lt" style:country-asian="LT"/>
    </style:style>
    <style:style style:name="P41" style:parent-style-name="Normal" style:family="paragraph">
      <style:paragraph-properties fo:margin-left="4.5in">
        <style:tab-stops/>
      </style:paragraph-properties>
    </style:style>
    <style:style style:name="T42" style:parent-style-name="DefaultParagraphFont" style:family="text">
      <style:text-properties style:font-name-complex="Tahoma" style:font-size-complex="12pt" style:language-asian="lt" style:country-asian="LT"/>
    </style:style>
    <style:style style:name="P43" style:parent-style-name="Normal" style:family="paragraph">
      <style:paragraph-properties fo:margin-left="4.5in">
        <style:tab-stops/>
      </style:paragraph-properties>
      <style:text-properties style:font-name-complex="Tahoma" style:font-size-complex="12pt" style:language-asian="lt" style:country-asian="LT"/>
    </style:style>
    <style:style style:name="P44" style:parent-style-name="Normal" style:family="paragraph">
      <style:paragraph-properties fo:margin-left="4.5in">
        <style:tab-stops/>
      </style:paragraph-properties>
    </style:style>
    <style:style style:name="T45" style:parent-style-name="DefaultParagraphFont" style:family="text">
      <style:text-properties style:font-name-complex="Tahoma" style:font-size-complex="12pt" style:language-asian="lt" style:country-asian="LT"/>
    </style:style>
    <style:style style:name="P46" style:parent-style-name="Normal" style:family="paragraph">
      <style:paragraph-properties fo:margin-left="4.5in">
        <style:tab-stops/>
      </style:paragraph-properties>
      <style:text-properties style:font-name-complex="Tahoma" style:font-size-complex="12pt" style:language-asian="lt" style:country-asian="LT"/>
    </style:style>
    <style:style style:name="P47" style:parent-style-name="Normal" style:family="paragraph">
      <style:paragraph-properties fo:text-align="center"/>
      <style:text-properties style:font-name-complex="Tahoma"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complex="Tahoma"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complex="Tahoma" fo:font-weight="bold" style:font-weight-asian="bold" style:font-weight-complex="bold" style:font-size-complex="12pt" style:language-asian="lt" style:country-asian="LT"/>
    </style:style>
    <style:style style:name="T53" style:parent-style-name="DefaultParagraphFont" style:family="text">
      <style:text-properties style:font-name-complex="Tahoma"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complex="Tahoma"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name-complex="Tahoma" style:font-size-complex="12pt" style:language-asian="lt" style:country-asian="LT"/>
    </style:style>
    <style:style style:name="T59" style:parent-style-name="DefaultParagraphFont" style:family="text">
      <style:text-properties style:font-name-complex="Tahoma" style:font-size-complex="12pt" style:language-asian="lt" style:country-asian="LT"/>
    </style:style>
    <style:style style:name="T60" style:parent-style-name="DefaultParagraphFont" style:family="text">
      <style:text-properties style:font-name-complex="Tahoma" style:font-size-complex="12pt" fo:background-color="#FFFFFF"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name-complex="Tahoma" style:font-size-complex="12pt" style:language-asian="lt" style:country-asian="LT"/>
    </style:style>
    <style:style style:name="T63" style:parent-style-name="DefaultParagraphFont" style:family="text">
      <style:text-properties style:font-name-complex="Tahoma" style:font-size-complex="12pt" fo:background-color="#FFFFFF" style:language-asian="lt" style:country-asian="LT"/>
    </style:style>
    <style:style style:name="T64" style:parent-style-name="DefaultParagraphFont" style:family="text">
      <style:text-properties style:font-name-complex="Tahoma" fo:font-weight="bold" style:font-weight-asian="bold" style:font-weight-complex="bold" style:font-size-complex="12pt" fo:background-color="#FFFFFF" style:language-asian="lt" style:country-asian="LT"/>
    </style:style>
    <style:style style:name="T65" style:parent-style-name="DefaultParagraphFont" style:family="text">
      <style:text-properties style:font-name-complex="Tahoma" style:font-size-complex="12pt" fo:background-color="#FFFFFF" style:language-asian="lt" style:country-asian="LT"/>
    </style:style>
    <style:style style:name="T66" style:parent-style-name="DefaultParagraphFont" style:family="text">
      <style:text-properties style:font-name-complex="Tahoma" style:font-weight-complex="bold" style:font-size-complex="12pt" fo:background-color="#FFFFFF" style:language-asian="lt" style:country-asian="LT"/>
    </style:style>
    <style:style style:name="T67" style:parent-style-name="DefaultParagraphFont" style:family="text">
      <style:text-properties style:font-name-complex="Tahoma"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Tahoma" style:font-weight-complex="bold"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Tahoma" style:font-weight-complex="bold" style:font-size-complex="12pt" fo:background-color="#FFFFFF" style:language-asian="lt" style:country-asian="LT"/>
    </style:style>
    <style:style style:name="T73" style:parent-style-name="DefaultParagraphFont" style:family="text">
      <style:text-properties style:font-name-complex="Tahoma" style:font-size-complex="12pt" fo:background-color="#FFFFFF" style:language-asian="lt" style:country-asian="LT"/>
    </style:style>
    <style:style style:name="P74" style:parent-style-name="Normal" style:family="paragraph">
      <style:paragraph-properties fo:text-align="justify">
        <style:tab-stops>
          <style:tab-stop style:type="left" style:position="0.3937in"/>
        </style:tab-stops>
      </style:paragraph-properties>
    </style:style>
    <style:style style:name="P75" style:parent-style-name="Normal" style:family="paragraph">
      <style:paragraph-properties fo:text-align="center">
        <style:tab-stops>
          <style:tab-stop style:type="left" style:position="0.3937in"/>
        </style:tab-stops>
      </style:paragraph-properties>
    </style:style>
    <style:style style:name="T76" style:parent-style-name="DefaultParagraphFont" style:family="text">
      <style:text-properties style:font-name-complex="Tahoma" fo:font-weight="bold" style:font-weight-asian="bold" style:font-weight-complex="bold" style:font-size-complex="12pt" style:language-asian="lt" style:country-asian="LT"/>
    </style:style>
    <style:style style:name="T77" style:parent-style-name="DefaultParagraphFont" style:family="text">
      <style:text-properties style:font-name-complex="Tahoma"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0.3937in"/>
        </style:tab-stops>
      </style:paragraph-properties>
    </style:style>
    <style:style style:name="T79" style:parent-style-name="DefaultParagraphFont" style:family="text">
      <style:text-properties style:font-name-complex="Tahoma" fo:font-weight="bold" style:font-weight-asian="bold" style:font-weight-complex="bold" style:font-size-complex="12pt" style:language-asian="lt" style:country-asian="LT"/>
    </style:style>
    <style:style style:name="P8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indent="0.3937in">
        <style:tab-stops>
          <style:tab-stop style:type="left" style:position="0.3937in"/>
        </style:tab-stops>
      </style:paragraph-properties>
    </style:style>
    <style:style style:name="T82" style:parent-style-name="DefaultParagraphFont" style:family="text">
      <style:text-properties style:font-name-complex="Tahoma" style:font-size-complex="12pt" fo:background-color="#FFFFFF" style:language-asian="lt" style:country-asian="LT"/>
    </style:style>
    <style:style style:name="T83" style:parent-style-name="DefaultParagraphFont" style:family="text">
      <style:text-properties style:font-name-complex="Tahoma" style:font-size-complex="12pt" fo:background-color="#FFFFFF" style:language-asian="lt" style:country-asian="LT"/>
    </style:style>
    <style:style style:name="P84" style:parent-style-name="Normal" style:family="paragraph">
      <style:paragraph-properties fo:text-indent="0.3937in">
        <style:tab-stops>
          <style:tab-stop style:type="left" style:position="0.3937in"/>
        </style:tab-stops>
      </style:paragraph-properties>
    </style:style>
    <style:style style:name="T85" style:parent-style-name="DefaultParagraphFont" style:family="text">
      <style:text-properties style:font-name-complex="Tahoma" style:font-size-complex="12pt" fo:background-color="#FFFFFF" style:language-asian="lt" style:country-asian="LT"/>
    </style:style>
    <style:style style:name="T86" style:parent-style-name="DefaultParagraphFont" style:family="text">
      <style:text-properties style:font-name-complex="Tahoma" style:font-size-complex="12pt" fo:background-color="#FFFFFF" style:language-asian="lt" style:country-asian="LT"/>
    </style:style>
    <style:style style:name="P87" style:parent-style-name="Normal" style:family="paragraph">
      <style:paragraph-properties fo:text-indent="0.3937in">
        <style:tab-stops>
          <style:tab-stop style:type="left" style:position="0.3937in"/>
        </style:tab-stops>
      </style:paragraph-properties>
    </style:style>
    <style:style style:name="T88" style:parent-style-name="DefaultParagraphFont" style:family="text">
      <style:text-properties style:font-name-complex="Tahoma" style:font-size-complex="12pt" fo:background-color="#FFFFFF" style:language-asian="lt" style:country-asian="LT"/>
    </style:style>
    <style:style style:name="T89" style:parent-style-name="DefaultParagraphFont" style:family="text">
      <style:text-properties style:font-name-complex="Tahoma" style:font-size-complex="12pt" fo:background-color="#FFFFFF" style:language-asian="lt" style:country-asian="LT"/>
    </style:style>
    <style:style style:name="P90" style:parent-style-name="Normal" style:family="paragraph">
      <style:paragraph-properties fo:text-indent="0.3937in">
        <style:tab-stops>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Tahoma" style:font-size-complex="12pt" fo:background-color="#FFFFFF" style:language-asian="lt" style:country-asian="L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name-complex="Tahoma" style:font-size-complex="12pt" fo:background-color="#FFFFFF" style:language-asian="lt" style:country-asian="LT"/>
    </style:style>
    <style:style style:name="T96" style:parent-style-name="DefaultParagraphFont" style:family="text">
      <style:text-properties style:font-name-complex="Tahoma" style:font-size-complex="12pt" fo:background-color="#FFFFFF" style:language-asian="lt" style:country-asian="LT"/>
    </style:style>
    <style:style style:name="T97" style:parent-style-name="DefaultParagraphFont" style:family="text">
      <style:text-properties style:font-name-complex="Tahoma" style:font-weight-complex="bold" style:font-size-complex="12pt" fo:background-color="#FFFFFF" style:language-asian="lt" style:country-asian="LT"/>
    </style:style>
    <style:style style:name="T98" style:parent-style-name="DefaultParagraphFont" style:family="text">
      <style:text-properties style:font-name-complex="Tahoma" style:font-size-complex="12pt" fo:background-color="#FFFFFF" style:language-asian="lt" style:country-asian="LT"/>
    </style:style>
    <style:style style:name="P99" style:parent-style-name="Normal" style:family="paragraph">
      <style:paragraph-properties fo:text-align="justify">
        <style:tab-stops>
          <style:tab-stop style:type="left" style:position="0.3937in"/>
        </style:tab-stops>
      </style:paragraph-properties>
    </style:style>
    <style:style style:name="P100" style:parent-style-name="Normal" style:family="paragraph">
      <style:paragraph-properties fo:text-align="center">
        <style:tab-stops>
          <style:tab-stop style:type="left" style:position="0.3937in"/>
        </style:tab-stops>
      </style:paragraph-properties>
    </style:style>
    <style:style style:name="T101" style:parent-style-name="DefaultParagraphFont" style:family="text">
      <style:text-properties style:font-name-complex="Tahoma" fo:font-weight="bold" style:font-weight-asian="bold" style:font-weight-complex="bold" style:font-size-complex="12pt" style:language-asian="lt" style:country-asian="LT"/>
    </style:style>
    <style:style style:name="T102" style:parent-style-name="DefaultParagraphFont" style:family="text">
      <style:text-properties style:font-name-complex="Tahoma" fo:font-weight="bold" style:font-weight-asian="bold" style:font-weight-complex="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style:font-name-complex="Tahoma" fo:font-weight="bold" style:font-weight-asian="bold" style:font-weight-complex="bold" style:font-size-complex="12pt" style:language-asian="lt" style:country-asian="LT"/>
    </style:style>
    <style:style style:name="P105" style:parent-style-name="Normal" style:family="paragraph">
      <style:paragraph-properties fo:text-align="justify">
        <style:tab-stops>
          <style:tab-stop style:type="left" style:position="0.3937in"/>
        </style:tab-stops>
      </style:paragraph-properties>
      <style:text-properties style:font-name-complex="Tahoma"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name-complex="Tahoma" style:font-size-complex="12pt" fo:background-color="#FFFFFF" style:language-asian="lt" style:country-asian="LT"/>
    </style:style>
    <style:style style:name="T108" style:parent-style-name="DefaultParagraphFont" style:family="text">
      <style:text-properties style:font-name-complex="Tahoma" style:font-size-complex="12pt" fo:background-color="#FFFFFF" style:language-asian="lt" style:country-asian="LT"/>
    </style:style>
    <style:style style:name="T109" style:parent-style-name="DefaultParagraphFont" style:family="text">
      <style:text-properties style:font-name-complex="Tahoma" style:font-weight-complex="bold" style:font-size-complex="12pt" fo:background-color="#FFFFFF" style:language-asian="lt" style:country-asian="LT"/>
    </style:style>
    <style:style style:name="T110" style:parent-style-name="DefaultParagraphFont" style:family="text">
      <style:text-properties style:font-name-complex="Tahoma" style:font-weight-complex="bold" style:font-size-complex="12pt" fo:background-color="#FFFFFF" style:language-asian="lt" style:country-asian="LT"/>
    </style:style>
    <style:style style:name="T111" style:parent-style-name="DefaultParagraphFont" style:family="text">
      <style:text-properties style:font-name-complex="Tahoma" style:font-size-complex="12pt" fo:background-color="#FFFFFF" style:language-asian="lt" style:country-asian="LT"/>
    </style:style>
    <style:style style:name="T112" style:parent-style-name="DefaultParagraphFont" style:family="text">
      <style:text-properties style:font-name-complex="Tahoma" style:font-weight-complex="bold" style:font-size-complex="12pt" fo:background-color="#FFFFFF" style:language-asian="lt" style:country-asian="LT"/>
    </style:style>
    <style:style style:name="T113" style:parent-style-name="DefaultParagraphFont" style:family="text">
      <style:text-properties style:font-name-complex="Tahoma"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omplex="Tahoma" style:font-size-complex="12pt" fo:background-color="#FFFFFF" style:language-asian="lt" style:country-asian="L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name-complex="Tahoma" style:font-size-complex="12pt" fo:background-color="#FFFFFF" style:language-asian="lt" style:country-asian="LT"/>
    </style:style>
    <style:style style:name="T121" style:parent-style-name="DefaultParagraphFont" style:family="text">
      <style:text-properties style:font-name-complex="Tahoma" style:font-size-complex="12pt" fo:background-color="#FFFFFF" style:language-asian="lt" style:country-asian="L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name-complex="Tahoma" style:font-size-complex="12pt" fo:background-color="#FFFFFF" style:language-asian="lt" style:country-asian="LT"/>
    </style:style>
    <style:style style:name="T124" style:parent-style-name="DefaultParagraphFont" style:family="text">
      <style:text-properties style:font-name-complex="Tahoma" style:font-size-complex="12pt" fo:background-color="#FFFFFF" style:language-asian="lt" style:country-asian="L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name-complex="Tahoma" style:font-size-complex="12pt" fo:background-color="#FFFFFF" style:language-asian="lt" style:country-asian="LT"/>
    </style:style>
    <style:style style:name="T127" style:parent-style-name="DefaultParagraphFont" style:family="text">
      <style:text-properties style:font-name-complex="Tahoma" style:font-size-complex="12pt" fo:background-color="#FFFFFF"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name-complex="Tahoma" style:font-size-complex="12pt" fo:background-color="#FFFFFF" style:language-asian="lt" style:country-asian="LT"/>
    </style:style>
    <style:style style:name="T130" style:parent-style-name="DefaultParagraphFont" style:family="text">
      <style:text-properties style:font-name-complex="Tahoma" style:font-size-complex="12pt" fo:background-color="#FFFFFF" style:language-asian="lt" style:country-asian="LT"/>
    </style:style>
    <style:style style:name="T131" style:parent-style-name="DefaultParagraphFont" style:family="text">
      <style:text-properties style:font-name-complex="Tahoma" style:font-size-complex="12pt" fo:background-color="#FFFFFF"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name-complex="Tahoma" style:font-size-complex="12pt" fo:background-color="#FFFFFF" style:language-asian="lt" style:country-asian="LT"/>
    </style:style>
    <style:style style:name="T134" style:parent-style-name="DefaultParagraphFont" style:family="text">
      <style:text-properties style:font-name-complex="Tahoma" style:font-size-complex="12pt" fo:background-color="#FFFFFF" style:language-asian="lt" style:country-asian="L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name-complex="Tahoma" style:font-size-complex="12pt" fo:background-color="#FFFFFF" style:language-asian="lt" style:country-asian="LT"/>
    </style:style>
    <style:style style:name="T137" style:parent-style-name="DefaultParagraphFont" style:family="text">
      <style:text-properties style:font-name-complex="Tahoma" style:font-size-complex="12pt" fo:background-color="#FFFFFF"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name-complex="Tahoma" style:font-size-complex="12pt" fo:background-color="#FFFFFF" style:language-asian="lt" style:country-asian="LT"/>
    </style:style>
    <style:style style:name="T140" style:parent-style-name="DefaultParagraphFont" style:family="text">
      <style:text-properties style:font-name-complex="Tahoma" style:font-size-complex="12pt" fo:background-color="#FFFFFF" style:language-asian="lt" style:country-asian="L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name-complex="Tahoma" style:font-size-complex="12pt" fo:background-color="#FFFFFF" style:language-asian="lt" style:country-asian="LT"/>
    </style:style>
    <style:style style:name="T143" style:parent-style-name="DefaultParagraphFont" style:family="text">
      <style:text-properties style:font-name-complex="Tahoma"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in">
        <style:tab-stops>
          <style:tab-stop style:type="left" style:position="0.3937in"/>
        </style:tab-stops>
      </style:paragraph-properties>
    </style:style>
    <style:style style:name="P146" style:parent-style-name="Normal" style:family="paragraph">
      <style:paragraph-properties fo:text-align="center">
        <style:tab-stops>
          <style:tab-stop style:type="left" style:position="0.3937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name-complex="Tahoma" fo:font-weight="bold" style:font-weight-asian="bold" style:font-weight-complex="bold" style:font-size-complex="12pt" style:language-asian="lt" style:country-asian="LT"/>
    </style:style>
    <style:style style:name="P149" style:parent-style-name="Normal" style:family="paragraph">
      <style:paragraph-properties fo:text-align="center">
        <style:tab-stops>
          <style:tab-stop style:type="left" style:position="0.3937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tab-stops>
          <style:tab-stop style:type="left" style:position="0.3937in"/>
        </style:tab-stops>
      </style:paragraph-properties>
      <style:text-properties style:font-name-complex="Tahoma" fo:color="#FF0000"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Tahoma"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FF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name-complex="Tahoma" style:font-size-complex="12pt" fo:background-color="#FFFFFF" style:language-asian="lt" style:country-asian="LT"/>
    </style:style>
    <style:style style:name="T194" style:parent-style-name="DefaultParagraphFont" style:family="text">
      <style:text-properties style:font-name-complex="Tahoma" style:font-size-complex="12pt" fo:background-color="#FFFFFF" style:language-asian="lt" style:country-asian="LT"/>
    </style:style>
    <style:style style:name="T195" style:parent-style-name="DefaultParagraphFont" style:family="text">
      <style:text-properties style:font-name-complex="Tahoma" style:font-weight-complex="bold" style:font-size-complex="12pt" fo:background-color="#FFFFFF"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name-complex="Tahoma"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complex="Tahoma"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ab-stops>
          <style:tab-stop style:type="left" style:position="0.3937in"/>
        </style:tab-stops>
      </style:paragraph-properties>
    </style:style>
    <style:style style:name="P212" style:parent-style-name="Normal" style:family="paragraph">
      <style:paragraph-properties fo:text-align="center">
        <style:tab-stops>
          <style:tab-stop style:type="left" style:position="0.3937in"/>
        </style:tab-stops>
      </style:paragraph-properties>
    </style:style>
    <style:style style:name="T213" style:parent-style-name="DefaultParagraphFont" style:family="text">
      <style:text-properties style:font-name-complex="Tahoma" fo:font-weight="bold" style:font-weight-asian="bold" style:font-weight-complex="bold" style:font-size-complex="12pt" style:language-asian="lt" style:country-asian="LT"/>
    </style:style>
    <style:style style:name="T214" style:parent-style-name="DefaultParagraphFont" style:family="text">
      <style:text-properties style:font-name-complex="Tahoma" fo:font-weight="bold" style:font-weight-asian="bold" style:font-weight-complex="bold" style:font-size-complex="12pt" style:language-asian="lt" style:country-asian="LT"/>
    </style:style>
    <style:style style:name="P215" style:parent-style-name="Normal" style:family="paragraph">
      <style:paragraph-properties fo:text-align="center">
        <style:tab-stops>
          <style:tab-stop style:type="left" style:position="0.3937in"/>
        </style:tab-stops>
      </style:paragraph-properties>
    </style:style>
    <style:style style:name="T216" style:parent-style-name="DefaultParagraphFont" style:family="text">
      <style:text-properties style:font-name-complex="Tahoma" fo:font-weight="bold" style:font-weight-asian="bold" style:font-weight-complex="bold" style:font-size-complex="12pt" style:language-asian="lt" style:country-asian="LT"/>
    </style:style>
    <style:style style:name="P2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name-complex="Tahoma" style:font-size-complex="12pt" fo:background-color="#FFFFFF" style:language-asian="lt" style:country-asian="LT"/>
    </style:style>
    <style:style style:name="T220" style:parent-style-name="DefaultParagraphFont" style:family="text">
      <style:text-properties style:font-name-complex="Tahoma"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875in"/>
    </style:style>
    <style:style style:name="T223" style:parent-style-name="DefaultParagraphFont" style:family="text">
      <style:text-properties style:font-name-complex="Tahoma" style:font-size-complex="12pt" fo:background-color="#FFFFFF" style:language-asian="lt" style:country-asian="LT"/>
    </style:style>
    <style:style style:name="T224" style:parent-style-name="DefaultParagraphFont" style:family="text">
      <style:text-properties style:font-name-complex="Tahoma" style:font-size-complex="12pt" fo:background-color="#FFFFFF" style:language-asian="lt" style:country-asian="LT"/>
    </style:style>
    <style:style style:name="T225" style:parent-style-name="DefaultParagraphFont" style:family="text">
      <style:text-properties style:font-name-complex="Tahoma" fo:color="#000000" style:font-size-complex="12pt" fo:background-color="#FFFFFF" style:language-asian="lt" style:country-asian="LT"/>
    </style:style>
    <style:style style:name="T226" style:parent-style-name="DefaultParagraphFont" style:family="text">
      <style:text-properties style:font-name-complex="Tahoma" style:font-size-complex="12pt" fo:background-color="#FFFFFF" style:language-asian="lt" style:country-asian="LT"/>
    </style:style>
    <style:style style:name="T227" style:parent-style-name="DefaultParagraphFont" style:family="text">
      <style:text-properties style:font-name-complex="Tahoma" fo:color="#000000" style:font-size-complex="12pt" fo:background-color="#FFFFFF"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name-complex="Tahoma" fo:color="#000000" style:font-size-complex="12pt" fo:background-color="#FFFFFF" style:language-asian="lt" style:country-asian="LT"/>
    </style:style>
    <style:style style:name="T230" style:parent-style-name="DefaultParagraphFont" style:family="text">
      <style:text-properties style:font-name-complex="Tahoma" fo:color="#000000" style:font-size-complex="12pt" fo:background-color="#FFFFFF" style:language-asian="lt" style:country-asian="LT"/>
    </style:style>
    <style:style style:name="T231" style:parent-style-name="DefaultParagraphFont" style:family="text">
      <style:text-properties style:font-name-complex="Tahoma" style:font-size-complex="12pt" fo:background-color="#FFFFFF" style:language-asian="lt" style:country-asian="LT"/>
    </style:style>
    <style:style style:name="T232"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233" style:parent-style-name="DefaultParagraphFont" style:family="text">
      <style:text-properties style:font-name-complex="Tahoma" style:font-size-complex="12pt" fo:background-color="#FFFFFF"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name-complex="Tahoma" style:font-size-complex="12pt" fo:background-color="#FFFFFF" style:language-asian="lt" style:country-asian="LT"/>
    </style:style>
    <style:style style:name="T236" style:parent-style-name="DefaultParagraphFont" style:family="text">
      <style:text-properties style:font-name-complex="Tahoma" style:font-size-complex="12pt" fo:background-color="#FFFFFF" style:language-asian="lt" style:country-asian="LT"/>
    </style:style>
    <style:style style:name="T237" style:parent-style-name="DefaultParagraphFont" style:family="text">
      <style:text-properties style:font-name-complex="Tahoma" fo:color="#000000" style:font-size-complex="12pt" fo:background-color="#FFFFFF" style:language-asian="lt" style:country-asian="LT"/>
    </style:style>
    <style:style style:name="T238" style:parent-style-name="DefaultParagraphFont" style:family="text">
      <style:text-properties style:font-name-complex="Tahoma" style:font-size-complex="12pt" fo:background-color="#FFFFFF"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name-complex="Tahoma" style:font-size-complex="12pt" fo:background-color="#FFFFFF" style:language-asian="lt" style:country-asian="LT"/>
    </style:style>
    <style:style style:name="T241" style:parent-style-name="DefaultParagraphFont" style:family="text">
      <style:text-properties style:font-name-complex="Tahoma" style:font-size-complex="12pt" fo:background-color="#FFFFFF" style:language-asian="lt" style:country-asian="LT"/>
    </style:style>
    <style:style style:name="T242" style:parent-style-name="DefaultParagraphFont" style:family="text">
      <style:text-properties style:font-name-complex="Tahoma" style:font-size-complex="12pt" fo:background-color="#FFFFFF" style:language-asian="lt" style:country-asian="LT"/>
    </style:style>
    <style:style style:name="T243"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244" style:parent-style-name="DefaultParagraphFont" style:family="text">
      <style:text-properties style:font-name-complex="Tahoma" style:font-size-complex="12pt" fo:background-color="#FFFFFF" style:language-asian="lt" style:country-asian="LT"/>
    </style:style>
    <style:style style:name="T245"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246" style:parent-style-name="DefaultParagraphFont" style:family="text">
      <style:text-properties style:font-name-complex="Tahoma" style:font-size-complex="12pt" fo:background-color="#FFFFFF"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name-complex="Tahoma" fo:color="#000000" style:font-size-complex="12pt" fo:background-color="#FFFFFF" style:language-asian="lt" style:country-asian="LT"/>
    </style:style>
    <style:style style:name="T249" style:parent-style-name="DefaultParagraphFont" style:family="text">
      <style:text-properties style:font-name-complex="Tahoma" fo:color="#000000" style:font-size-complex="12pt" fo:background-color="#FFFFFF" style:language-asian="lt" style:country-asian="LT"/>
    </style:style>
    <style:style style:name="T250" style:parent-style-name="DefaultParagraphFont" style:family="text">
      <style:text-properties style:font-name-complex="Tahoma" style:font-size-complex="12pt" fo:background-color="#FFFFFF" style:language-asian="lt" style:country-asian="LT"/>
    </style:style>
    <style:style style:name="T251" style:parent-style-name="DefaultParagraphFont" style:family="text">
      <style:text-properties style:font-name-complex="Tahoma" fo:color="#000000" style:font-size-complex="12pt" fo:background-color="#FFFFFF" style:language-asian="lt" style:country-asian="LT"/>
    </style:style>
    <style:style style:name="T252" style:parent-style-name="DefaultParagraphFont" style:family="text">
      <style:text-properties style:font-name-complex="Tahoma" style:font-size-complex="12pt" fo:background-color="#FFFFFF" style:language-asian="lt" style:country-asian="LT"/>
    </style:style>
    <style:style style:name="T253" style:parent-style-name="DefaultParagraphFont" style:family="text">
      <style:text-properties style:font-name-complex="Tahoma" fo:color="#000000" style:font-size-complex="12pt" fo:background-color="#FFFFFF" style:language-asian="lt" style:country-asian="LT"/>
    </style:style>
    <style:style style:name="T254" style:parent-style-name="DefaultParagraphFont" style:family="text">
      <style:text-properties style:font-name-complex="Tahoma" style:font-size-complex="12pt" fo:background-color="#FFFFFF" style:language-asian="lt" style:country-asian="LT"/>
    </style:style>
    <style:style style:name="T255" style:parent-style-name="DefaultParagraphFont" style:family="text">
      <style:text-properties style:font-name-complex="Tahoma" fo:color="#000000" style:font-size-complex="12pt" fo:background-color="#FFFFFF" style:language-asian="lt" style:country-asian="L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name-complex="Tahoma" fo:color="#000000" style:font-size-complex="12pt" fo:background-color="#FFFFFF" style:language-asian="lt" style:country-asian="LT"/>
    </style:style>
    <style:style style:name="T258" style:parent-style-name="DefaultParagraphFont" style:family="text">
      <style:text-properties style:font-name-complex="Tahoma" fo:color="#000000" style:font-size-complex="12pt" fo:background-color="#FFFFFF"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name-complex="Tahoma" fo:color="#000000" style:font-size-complex="12pt" fo:background-color="#FFFFFF" style:language-asian="lt" style:country-asian="LT"/>
    </style:style>
    <style:style style:name="T261" style:parent-style-name="DefaultParagraphFont" style:family="text">
      <style:text-properties style:font-name-complex="Tahoma" fo:color="#000000" style:font-size-complex="12pt" fo:background-color="#FFFFFF" style:language-asian="lt" style:country-asian="LT"/>
    </style:style>
    <style:style style:name="T262" style:parent-style-name="DefaultParagraphFont" style:family="text">
      <style:text-properties style:font-name-complex="Tahoma" style:font-size-complex="12pt" fo:background-color="#FFFFFF" style:language-asian="lt" style:country-asian="LT"/>
    </style:style>
    <style:style style:name="P263" style:parent-style-name="Normal" style:family="paragraph">
      <style:paragraph-properties fo:text-align="justify" fo:text-indent="0.3875in"/>
    </style:style>
    <style:style style:name="T264" style:parent-style-name="DefaultParagraphFont" style:family="text">
      <style:text-properties style:font-name-complex="Tahoma" style:font-size-complex="12pt" fo:background-color="#FFFFFF" style:language-asian="lt" style:country-asian="LT"/>
    </style:style>
    <style:style style:name="T265" style:parent-style-name="DefaultParagraphFont" style:family="text">
      <style:text-properties style:font-name-complex="Tahoma" style:font-size-complex="12pt" fo:background-color="#FFFFFF" style:language-asian="lt" style:country-asian="LT"/>
    </style:style>
    <style:style style:name="T266" style:parent-style-name="DefaultParagraphFont" style:family="text">
      <style:text-properties style:font-name-complex="Tahoma" style:font-weight-complex="bold" fo:color="#000000" style:font-size-complex="12pt" fo:background-color="#FFFFFF"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95" style:parent-style-name="DefaultParagraphFont" style:family="text">
      <style:text-properties style:font-name-complex="Tahoma" style:font-size-complex="12pt" fo:background-color="#FFFFFF" style:language-asian="lt" style:country-asian="LT"/>
    </style:style>
    <style:style style:name="T296" style:parent-style-name="DefaultParagraphFont" style:family="text">
      <style:text-properties style:font-name-complex="Tahoma"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Tahoma" style:font-size-complex="12pt" fo:background-color="#FFFFFF" style:language-asian="lt" style:country-asian="LT"/>
    </style:style>
    <style:style style:name="T299" style:parent-style-name="DefaultParagraphFont" style:family="text">
      <style:text-properties style:font-name-complex="Tahoma" style:font-weight-complex="bold" style:font-size-complex="12pt" fo:background-color="#FFFFFF" style:language-asian="lt" style:country-asian="LT"/>
    </style:style>
    <style:style style:name="T300" style:parent-style-name="DefaultParagraphFont" style:family="text">
      <style:text-properties style:font-name-complex="Tahoma"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mplex="Tahoma" fo:font-weight="bold" style:font-weight-asian="bold" style:font-weight-complex="bold" style:font-size-complex="12pt" style:language-asian="lt" style:country-asian="LT"/>
    </style:style>
    <style:style style:name="P303" style:parent-style-name="Normal" style:family="paragraph">
      <style:paragraph-properties fo:text-align="justify" fo:text-indent="0.5in">
        <style:tab-stops>
          <style:tab-stop style:type="left" style:position="0.3937in"/>
        </style:tab-stops>
      </style:paragraph-properties>
    </style:style>
    <style:style style:name="P304" style:parent-style-name="Normal" style:family="paragraph">
      <style:paragraph-properties fo:text-align="center">
        <style:tab-stops>
          <style:tab-stop style:type="left" style:position="0.3937in"/>
        </style:tab-stops>
      </style:paragraph-properties>
    </style:style>
    <style:style style:name="T305" style:parent-style-name="DefaultParagraphFont" style:family="text">
      <style:text-properties style:font-name-complex="Tahoma" fo:font-weight="bold" style:font-weight-asian="bold" style:font-weight-complex="bold" style:font-size-complex="12pt" style:language-asian="lt" style:country-asian="LT"/>
    </style:style>
    <style:style style:name="T306" style:parent-style-name="DefaultParagraphFont" style:family="text">
      <style:text-properties style:font-name-complex="Tahoma" fo:font-weight="bold" style:font-weight-asian="bold" style:font-weight-complex="bold" style:font-size-complex="12pt" style:language-asian="lt" style:country-asian="LT"/>
    </style:style>
    <style:style style:name="P307" style:parent-style-name="Normal" style:family="paragraph">
      <style:paragraph-properties fo:text-align="center">
        <style:tab-stops>
          <style:tab-stop style:type="left" style:position="0.3937in"/>
        </style:tab-stops>
      </style:paragraph-properties>
    </style:style>
    <style:style style:name="T308" style:parent-style-name="DefaultParagraphFont" style:family="text">
      <style:text-properties style:font-name-complex="Tahoma" fo:font-weight="bold" style:font-weight-asian="bold" style:font-weight-complex="bold" style:font-size-complex="12pt" style:language-asian="lt" style:country-asian="LT"/>
    </style:style>
    <style:style style:name="P30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name-complex="Tahoma" style:font-size-complex="12pt" fo:background-color="#FFFFFF" style:language-asian="lt" style:country-asian="LT"/>
    </style:style>
    <style:style style:name="T312" style:parent-style-name="DefaultParagraphFont" style:family="text">
      <style:text-properties style:font-name-complex="Tahoma" style:font-size-complex="12pt" fo:background-color="#FFFFFF" style:language-asian="lt" style:country-asian="LT"/>
    </style:style>
    <style:style style:name="T313" style:parent-style-name="DefaultParagraphFont" style:family="text">
      <style:text-properties style:font-name-complex="Tahoma" fo:color="#000000" style:font-size-complex="12pt" fo:background-color="#FFFFFF" style:language-asian="lt" style:country-asian="LT"/>
    </style:style>
    <style:style style:name="T314" style:parent-style-name="DefaultParagraphFont" style:family="text">
      <style:text-properties style:font-name-complex="Tahoma" style:font-size-complex="12pt" fo:background-color="#FFFFFF" style:language-asian="lt" style:country-asian="L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name-complex="Tahoma" style:font-size-complex="12pt" fo:background-color="#FFFFFF" style:language-asian="lt" style:country-asian="LT"/>
    </style:style>
    <style:style style:name="T317" style:parent-style-name="DefaultParagraphFont" style:family="text">
      <style:text-properties style:font-name-complex="Tahoma" style:font-size-complex="12pt" fo:background-color="#FFFFFF" style:language-asian="lt" style:country-asian="L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style:font-name-complex="Tahoma" style:font-size-complex="12pt" fo:background-color="#FFFFFF" style:language-asian="lt" style:country-asian="LT"/>
    </style:style>
    <style:style style:name="T320" style:parent-style-name="DefaultParagraphFont" style:family="text">
      <style:text-properties style:font-name-complex="Tahoma"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name-complex="Tahoma" fo:color="#000000" style:font-size-complex="12pt" fo:background-color="#FFFFFF" style:language-asian="lt" style:country-asian="LT"/>
    </style:style>
    <style:style style:name="T324" style:parent-style-name="DefaultParagraphFont" style:family="text">
      <style:text-properties style:font-name-complex="Tahoma" fo:color="#000000" style:font-size-complex="12pt" fo:background-color="#FFFFFF" style:language-asian="lt" style:country-asian="L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name-complex="Tahoma" fo:color="#000000" style:font-size-complex="12pt" fo:background-color="#FFFFFF" style:language-asian="lt" style:country-asian="LT"/>
    </style:style>
    <style:style style:name="T327" style:parent-style-name="DefaultParagraphFont" style:family="text">
      <style:text-properties style:font-name-complex="Tahoma" fo:color="#000000" style:font-size-complex="12pt" fo:background-color="#FFFFFF" style:language-asian="lt" style:country-asian="L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name-complex="Tahoma" fo:color="#000000" style:font-size-complex="12pt" fo:background-color="#FFFFFF" style:language-asian="lt" style:country-asian="LT"/>
    </style:style>
    <style:style style:name="T330" style:parent-style-name="DefaultParagraphFont" style:family="text">
      <style:text-properties style:font-name-complex="Tahoma" fo:color="#000000" style:font-size-complex="12pt" fo:background-color="#FFFFFF" style:language-asian="lt" style:country-asian="L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name-complex="Tahoma" fo:color="#000000" style:font-size-complex="12pt" fo:background-color="#FFFFFF" style:language-asian="lt" style:country-asian="LT"/>
    </style:style>
    <style:style style:name="T333" style:parent-style-name="DefaultParagraphFont" style:family="text">
      <style:text-properties style:font-name-complex="Tahoma" fo:color="#000000" style:font-size-complex="12pt" fo:background-color="#FFFFFF" style:language-asian="lt" style:country-asian="L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name-complex="Tahoma" style:font-weight-complex="bold" fo:color="#000000" style:font-size-complex="12pt" fo:background-color="#FFFFFF" style:language-asian="lt" style:country-asian="LT"/>
    </style:style>
    <style:style style:name="T336" style:parent-style-name="DefaultParagraphFont" style:family="text">
      <style:text-properties style:font-name-complex="Tahoma" style:font-weight-complex="bold" fo:color="#000000" style:font-size-complex="12pt" fo:background-color="#FFFFFF"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name-complex="Tahoma" fo:color="#000000" style:font-size-complex="12pt" fo:background-color="#FFFFFF" style:language-asian="lt" style:country-asian="LT"/>
    </style:style>
    <style:style style:name="T340" style:parent-style-name="DefaultParagraphFont" style:family="text">
      <style:text-properties style:font-name-complex="Tahoma" fo:color="#000000" style:font-size-complex="12pt" fo:background-color="#FFFFFF" style:language-asian="lt" style:country-asian="L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name-complex="Tahoma" fo:color="#000000" style:font-size-complex="12pt" fo:background-color="#FFFFFF" style:language-asian="lt" style:country-asian="LT"/>
    </style:style>
    <style:style style:name="T343" style:parent-style-name="DefaultParagraphFont" style:family="text">
      <style:text-properties style:font-name-complex="Tahoma" fo:color="#000000" style:font-size-complex="12pt" fo:background-color="#FFFFFF"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name-complex="Tahoma" fo:color="#000000" style:font-size-complex="12pt" fo:background-color="#FFFFFF" style:language-asian="lt" style:country-asian="LT"/>
    </style:style>
    <style:style style:name="T346" style:parent-style-name="DefaultParagraphFont" style:family="text">
      <style:text-properties style:font-name-complex="Tahoma" fo:color="#000000" style:font-size-complex="12pt" fo:background-color="#FFFFFF" style:language-asian="lt" style:country-asian="L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name-complex="Tahoma" fo:color="#000000" style:font-size-complex="12pt" fo:background-color="#FFFFFF" style:language-asian="lt" style:country-asian="LT"/>
    </style:style>
    <style:style style:name="T349" style:parent-style-name="DefaultParagraphFont" style:family="text">
      <style:text-properties style:font-name-complex="Tahoma" fo:color="#000000" style:font-size-complex="12pt" fo:background-color="#FFFFFF" style:language-asian="lt" style:country-asian="LT"/>
    </style:style>
    <style:style style:name="T350" style:parent-style-name="DefaultParagraphFont" style:family="text">
      <style:text-properties style:font-name-complex="Tahoma" style:font-size-complex="12pt" fo:background-color="#FFFFFF"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name-complex="Tahoma" fo:color="#000000" style:font-size-complex="12pt" fo:background-color="#FFFFFF" style:language-asian="lt" style:country-asian="LT"/>
    </style:style>
    <style:style style:name="T353" style:parent-style-name="DefaultParagraphFont" style:family="text">
      <style:text-properties style:font-name-complex="Tahoma" fo:color="#000000" style:font-size-complex="12pt" fo:background-color="#FFFFFF" style:language-asian="lt" style:country-asian="LT"/>
    </style:style>
    <style:style style:name="P354" style:parent-style-name="Normal" style:family="paragraph">
      <style:paragraph-properties fo:text-align="center">
        <style:tab-stops>
          <style:tab-stop style:type="left" style:position="0.3937in"/>
        </style:tab-stops>
      </style:paragraph-properties>
    </style:style>
    <style:style style:name="P355" style:parent-style-name="Normal" style:family="paragraph">
      <style:paragraph-properties fo:text-align="center">
        <style:tab-stops>
          <style:tab-stop style:type="left" style:position="0.3937in"/>
        </style:tab-stops>
      </style:paragraph-properties>
    </style:style>
    <style:style style:name="T356" style:parent-style-name="DefaultParagraphFont" style:family="text">
      <style:text-properties style:font-name-complex="Tahoma" fo:font-weight="bold" style:font-weight-asian="bold" style:font-size-complex="12pt" style:language-asian="lt" style:country-asian="LT"/>
    </style:style>
    <style:style style:name="T357" style:parent-style-name="DefaultParagraphFont" style:family="text">
      <style:text-properties style:font-name-complex="Tahoma" fo:font-weight="bold" style:font-weight-asian="bold" style:font-size-complex="12pt" style:language-asian="lt" style:country-asian="LT"/>
    </style:style>
    <style:style style:name="T358" style:parent-style-name="DefaultParagraphFont" style:family="text">
      <style:text-properties style:font-name-complex="Tahoma" fo:font-weight="bold" style:font-weight-asian="bold" style:font-weight-complex="bold" style:font-size-complex="12pt" style:language-asian="lt" style:country-asian="LT"/>
    </style:style>
    <style:style style:name="P359" style:parent-style-name="Normal" style:family="paragraph">
      <style:paragraph-properties fo:text-align="center">
        <style:tab-stops>
          <style:tab-stop style:type="left" style:position="0.3937in"/>
        </style:tab-stops>
      </style:paragraph-properties>
    </style:style>
    <style:style style:name="T360" style:parent-style-name="DefaultParagraphFont" style:family="text">
      <style:text-properties style:font-name-complex="Tahoma" fo:font-weight="bold" style:font-weight-asian="bold" style:font-size-complex="12pt" style:language-asian="lt" style:country-asian="LT"/>
    </style:style>
    <style:style style:name="P36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name-complex="Tahoma" style:font-size-complex="12pt" fo:background-color="#FFFFFF" style:language-asian="lt" style:country-asian="LT"/>
    </style:style>
    <style:style style:name="T364" style:parent-style-name="DefaultParagraphFont" style:family="text">
      <style:text-properties style:font-name-complex="Tahoma" style:font-size-complex="12pt" fo:background-color="#FFFFFF" style:language-asian="lt" style:country-asian="LT"/>
    </style:style>
    <style:style style:name="T365" style:parent-style-name="DefaultParagraphFont" style:family="text">
      <style:text-properties style:font-name-complex="Tahoma" fo:color="#000000" style:font-size-complex="12pt" fo:background-color="#FFFFFF" style:language-asian="lt" style:country-asian="LT"/>
    </style:style>
    <style:style style:name="T366" style:parent-style-name="DefaultParagraphFont" style:family="text">
      <style:text-properties style:font-name-complex="Tahoma" style:font-size-complex="12pt" fo:background-color="#FFFFFF" style:language-asian="lt" style:country-asian="LT"/>
    </style:style>
    <style:style style:name="T367" style:parent-style-name="DefaultParagraphFont" style:family="text">
      <style:text-properties style:font-name-complex="Tahoma" fo:color="#000000" style:font-size-complex="12pt" fo:background-color="#FFFFFF" style:language-asian="lt" style:country-asian="LT"/>
    </style:style>
    <style:style style:name="T368" style:parent-style-name="DefaultParagraphFont" style:family="text">
      <style:text-properties style:font-name-complex="Tahoma" style:font-size-complex="12pt" fo:background-color="#FFFFFF" style:language-asian="lt" style:country-asian="LT"/>
    </style:style>
    <style:style style:name="T369" style:parent-style-name="DefaultParagraphFont" style:family="text">
      <style:text-properties fo:color="#FF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complex="Tahoma" style:font-size-complex="12pt" fo:background-color="#FFFFFF" style:language-asian="lt" style:country-asian="LT"/>
    </style:style>
    <style:style style:name="T372" style:parent-style-name="DefaultParagraphFont" style:family="text">
      <style:text-properties style:font-name-complex="Tahoma" style:font-size-complex="12pt" fo:background-color="#FFFFFF"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name-complex="Tahoma" style:font-size-complex="12pt" fo:background-color="#FFFFFF" style:language-asian="lt" style:country-asian="LT"/>
    </style:style>
    <style:style style:name="T375" style:parent-style-name="DefaultParagraphFont" style:family="text">
      <style:text-properties style:font-name-complex="Tahoma" style:font-size-complex="12pt" fo:background-color="#FFFFFF" style:language-asian="lt" style:country-asian="LT"/>
    </style:style>
    <style:style style:name="T376" style:parent-style-name="DefaultParagraphFont" style:family="text">
      <style:text-properties style:font-name-complex="Tahoma" fo:color="#FF0000" style:font-size-complex="12pt" fo:background-color="#FFFFFF" style:language-asian="lt" style:country-asian="LT"/>
    </style:style>
    <style:style style:name="T377" style:parent-style-name="DefaultParagraphFont" style:family="text">
      <style:text-properties style:font-name-complex="Tahoma" style:font-size-complex="12pt" fo:background-color="#FFFFFF" style:language-asian="lt" style:country-asian="LT"/>
    </style:style>
    <style:style style:name="T378" style:parent-style-name="DefaultParagraphFont" style:family="text">
      <style:text-properties style:font-name-asian="Arial Unicode MS" style:font-name-complex="Tahoma" style:font-size-complex="12pt" fo:background-color="#FFFFFF" style:language-asian="lt" style:country-asian="LT"/>
    </style:style>
    <style:style style:name="T379" style:parent-style-name="DefaultParagraphFont" style:family="text">
      <style:text-properties style:font-name-complex="Tahoma" style:font-size-complex="12pt" fo:background-color="#FFFFFF" style:language-asian="lt" style:country-asian="LT"/>
    </style:style>
    <style:style style:name="T380" style:parent-style-name="DefaultParagraphFont" style:family="text">
      <style:text-properties style:font-name-asian="Arial Unicode MS" style:font-name-complex="Tahoma" style:font-size-complex="12pt" fo:background-color="#FFFFFF" style:language-asian="lt" style:country-asian="LT"/>
    </style:style>
    <style:style style:name="T381" style:parent-style-name="DefaultParagraphFont" style:family="text">
      <style:text-properties style:font-name-complex="Tahoma" style:font-size-complex="12pt" fo:background-color="#FFFFFF" style:language-asian="lt" style:country-asian="LT"/>
    </style:style>
    <style:style style:name="P382" style:parent-style-name="Normal" style:family="paragraph">
      <style:paragraph-properties fo:text-align="justify" fo:text-indent="0.4368in">
        <style:tab-stops>
          <style:tab-stop style:type="left" style:position="0.3937in"/>
        </style:tab-stops>
      </style:paragraph-properties>
    </style:style>
    <style:style style:name="T383" style:parent-style-name="DefaultParagraphFont" style:family="text">
      <style:text-properties style:font-name-complex="Tahoma" style:font-size-complex="12pt" fo:background-color="#FFFFFF" style:language-asian="lt" style:country-asian="LT"/>
    </style:style>
    <style:style style:name="T384" style:parent-style-name="DefaultParagraphFont" style:family="text">
      <style:text-properties style:font-name-complex="Tahoma" style:font-size-complex="12pt" fo:background-color="#FFFFFF" style:language-asian="lt" style:country-asian="LT"/>
    </style:style>
    <style:style style:name="T385" style:parent-style-name="DefaultParagraphFont" style:family="text">
      <style:text-properties style:font-name-complex="Tahoma" style:font-size-complex="12pt" fo:background-color="#FFFFFF" style:language-asian="lt" style:country-asian="LT"/>
    </style:style>
    <style:style style:name="P386" style:parent-style-name="Normal" style:family="paragraph">
      <style:paragraph-properties fo:text-align="justify" fo:text-indent="0.4368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complex="Tahoma"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complex="Tahoma"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complex="Tahoma"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fo:background-color="#FFFFFF">
        <style:tab-stops>
          <style:tab-stop style:type="left" style:position="0.3937in"/>
        </style:tab-stops>
      </style:paragraph-properties>
    </style:style>
    <style:style style:name="T397" style:parent-style-name="DefaultParagraphFont" style:family="text">
      <style:text-properties style:font-name-asian="Arial Unicode MS" style:font-name-complex="Tahoma" style:font-size-complex="12pt" fo:background-color="#FFFFFF" style:language-asian="lt" style:country-asian="LT"/>
    </style:style>
    <style:style style:name="T398" style:parent-style-name="DefaultParagraphFont" style:family="text">
      <style:text-properties style:font-name-asian="Arial Unicode MS" style:font-name-complex="Tahoma" style:font-size-complex="12pt" fo:background-color="#FFFFFF" style:language-asian="lt" style:country-asian="LT"/>
    </style:style>
    <style:style style:name="T399" style:parent-style-name="DefaultParagraphFont" style:family="text">
      <style:text-properties style:font-name-complex="Tahoma" style:font-size-complex="12pt" fo:background-color="#FFFFFF" style:language-asian="lt" style:country-asian="LT"/>
    </style:style>
    <style:style style:name="T400" style:parent-style-name="DefaultParagraphFont" style:family="text">
      <style:text-properties style:font-name-complex="Tahoma" style:font-size-complex="12pt" fo:background-color="#FFFFFF" style:language-asian="lt" style:country-asian="LT"/>
    </style:style>
    <style:style style:name="T401" style:parent-style-name="DefaultParagraphFont" style:family="text">
      <style:text-properties style:font-name-complex="Tahoma" fo:color="#000000" style:font-size-complex="12pt" fo:background-color="#FFFFFF" style:language-asian="lt" style:country-asian="LT"/>
    </style:style>
    <style:style style:name="T402" style:parent-style-name="DefaultParagraphFont" style:family="text">
      <style:text-properties style:font-name-complex="Tahoma" style:font-size-complex="12pt" fo:background-color="#FFFFFF" style:language-asian="lt" style:country-asian="LT"/>
    </style:style>
    <style:style style:name="P403" style:parent-style-name="Normal" style:family="paragraph">
      <style:paragraph-properties fo:text-align="justify" fo:text-indent="0.3937in" fo:background-color="#FFFFFF">
        <style:tab-stops>
          <style:tab-stop style:type="left" style:position="0.3937in"/>
        </style:tab-stops>
      </style:paragraph-properties>
    </style:style>
    <style:style style:name="T404" style:parent-style-name="DefaultParagraphFont" style:family="text">
      <style:text-properties style:font-name-complex="Tahoma" style:font-size-complex="12pt" fo:background-color="#FFFFFF" style:language-asian="lt" style:country-asian="LT"/>
    </style:style>
    <style:style style:name="T405" style:parent-style-name="DefaultParagraphFont" style:family="text">
      <style:text-properties style:font-name-complex="Tahoma" style:font-size-complex="12pt" fo:background-color="#FFFFFF" style:language-asian="lt" style:country-asian="LT"/>
    </style:style>
    <style:style style:name="P406" style:parent-style-name="Normal" style:family="paragraph">
      <style:paragraph-properties fo:text-align="justify" fo:text-indent="0.3937in" fo:background-color="#FFFFFF">
        <style:tab-stops>
          <style:tab-stop style:type="left" style:position="0.3937in"/>
        </style:tab-stops>
      </style:paragraph-properties>
    </style:style>
    <style:style style:name="T407" style:parent-style-name="DefaultParagraphFont" style:family="text">
      <style:text-properties style:font-name-complex="Tahoma" style:font-size-complex="12pt" fo:background-color="#FFFFFF" style:language-asian="lt" style:country-asian="LT"/>
    </style:style>
    <style:style style:name="T408" style:parent-style-name="DefaultParagraphFont" style:family="text">
      <style:text-properties style:font-name-complex="Tahoma" style:font-size-complex="12pt" fo:background-color="#FFFFFF" style:language-asian="lt" style:country-asian="LT"/>
    </style:style>
    <style:style style:name="P409" style:parent-style-name="Normal" style:family="paragraph">
      <style:paragraph-properties fo:text-align="justify" fo:text-indent="0.3937in" fo:background-color="#FFFFFF">
        <style:tab-stops>
          <style:tab-stop style:type="left" style:position="0.3937in"/>
        </style:tab-stops>
      </style:paragraph-properties>
    </style:style>
    <style:style style:name="T410" style:parent-style-name="DefaultParagraphFont" style:family="text">
      <style:text-properties style:font-name-complex="Tahoma" style:font-size-complex="12pt" fo:background-color="#FFFFFF" style:language-asian="lt" style:country-asian="LT"/>
    </style:style>
    <style:style style:name="T411" style:parent-style-name="DefaultParagraphFont" style:family="text">
      <style:text-properties style:font-name-complex="Tahoma" style:font-size-complex="12pt" fo:background-color="#FFFFFF" style:language-asian="lt" style:country-asian="LT"/>
    </style:style>
    <style:style style:name="T412" style:parent-style-name="DefaultParagraphFont" style:family="text">
      <style:text-properties style:font-name-complex="Tahoma" fo:color="#000000" style:font-size-complex="12pt" fo:background-color="#FFFFFF" style:language-asian="lt" style:country-asian="LT"/>
    </style:style>
    <style:style style:name="T413" style:parent-style-name="DefaultParagraphFont" style:family="text">
      <style:text-properties style:font-name-complex="Tahoma" fo:color="#FF0000" style:font-size-complex="12pt" fo:background-color="#FFFFFF" style:language-asian="lt" style:country-asian="LT"/>
    </style:style>
    <style:style style:name="T414" style:parent-style-name="DefaultParagraphFont" style:family="text">
      <style:text-properties style:font-name-complex="Tahoma" style:font-size-complex="12pt" fo:background-color="#FFFFFF" style:language-asian="lt" style:country-asian="LT"/>
    </style:style>
    <style:style style:name="P415" style:parent-style-name="Normal" style:family="paragraph">
      <style:paragraph-properties fo:text-align="justify" fo:text-indent="0.3937in" fo:background-color="#FFFFFF">
        <style:tab-stops>
          <style:tab-stop style:type="left" style:position="0.3937in"/>
        </style:tab-stops>
      </style:paragraph-properties>
    </style:style>
    <style:style style:name="T416" style:parent-style-name="DefaultParagraphFont" style:family="text">
      <style:text-properties style:font-name-complex="Tahoma" style:font-size-complex="12pt" fo:background-color="#FFFFFF" style:language-asian="lt" style:country-asian="LT"/>
    </style:style>
    <style:style style:name="T417" style:parent-style-name="DefaultParagraphFont" style:family="text">
      <style:text-properties style:font-name-complex="Tahoma" style:font-size-complex="12pt" fo:background-color="#FFFFFF" style:language-asian="lt" style:country-asian="LT"/>
    </style:style>
    <style:style style:name="T418" style:parent-style-name="DefaultParagraphFont" style:family="text">
      <style:text-properties style:font-name-complex="Tahoma" fo:color="#000000" style:font-size-complex="12pt" fo:background-color="#FFFFFF" style:language-asian="lt" style:country-asian="LT"/>
    </style:style>
    <style:style style:name="T419" style:parent-style-name="DefaultParagraphFont" style:family="text">
      <style:text-properties style:font-name-complex="Tahoma" style:font-size-complex="12pt" fo:background-color="#FFFFFF" style:language-asian="lt" style:country-asian="LT"/>
    </style:style>
    <style:style style:name="P420" style:parent-style-name="Normal" style:family="paragraph">
      <style:paragraph-properties fo:text-align="justify" fo:text-indent="0.3937in" fo:background-color="#FFFFFF">
        <style:tab-stops>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complex="Tahoma" style:font-size-complex="12pt" fo:background-color="#FFFFFF" style:language-asian="lt" style:country-asian="LT"/>
    </style:style>
    <style:style style:name="T424" style:parent-style-name="DefaultParagraphFont" style:family="text">
      <style:text-properties style:font-name-complex="Tahoma" fo:color="#000000"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fo:background-color="#FFFFFF">
        <style:tab-stops>
          <style:tab-stop style:type="left" style:position="0.3937in"/>
        </style:tab-stops>
      </style:paragraph-properties>
    </style:style>
    <style:style style:name="T429" style:parent-style-name="DefaultParagraphFont" style:family="text">
      <style:text-properties style:font-name-complex="Tahoma" style:font-size-complex="12pt" fo:background-color="#FFFFFF" style:language-asian="lt" style:country-asian="LT"/>
    </style:style>
    <style:style style:name="T430" style:parent-style-name="DefaultParagraphFont" style:family="text">
      <style:text-properties style:font-name-complex="Tahoma" style:font-size-complex="12pt" fo:background-color="#FFFFFF" style:language-asian="lt" style:country-asian="LT"/>
    </style:style>
    <style:style style:name="P431" style:parent-style-name="Normal" style:family="paragraph">
      <style:paragraph-properties fo:text-align="justify" fo:text-indent="0.3937in" fo:background-color="#FFFFFF">
        <style:tab-stops>
          <style:tab-stop style:type="left" style:position="0.3937in"/>
        </style:tab-stops>
      </style:paragraph-properties>
    </style:style>
    <style:style style:name="T432" style:parent-style-name="DefaultParagraphFont" style:family="text">
      <style:text-properties style:font-name-complex="Tahoma" style:font-size-complex="12pt" fo:background-color="#FFFFFF" style:language-asian="lt" style:country-asian="LT"/>
    </style:style>
    <style:style style:name="T433" style:parent-style-name="DefaultParagraphFont" style:family="text">
      <style:text-properties style:font-name-complex="Tahoma" style:font-size-complex="12pt" fo:background-color="#FFFFFF" style:language-asian="lt" style:country-asian="LT"/>
    </style:style>
    <style:style style:name="T434" style:parent-style-name="DefaultParagraphFont" style:family="text">
      <style:text-properties style:font-name-asian="Arial Unicode MS" style:font-name-complex="Tahoma" style:font-size-complex="12pt" fo:background-color="#FFFFFF" style:language-asian="lt" style:country-asian="LT"/>
    </style:style>
    <style:style style:name="T435" style:parent-style-name="DefaultParagraphFont" style:family="text">
      <style:text-properties style:font-name-asian="Arial Unicode MS" style:font-name-complex="Tahoma" fo:color="#FF0000" style:font-size-complex="12pt" fo:background-color="#FFFFFF" style:language-asian="lt" style:country-asian="LT"/>
    </style:style>
    <style:style style:name="P436" style:parent-style-name="Normal" style:family="paragraph">
      <style:paragraph-properties fo:text-align="justify" fo:text-indent="0.3937in" fo:background-color="#FFFFFF">
        <style:tab-stops>
          <style:tab-stop style:type="left" style:position="0.3937in"/>
        </style:tab-stops>
      </style:paragraph-properties>
    </style:style>
    <style:style style:name="T437" style:parent-style-name="DefaultParagraphFont" style:family="text">
      <style:text-properties style:font-name-complex="Tahoma" style:font-size-complex="12pt" fo:background-color="#FFFFFF" style:language-asian="lt" style:country-asian="LT"/>
    </style:style>
    <style:style style:name="T438" style:parent-style-name="DefaultParagraphFont" style:family="text">
      <style:text-properties style:font-name-complex="Tahoma" style:font-size-complex="12pt" fo:background-color="#FFFFFF" style:language-asian="lt" style:country-asian="LT"/>
    </style:style>
    <style:style style:name="T439" style:parent-style-name="DefaultParagraphFont" style:family="text">
      <style:text-properties style:font-name-asian="Arial Unicode MS" style:font-name-complex="Tahoma" style:font-size-complex="12pt" fo:background-color="#FFFFFF" style:language-asian="lt" style:country-asian="LT"/>
    </style:style>
    <style:style style:name="T440" style:parent-style-name="DefaultParagraphFont" style:family="text">
      <style:text-properties style:font-name-asian="Arial Unicode MS" style:font-name-complex="Tahoma" fo:color="#000000" style:font-size-complex="12pt" fo:background-color="#FFFFFF" style:language-asian="lt" style:country-asian="LT"/>
    </style:style>
    <style:style style:name="P441" style:parent-style-name="Normal" style:family="paragraph">
      <style:paragraph-properties fo:text-align="justify" fo:background-color="#FFFFFF">
        <style:tab-stops>
          <style:tab-stop style:type="left" style:position="0.3937in"/>
        </style:tab-stops>
      </style:paragraph-properties>
    </style:style>
    <style:style style:name="P442" style:parent-style-name="Normal" style:family="paragraph">
      <style:paragraph-properties fo:text-align="center">
        <style:tab-stops>
          <style:tab-stop style:type="left" style:position="0.3937in"/>
        </style:tab-stops>
      </style:paragraph-properties>
    </style:style>
    <style:style style:name="T443" style:parent-style-name="DefaultParagraphFont" style:family="text">
      <style:text-properties style:font-name-complex="Tahoma" fo:font-weight="bold" style:font-weight-asian="bold" style:font-size-complex="12pt" style:language-asian="lt" style:country-asian="LT"/>
    </style:style>
    <style:style style:name="T444" style:parent-style-name="DefaultParagraphFont" style:family="text">
      <style:text-properties style:font-name-complex="Tahoma" fo:font-weight="bold" style:font-weight-asian="bold" style:font-weight-complex="bold" style:font-size-complex="12pt" style:language-asian="lt" style:country-asian="LT"/>
    </style:style>
    <style:style style:name="P445" style:parent-style-name="Normal" style:family="paragraph">
      <style:paragraph-properties fo:text-align="center">
        <style:tab-stops>
          <style:tab-stop style:type="left" style:position="0.3937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complex="Tahoma"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complex="Tahoma"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FF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FF"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3937in"/>
        </style:tab-stops>
      </style:paragraph-properties>
    </style:style>
    <style:style style:name="P506" style:parent-style-name="Normal" style:family="paragraph">
      <style:paragraph-properties fo:text-align="center">
        <style:tab-stops>
          <style:tab-stop style:type="left" style:position="0.3937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name-complex="Tahoma" fo:font-weight="bold" style:font-weight-asian="bold" style:font-weight-complex="bold" style:font-size-complex="12pt" style:language-asian="lt" style:country-asian="LT"/>
    </style:style>
    <style:style style:name="P509" style:parent-style-name="Normal" style:family="paragraph">
      <style:paragraph-properties fo:text-align="center" fo:text-indent="0.4923in">
        <style:tab-stops>
          <style:tab-stop style:type="left" style:position="0.3937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complex="Tahoma" fo:font-weight="bold" style:font-weight-asian="bold" style:font-size-complex="12pt" fo:background-color="#FFFFFF" style:language-asian="lt" style:country-asian="LT"/>
    </style:style>
    <style:style style:name="T519" style:parent-style-name="DefaultParagraphFont" style:family="text">
      <style:text-properties style:font-name-complex="Tahoma" style:font-size-complex="12pt" fo:background-color="#FFFFFF"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name-complex="Tahoma" style:font-size-complex="12pt" fo:background-color="#FFFFFF"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Tahoma" style:font-size-complex="12pt"/>
    </style:style>
    <style:style style:name="T533" style:parent-style-name="DefaultParagraphFont" style:family="text">
      <style:text-properties style:font-name-complex="Tahoma" style:font-size-complex="12pt" fo:background-color="#FFFFFF" style:language-asian="lt" style:country-asian="LT"/>
    </style:style>
    <style:style style:name="T534" style:parent-style-name="DefaultParagraphFont" style:family="text">
      <style:text-properties style:font-name-asian="Tahoma" style:font-size-complex="12p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complex="Tahoma" style:font-size-complex="12pt" fo:background-color="#FFFFFF"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text-indent="0.4923in">
        <style:tab-stops>
          <style:tab-stop style:type="left" style:position="0.3937in"/>
        </style:tab-stops>
      </style:paragraph-properties>
    </style:style>
    <style:style style:name="P544" style:parent-style-name="Normal" style:family="paragraph">
      <style:paragraph-properties fo:text-align="center">
        <style:tab-stops>
          <style:tab-stop style:type="left" style:position="0.3937in"/>
        </style:tab-stops>
      </style:paragraph-properties>
    </style:style>
    <style:style style:name="T545" style:parent-style-name="DefaultParagraphFont" style:family="text">
      <style:text-properties style:font-name-complex="Tahoma" fo:font-weight="bold" style:font-weight-asian="bold" style:font-size-complex="12pt" style:language-asian="lt" style:country-asian="LT"/>
    </style:style>
    <style:style style:name="T546" style:parent-style-name="DefaultParagraphFont" style:family="text">
      <style:text-properties style:font-name-complex="Tahoma" fo:font-weight="bold" style:font-weight-asian="bold" style:font-weight-complex="bold" style:font-size-complex="12pt" style:language-asian="lt" style:country-asian="LT"/>
    </style:style>
    <style:style style:name="P547" style:parent-style-name="Normal" style:family="paragraph">
      <style:paragraph-properties fo:text-align="center">
        <style:tab-stops>
          <style:tab-stop style:type="left" style:position="0.3937in"/>
        </style:tab-stops>
      </style:paragraph-properties>
    </style:style>
    <style:style style:name="T548" style:parent-style-name="DefaultParagraphFont" style:family="text">
      <style:text-properties style:font-name-complex="Tahoma" fo:font-weight="bold" style:font-weight-asian="bold" style:font-size-complex="12pt" style:language-asian="lt" style:country-asian="LT"/>
    </style:style>
    <style:style style:name="P549" style:parent-style-name="Normal" style:family="paragraph">
      <style:paragraph-properties fo:text-align="center">
        <style:tab-stops>
          <style:tab-stop style:type="left" style:position="0.3937in"/>
        </style:tab-stops>
      </style:paragraph-properties>
      <style:text-properties style:font-name-complex="Tahoma" fo:font-weight="bold" style:font-weight-asian="bold" style:font-size-complex="12pt" style:language-asian="lt" style:country-asian="L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complex="Tahoma" style:font-size-complex="12pt" fo:background-color="#FFFFFF" style:language-asian="lt" style:country-asian="LT"/>
    </style:style>
    <style:style style:name="T557" style:parent-style-name="DefaultParagraphFont" style:family="text">
      <style:text-properties style:font-name-complex="Tahoma" style:font-weight-complex="bold" style:font-size-complex="12pt" fo:background-color="#FFFFFF" style:language-asian="lt" style:country-asian="LT"/>
    </style:style>
    <style:style style:name="T558" style:parent-style-name="DefaultParagraphFont" style:family="text">
      <style:text-properties style:font-name-complex="Tahoma" style:font-size-complex="12pt" fo:background-color="#FFFFFF" style:language-asian="lt" style:country-asian="LT"/>
    </style:style>
    <style:style style:name="T559" style:parent-style-name="DefaultParagraphFont" style:family="text">
      <style:text-properties style:font-name-complex="Tahoma" style:font-weight-complex="bold" style:font-size-complex="12pt" fo:background-color="#FFFFFF" style:language-asian="lt" style:country-asian="LT"/>
    </style:style>
    <style:style style:name="P560" style:parent-style-name="Normal" style:family="paragraph">
      <style:paragraph-properties fo:text-align="justify" fo:text-indent="0.3937in">
        <style:tab-stops>
          <style:tab-stop style:type="left" style:position="0.3937in"/>
        </style:tab-stops>
      </style:paragraph-properties>
    </style:style>
    <style:style style:name="T561" style:parent-style-name="DefaultParagraphFont" style:family="text">
      <style:text-properties style:font-name-complex="Tahoma" fo:color="#000000" style:font-size-complex="12pt" fo:background-color="#FFFFFF" style:language-asian="lt" style:country-asian="LT"/>
    </style:style>
    <style:style style:name="T562" style:parent-style-name="DefaultParagraphFont" style:family="text">
      <style:text-properties style:font-name-complex="Tahoma" fo:color="#000000" style:font-size-complex="12pt" fo:background-color="#FFFFFF" style:language-asian="lt" style:country-asian="LT"/>
    </style:style>
    <style:style style:name="T563" style:parent-style-name="DefaultParagraphFont" style:family="text">
      <style:text-properties style:font-name-complex="Tahoma" style:font-size-complex="12pt" fo:background-color="#FFFFFF" style:language-asian="lt" style:country-asian="L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T565" style:parent-style-name="DefaultParagraphFont" style:family="text">
      <style:text-properties style:font-name-complex="Tahoma" fo:color="#000000" style:font-size-complex="12pt" fo:background-color="#FFFFFF" style:language-asian="lt" style:country-asian="LT"/>
    </style:style>
    <style:style style:name="T566" style:parent-style-name="DefaultParagraphFont" style:family="text">
      <style:text-properties style:font-name-complex="Tahoma" fo:color="#000000" style:font-size-complex="12pt" fo:background-color="#FFFFFF" style:language-asian="lt" style:country-asian="LT"/>
    </style:style>
    <style:style style:name="T567" style:parent-style-name="DefaultParagraphFont" style:family="text">
      <style:text-properties style:font-name-complex="Tahoma" style:font-size-complex="12pt" fo:background-color="#FFFFFF" style:language-asian="lt" style:country-asian="LT"/>
    </style:style>
    <style:style style:name="T568" style:parent-style-name="DefaultParagraphFont" style:family="text">
      <style:text-properties fo:color="#FF0000" style:font-size-complex="12pt" style:language-asian="lt" style:country-asian="LT"/>
    </style:style>
    <style:style style:name="T569" style:parent-style-name="DefaultParagraphFont" style:family="text">
      <style:text-properties style:font-name-complex="Tahoma" style:font-size-complex="12pt" fo:background-color="#FFFFFF" style:language-asian="lt" style:country-asian="L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572" style:parent-style-name="DefaultParagraphFont" style:family="text">
      <style:text-properties style:font-name-complex="Tahoma" style:font-size-complex="12pt" fo:background-color="#FFFFFF" style:language-asian="lt" style:country-asian="LT"/>
    </style:style>
    <style:style style:name="T573" style:parent-style-name="DefaultParagraphFont" style:family="text">
      <style:text-properties style:font-name-complex="Tahoma" style:font-size-complex="12pt" fo:background-color="#FFFFFF" style:language-asian="lt" style:country-asian="LT"/>
    </style:style>
    <style:style style:name="T574" style:parent-style-name="DefaultParagraphFont" style:family="text">
      <style:text-properties style:font-name-complex="Tahoma" fo:color="#000000" style:font-size-complex="12pt" fo:background-color="#FFFFFF" style:language-asian="lt" style:country-asian="LT"/>
    </style:style>
    <style:style style:name="T575" style:parent-style-name="DefaultParagraphFont" style:family="text">
      <style:text-properties style:font-name-complex="Tahoma" style:font-size-complex="12pt" fo:background-color="#FFFFFF" style:language-asian="lt" style:country-asian="LT"/>
    </style:style>
    <style:style style:name="T576" style:parent-style-name="DefaultParagraphFont" style:family="text">
      <style:text-properties style:font-name-complex="Tahoma" fo:color="#FF0000" style:font-size-complex="12pt" fo:background-color="#FFFFFF" style:language-asian="lt" style:country-asian="LT"/>
    </style:style>
    <style:style style:name="T577" style:parent-style-name="DefaultParagraphFont" style:family="text">
      <style:text-properties style:font-name-complex="Tahoma" fo:color="#000000" style:font-size-complex="12pt" fo:background-color="#FFFFFF" style:language-asian="lt" style:country-asian="LT"/>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T579" style:parent-style-name="DefaultParagraphFont" style:family="text">
      <style:text-properties style:font-name-complex="Tahoma" style:font-size-complex="12pt" fo:background-color="#FFFFFF" style:language-asian="lt" style:country-asian="LT"/>
    </style:style>
    <style:style style:name="T580" style:parent-style-name="DefaultParagraphFont" style:family="text">
      <style:text-properties style:font-name-complex="Tahoma" style:font-size-complex="12pt" fo:background-color="#FFFFFF" style:language-asian="lt" style:country-asian="LT"/>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T582" style:parent-style-name="DefaultParagraphFont" style:family="text">
      <style:text-properties style:font-name-complex="Tahoma" style:font-size-complex="12pt" fo:background-color="#FFFFFF" style:language-asian="lt" style:country-asian="LT"/>
    </style:style>
    <style:style style:name="T583" style:parent-style-name="DefaultParagraphFont" style:family="text">
      <style:text-properties style:font-name-complex="Tahoma" style:font-size-complex="12pt" fo:background-color="#FFFFFF" style:language-asian="lt" style:country-asian="LT"/>
    </style:style>
    <style:style style:name="T584" style:parent-style-name="DefaultParagraphFont" style:family="text">
      <style:text-properties style:font-name-complex="Tahoma" fo:color="#000000" style:font-size-complex="12pt" fo:background-color="#FFFFFF" style:language-asian="lt" style:country-asian="LT"/>
    </style:style>
    <style:style style:name="T585" style:parent-style-name="DefaultParagraphFont" style:family="text">
      <style:text-properties style:font-name-complex="Tahoma" style:font-size-complex="12pt" fo:background-color="#FFFFFF" style:language-asian="lt" style:country-asian="L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name-complex="Tahoma" style:font-size-complex="12pt" fo:background-color="#FFFFFF" style:language-asian="lt" style:country-asian="LT"/>
    </style:style>
    <style:style style:name="T588" style:parent-style-name="DefaultParagraphFont" style:family="text">
      <style:text-properties style:font-name-complex="Tahoma" style:font-size-complex="12pt" fo:background-color="#FFFFFF" style:language-asian="lt" style:country-asian="L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tab-stops>
          <style:tab-stop style:type="left" style:position="0.3937in"/>
        </style:tab-stops>
      </style:paragraph-properties>
    </style:style>
    <style:style style:name="T599" style:parent-style-name="DefaultParagraphFont" style:family="text">
      <style:text-properties style:font-name-complex="Tahoma" style:font-size-complex="12pt" style:language-asian="lt" style:country-asian="LT"/>
    </style:style>
    <style:style style:name="P600" style:parent-style-name="Normal" style:master-page-name="MPF2" style:family="paragraph">
      <style:paragraph-properties fo:break-before="page" fo:margin-left="2.6437in" fo:text-indent="0.5062in" style:page-number="1">
        <style:tab-stops/>
      </style:paragraph-properties>
      <style:text-properties fo:letter-spacing="-0.0006in" style:font-size-complex="12pt" style:language-asian="lt" style:country-asian="LT" style:language-complex="lo" style:country-complex="LA"/>
    </style:style>
    <style:style style:name="P602" style:parent-style-name="Normal" style:family="paragraph">
      <style:paragraph-properties fo:widows="0" fo:orphans="0" fo:text-align="justify" fo:margin-left="3.15in">
        <style:tab-stops/>
      </style:paragraph-properties>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fo:letter-spacing="-0.0006in" style:font-size-complex="12pt" style:language-asian="lt" style:country-asian="LT" style:language-complex="lo" style:country-complex="LA"/>
    </style:style>
    <style:style style:name="P605" style:parent-style-name="Normal" style:family="paragraph">
      <style:paragraph-properties fo:widows="0" fo:orphans="0" fo:text-align="justify" fo:margin-left="3.15in">
        <style:tab-stops/>
      </style:paragraph-properties>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widows="0" fo:orphans="0" fo:text-indent="1.5298in"/>
      <style:text-properties fo:font-size="10pt" style:font-size-asian="10pt" style:font-size-complex="12pt" style:language-asian="lt" style:country-asian="LT" style:language-complex="lo" style:country-complex="LA"/>
    </style:style>
    <style:style style:name="P609" style:parent-style-name="Normal" style:family="paragraph">
      <style:paragraph-properties fo:widows="0" fo:orphans="0" fo:text-indent="1.5298in"/>
      <style:text-properties fo:font-size="10pt" style:font-size-asian="10pt" style:font-size-complex="12pt" style:language-asian="lt" style:country-asian="LT" style:language-complex="lo" style:country-complex="LA"/>
    </style:style>
    <style:style style:name="P610" style:parent-style-name="Normal" style:family="paragraph">
      <style:paragraph-properties fo:widows="0" fo:orphans="0" fo:text-indent="1.5298in"/>
      <style:text-properties fo:font-size="10pt" style:font-size-asian="10pt" style:font-size-complex="12pt" style:language-asian="lt" style:country-asian="LT" style:language-complex="lo" style:country-complex="LA"/>
    </style:style>
    <style:style style:name="P611" style:parent-style-name="Normal" style:family="paragraph">
      <style:paragraph-properties fo:widows="0" fo:orphans="0" fo:text-align="center"/>
    </style:style>
    <style:style style:name="T612" style:parent-style-name="DefaultParagraphFont" style:family="text">
      <style:text-properties fo:font-size="10pt" style:font-size-asian="10pt" style:language-asian="lt" style:country-asian="LT" style:language-complex="lo" style:country-complex="LA"/>
    </style:style>
    <style:style style:name="P613" style:parent-style-name="Normal" style:family="paragraph">
      <style:paragraph-properties fo:widows="0" fo:orphans="0" fo:text-align="center" fo:text-indent="-0.1972in">
        <style:tab-stops>
          <style:tab-stop style:type="left" style:position="1.2798in"/>
        </style:tab-stops>
      </style:paragraph-properties>
      <style:text-properties fo:font-size="10pt" style:font-size-asian="10pt" style:font-size-complex="12pt" style:language-asian="lt" style:country-asian="LT" style:language-complex="lo" style:country-complex="LA"/>
    </style:style>
    <style:style style:name="P614"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615" style:parent-style-name="Normal" style:family="paragraph">
      <style:paragraph-properties fo:widows="0" fo:orphans="0" fo:text-align="center" fo:text-indent="-0.1972in"/>
    </style:style>
    <style:style style:name="T616" style:parent-style-name="DefaultParagraphFont" style:family="text">
      <style:text-properties fo:font-size="10pt" style:font-size-asian="10pt" style:font-size-complex="12pt" style:language-asian="lt" style:country-asian="LT" style:language-complex="lo" style:country-complex="LA"/>
    </style:style>
    <style:style style:name="P617" style:parent-style-name="Normal" style:family="paragraph">
      <style:paragraph-properties fo:widows="0" fo:orphans="0" fo:text-align="center"/>
      <style:text-properties fo:font-size="10pt" style:font-size-asian="10pt" style:language-asian="lt" style:country-asian="LT" style:language-complex="lo" style:country-complex="LA"/>
    </style:style>
    <style:style style:name="P618" style:parent-style-name="Normal" style:family="paragraph">
      <style:paragraph-properties fo:widows="0" fo:orphans="0"/>
      <style:text-properties style:text-position="super 66.6%" style:font-size-complex="12pt" style:language-asian="lt" style:country-asian="LT" style:language-complex="lo" style:country-complex="LA"/>
    </style:style>
    <style:style style:name="P619" style:parent-style-name="Normal" style:family="paragraph">
      <style:paragraph-properties fo:widows="0" fo:orphans="0"/>
      <style:text-properties style:font-size-complex="12pt" style:language-asian="lt" style:country-asian="LT" style:language-complex="lo" style:country-complex="LA"/>
    </style:style>
    <style:style style:name="P620" style:parent-style-name="Normal" style:family="paragraph">
      <style:paragraph-properties fo:widows="0" fo:orphans="0"/>
      <style:text-properties style:font-size-complex="12pt" style:language-asian="lt" style:country-asian="LT" style:language-complex="lo" style:country-complex="LA"/>
    </style:style>
    <style:style style:name="P621"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P62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62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62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625" style:parent-style-name="Normal" style:family="paragraph">
      <style:paragraph-properties fo:widows="0" fo:orphans="0" fo:text-align="center">
        <style:tab-stops>
          <style:tab-stop style:type="left" style:position="0in"/>
        </style:tab-stops>
      </style:paragraph-properties>
      <style:text-properties fo:font-size="10pt" style:font-size-asian="10pt" style:font-size-complex="12pt" style:language-asian="lt" style:country-asian="LT" style:language-complex="lo" style:country-complex="LA"/>
    </style:style>
    <style:style style:name="P626" style:parent-style-name="Normal" style:family="paragraph">
      <style:paragraph-properties fo:widows="0" fo:orphans="0" fo:text-align="center">
        <style:tab-stops>
          <style:tab-stop style:type="left" style:position="0in"/>
        </style:tab-stops>
      </style:paragraph-properties>
      <style:text-properties fo:font-size="10pt" style:font-size-asian="10pt" style:font-size-complex="12pt" style:language-asian="lt" style:country-asian="LT" style:language-complex="lo" style:country-complex="LA"/>
    </style:style>
    <style:style style:name="P627" style:parent-style-name="Normal" style:family="paragraph">
      <style:paragraph-properties fo:widows="0" fo:orphans="0" fo:text-align="center">
        <style:tab-stops>
          <style:tab-stop style:type="left" style:position="0in"/>
        </style:tab-stops>
      </style:paragraph-properties>
      <style:text-properties fo:font-size="10pt" style:font-size-asian="10pt" style:font-size-complex="12pt" style:language-asian="lt" style:country-asian="LT" style:language-complex="lo" style:country-complex="LA"/>
    </style:style>
    <style:style style:name="P628" style:parent-style-name="Normal" style:family="paragraph">
      <style:paragraph-properties fo:widows="0" fo:orphans="0" fo:text-align="center">
        <style:tab-stops>
          <style:tab-stop style:type="left" style:position="2.75in"/>
        </style:tab-stops>
      </style:paragraph-properties>
      <style:text-properties fo:font-size="10pt" style:font-size-asian="10pt" style:language-asian="lt" style:country-asian="LT" style:language-complex="lo" style:country-complex="LA"/>
    </style:style>
    <style:style style:name="P629" style:parent-style-name="Normal" style:family="paragraph">
      <style:paragraph-properties fo:widows="0" fo:orphans="0">
        <style:tab-stops>
          <style:tab-stop style:type="left" style:position="2.75in"/>
        </style:tab-stops>
      </style:paragraph-properties>
      <style:text-properties fo:font-size="10pt" style:font-size-asian="10pt" style:font-size-complex="12pt" style:language-asian="lt" style:country-asian="LT" style:language-complex="lo" style:country-complex="LA"/>
    </style:style>
    <style:style style:name="P630" style:parent-style-name="Normal" style:family="paragraph">
      <style:paragraph-properties fo:widows="0" fo:orphans="0" fo:text-indent="0.3937in">
        <style:tab-stops>
          <style:tab-stop style:type="left" style:position="2.75in"/>
        </style:tab-stops>
      </style:paragraph-properties>
      <style:text-properties style:font-size-complex="12pt" style:language-asian="lt" style:country-asian="LT" style:language-complex="lo" style:country-complex="LA"/>
    </style:style>
    <style:style style:name="P631" style:parent-style-name="Normal" style:family="paragraph">
      <style:paragraph-properties fo:widows="0" fo:orphans="0" fo:text-align="center" fo:text-indent="0.8861in"/>
      <style:text-properties fo:font-size="10pt" style:font-size-asian="10pt" style:language-asian="lt" style:country-asian="LT" style:language-complex="lo" style:country-complex="LA"/>
    </style:style>
    <style:style style:name="P632"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633" style:parent-style-name="Normal" style:family="paragraph">
      <style:paragraph-properties fo:widows="0" fo:orphans="0">
        <style:tab-stops>
          <style:tab-stop style:type="left" style:position="2.75in"/>
        </style:tab-stops>
      </style:paragraph-properties>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fo:font-size="10pt" style:font-size-asian="10pt"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fo:font-size="10pt" style:font-size-asian="10pt" style:font-size-complex="12pt" style:language-asian="lt" style:country-asian="LT" style:language-complex="lo" style:country-complex="LA"/>
    </style:style>
    <style:style style:name="P638" style:parent-style-name="Normal" style:family="paragraph">
      <style:paragraph-properties fo:widows="0" fo:orphans="0" fo:text-indent="0.5in">
        <style:tab-stops>
          <style:tab-stop style:type="left" style:position="0.2958in"/>
          <style:tab-stop style:type="left" style:position="0.4923in"/>
        </style:tab-stops>
      </style:paragraph-properties>
      <style:text-properties fo:font-size="10pt" style:font-size-asian="10pt" style:language-asian="lt" style:country-asian="LT" style:language-complex="lo" style:country-complex="LA"/>
    </style:style>
    <style:style style:name="P639" style:parent-style-name="Normal" style:family="paragraph">
      <style:paragraph-properties fo:widows="0" fo:orphans="0">
        <style:tab-stops>
          <style:tab-stop style:type="left" style:position="0.2958in"/>
          <style:tab-stop style:type="left" style:position="0.4923in"/>
        </style:tab-stops>
      </style:paragraph-properties>
      <style:text-properties fo:font-size="10pt" style:font-size-asian="10pt" style:language-asian="lt" style:country-asian="LT" style:language-complex="lo" style:country-complex="LA"/>
    </style:style>
    <style:style style:name="P640" style:parent-style-name="Normal" style:family="paragraph">
      <style:paragraph-properties fo:widows="0" fo:orphans="0">
        <style:tab-stops>
          <style:tab-stop style:type="left" style:position="2.75in"/>
        </style:tab-stops>
      </style:paragraph-properties>
    </style:style>
    <style:style style:name="T641" style:parent-style-name="DefaultParagraphFont" style:family="text">
      <style:text-properties fo:font-size="10pt" style:font-size-asian="10pt" style:font-size-complex="12pt" style:language-asian="lt" style:country-asian="LT" style:language-complex="lo" style:country-complex="LA"/>
    </style:style>
    <style:style style:name="P642"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643"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644" style:parent-style-name="Normal" style:family="paragraph">
      <style:paragraph-properties fo:widows="0" fo:orphans="0">
        <style:tab-stops>
          <style:tab-stop style:type="left" style:position="2.75in"/>
        </style:tab-stops>
      </style:paragraph-properties>
    </style:style>
    <style:style style:name="T645"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fo:font-size="10pt" style:font-size-asian="10pt" style:font-size-complex="12pt" style:language-asian="lt" style:country-asian="LT" style:language-complex="lo" style:country-complex="LA"/>
    </style:style>
    <style:style style:name="P648" style:parent-style-name="Normal" style:family="paragraph">
      <style:paragraph-properties fo:widows="0" fo:orphans="0">
        <style:tab-stops>
          <style:tab-stop style:type="left" style:position="2.5597in"/>
        </style:tab-stops>
      </style:paragraph-properties>
    </style:style>
    <style:style style:name="T649" style:parent-style-name="DefaultParagraphFont" style:family="text">
      <style:text-properties fo:font-size="10pt" style:font-size-asian="10pt" style:language-asian="lt" style:country-asian="LT" style:language-complex="lo" style:country-complex="LA"/>
    </style:style>
    <style:style style:name="T650" style:parent-style-name="DefaultParagraphFont" style:family="text">
      <style:text-properties fo:font-size="10pt" style:font-size-asian="10pt" style:language-asian="lt" style:country-asian="LT" style:language-complex="lo" style:country-complex="LA"/>
    </style:style>
    <style:style style:name="P651"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652" style:parent-style-name="Normal" style:family="paragraph">
      <style:paragraph-properties fo:widows="0" fo:orphans="0">
        <style:tab-stops>
          <style:tab-stop style:type="left" style:position="2.75in"/>
        </style:tab-stops>
      </style:paragraph-properties>
      <style:text-properties fo:font-size="10pt" style:font-size-asian="10pt" style:language-asian="lt" style:country-asian="LT" style:language-complex="lo" style:country-complex="LA"/>
    </style:style>
    <style:style style:name="P653" style:parent-style-name="Normal" style:family="paragraph">
      <style:paragraph-properties fo:widows="0" fo:orphans="0" fo:text-align="center">
        <style:tab-stops>
          <style:tab-stop style:type="left" style:position="2.75in"/>
        </style:tab-stops>
      </style:paragraph-properties>
    </style:style>
    <style:style style:name="T654" style:parent-style-name="DefaultParagraphFont" style:family="text">
      <style:text-properties fo:font-size="10pt" style:font-size-asian="10pt" style:language-asian="lt" style:country-asian="LT" style:language-complex="lo" style:country-complex="LA"/>
    </style:style>
    <style:style style:name="P655" style:parent-style-name="Normal" style:family="paragraph">
      <style:paragraph-properties fo:widows="0" fo:orphans="0" fo:text-align="center">
        <style:tab-stops>
          <style:tab-stop style:type="left" style:position="2.75in"/>
        </style:tab-stops>
      </style:paragraph-properties>
      <style:text-properties style:font-size-complex="12pt" style:language-asian="lt" style:country-asian="LT" style:language-complex="lo" style:country-complex="LA"/>
    </style:style>
    <style:style style:name="P656" style:parent-style-name="Normal" style:family="paragraph">
      <style:paragraph-properties fo:widows="0" fo:orphans="0">
        <style:tab-stops>
          <style:tab-stop style:type="left" style:position="2.75in"/>
        </style:tab-stops>
      </style:paragraph-properties>
      <style:text-properties fo:font-size="10pt" style:font-size-asian="10pt" style:font-size-complex="12pt" style:language-asian="lt" style:country-asian="LT" style:language-complex="lo" style:country-complex="LA"/>
    </style:style>
    <style:style style:name="P657" style:parent-style-name="Normal" style:family="paragraph">
      <style:paragraph-properties fo:widows="0" fo:orphans="0" fo:text-align="center">
        <style:tab-stops>
          <style:tab-stop style:type="left" style:position="2.75in"/>
        </style:tab-stops>
      </style:paragraph-properties>
    </style:style>
    <style:style style:name="T658" style:parent-style-name="DefaultParagraphFont" style:family="text">
      <style:text-properties fo:font-size="10pt" style:font-size-asian="10pt" style:language-asian="lt" style:country-asian="LT" style:language-complex="lo" style:country-complex="LA"/>
    </style:style>
    <style:style style:name="P659"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660" style:parent-style-name="Normal" style:family="paragraph">
      <style:paragraph-properties fo:widows="0" fo:orphans="0">
        <style:tab-stops>
          <style:tab-stop style:type="left" style:position="2.75in"/>
        </style:tab-stops>
      </style:paragraph-properties>
    </style:style>
    <style:style style:name="T661" style:parent-style-name="DefaultParagraphFont" style:family="text">
      <style:text-properties fo:font-size="10pt" style:font-size-asian="10pt" style:font-size-complex="12pt" style:language-asian="lt" style:country-asian="LT" style:language-complex="lo" style:country-complex="LA"/>
    </style:style>
    <style:style style:name="T662" style:parent-style-name="DefaultParagraphFont" style:family="text">
      <style:text-properties style:font-size-complex="12pt" style:language-asian="lt" style:country-asian="LT" style:language-complex="lo" style:country-complex="LA"/>
    </style:style>
    <style:style style:name="P663" style:parent-style-name="Normal" style:family="paragraph">
      <style:paragraph-properties fo:widows="0" fo:orphans="0" fo:text-indent="1.1812in">
        <style:tab-stops>
          <style:tab-stop style:type="left" style:position="2.75in"/>
        </style:tab-stops>
      </style:paragraph-properties>
      <style:text-properties fo:font-size="10pt" style:font-size-asian="10pt" style:language-asian="lt" style:country-asian="LT" style:language-complex="lo" style:country-complex="LA"/>
    </style:style>
    <style:style style:name="P664" style:parent-style-name="Normal" style:family="paragraph">
      <style:paragraph-properties fo:widows="0" fo:orphans="0" fo:text-align="center" fo:text-indent="0.4722in">
        <style:tab-stops>
          <style:tab-stop style:type="left" style:position="2.75in"/>
        </style:tab-stops>
      </style:paragraph-properties>
      <style:text-properties fo:font-size="10pt" style:font-size-asian="10pt" style:language-asian="lt" style:country-asian="LT" style:language-complex="lo" style:country-complex="LA"/>
    </style:style>
    <style:style style:name="P665" style:parent-style-name="Normal" style:family="paragraph">
      <style:paragraph-properties fo:widows="0" fo:orphans="0" fo:text-indent="0.3937in"/>
      <style:text-properties style:font-size-complex="12pt" style:language-asian="lt" style:country-asian="LT" style:language-complex="lo" style:country-complex="LA"/>
    </style:style>
    <style:style style:name="P666" style:parent-style-name="Normal" style:family="paragraph">
      <style:paragraph-properties fo:widows="0" fo:orphans="0" fo:text-indent="0.3937in"/>
      <style:text-properties fo:font-weight="bold" style:font-weight-asian="bold" style:font-size-complex="12pt" style:language-asian="lt" style:country-asian="LT" style:language-complex="lo" style:country-complex="LA"/>
    </style:style>
    <style:style style:name="P667" style:parent-style-name="Normal" style:family="paragraph">
      <style:paragraph-properties fo:widows="0" fo:orphans="0" fo:text-indent="0.3937in"/>
    </style:style>
    <style:style style:name="T668" style:parent-style-name="DefaultParagraphFont" style:family="text">
      <style:text-properties fo:font-weight="bold" style:font-weight-asian="bold" style:font-size-complex="12pt" style:language-asian="lt" style:country-asian="LT" style:language-complex="lo" style:country-complex="LA"/>
    </style:style>
    <style:style style:name="T669" style:parent-style-name="DefaultParagraphFont" style:family="text">
      <style:text-properties fo:font-weight="bold" style:font-weight-asian="bold" fo:font-size="10pt" style:font-size-asian="10pt" style:font-size-complex="12pt" style:language-asian="lt" style:country-asian="LT" style:language-complex="lo" style:country-complex="LA"/>
    </style:style>
    <style:style style:name="P670"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671"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672"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language-complex="lo" style:country-complex="LA"/>
    </style:style>
    <style:style style:name="P673" style:parent-style-name="Normal" style:family="paragraph">
      <style:paragraph-properties fo:widows="0" fo:orphans="0">
        <style:tab-stops>
          <style:tab-stop style:type="left" style:position="2.75in"/>
          <style:tab-stop style:type="left" style:position="4.1347in"/>
          <style:tab-stop style:type="left" style:position="4.3312in"/>
          <style:tab-stop style:type="left" style:position="5.0208in"/>
        </style:tab-stops>
      </style:paragraph-properties>
      <style:text-properties fo:font-size="10pt" style:font-size-asian="10pt" style:font-size-complex="12pt" style:language-asian="lt" style:country-asian="LT" style:language-complex="lo" style:country-complex="LA"/>
    </style:style>
    <style:style style:name="P674" style:parent-style-name="Normal" style:family="paragraph">
      <style:paragraph-properties fo:widows="0" fo:orphans="0">
        <style:tab-stops>
          <style:tab-stop style:type="left" style:position="3.8395in"/>
          <style:tab-stop style:type="left" style:position="4.725in"/>
          <style:tab-stop style:type="left" style:position="5.1187in"/>
          <style:tab-stop style:type="left" style:position="5.3159in"/>
          <style:tab-stop style:type="left" style:position="5.6111in"/>
        </style:tab-stops>
      </style:paragraph-properties>
      <style:text-properties fo:font-size="10pt" style:font-size-asian="10pt" style:language-asian="lt" style:country-asian="LT" style:language-complex="lo" style:country-complex="LA"/>
    </style:style>
    <style:style style:name="P675" style:parent-style-name="Normal" style:family="paragraph">
      <style:paragraph-properties fo:widows="0" fo:orphans="0" fo:text-indent="2.7562in">
        <style:tab-stops>
          <style:tab-stop style:type="left" style:position="3.15in"/>
          <style:tab-stop style:type="left" style:position="4.725in"/>
          <style:tab-stop style:type="left" style:position="5.1187in"/>
          <style:tab-stop style:type="left" style:position="5.3159in"/>
          <style:tab-stop style:type="left" style:position="5.6111in"/>
        </style:tab-stops>
      </style:paragraph-properties>
      <style:text-properties style:language-asian="lt" style:country-asian="LT" style:language-complex="lo" style:country-complex="LA"/>
    </style:style>
    <style:style style:name="P676" style:parent-style-name="Normal" style:family="paragraph">
      <style:paragraph-properties fo:widows="0" fo:orphans="0" fo:text-align="center">
        <style:tab-stops>
          <style:tab-stop style:type="left" style:position="3.15in"/>
          <style:tab-stop style:type="left" style:position="4.725in"/>
          <style:tab-stop style:type="left" style:position="5.1187in"/>
          <style:tab-stop style:type="left" style:position="5.3159in"/>
          <style:tab-stop style:type="left" style:position="5.6111in"/>
        </style:tab-stops>
      </style:paragraph-properties>
    </style:style>
    <style:style style:name="T677" style:parent-style-name="DefaultParagraphFont" style:family="text">
      <style:text-properties style:language-asian="lt" style:country-asian="LT" style:language-complex="lo" style:country-complex="LA"/>
    </style:style>
    <style:style style:name="P678" style:parent-style-name="Normal" style:master-page-name="MPF3" style:family="paragraph">
      <style:paragraph-properties fo:widows="0" fo:orphans="0" fo:break-before="page" fo:margin-left="3.15in" style:page-number="1">
        <style:tab-stops>
          <style:tab-stop style:type="left" style:position="-0.4in"/>
          <style:tab-stop style:type="left" style:position="0.9847in"/>
          <style:tab-stop style:type="left" style:position="1.1812in"/>
          <style:tab-stop style:type="left" style:position="1.8708in"/>
        </style:tab-stops>
      </style:paragraph-properties>
    </style:style>
    <style:style style:name="T680" style:parent-style-name="DefaultParagraphFont" style:family="text">
      <style:text-properties fo:letter-spacing="-0.0006in" style:font-size-complex="12pt" style:language-asian="lt" style:country-asian="LT" style:language-complex="lo" style:country-complex="LA"/>
    </style:style>
    <style:style style:name="P681" style:parent-style-name="Normal" style:family="paragraph">
      <style:paragraph-properties fo:widows="0" fo:orphans="0" fo:text-align="justify" fo:text-indent="3.15in"/>
    </style:style>
    <style:style style:name="T682" style:parent-style-name="DefaultParagraphFont" style:family="text">
      <style:text-properties style:font-size-complex="12pt" style:language-asian="lt" style:country-asian="LT" style:language-complex="lo" style:country-complex="LA"/>
    </style:style>
    <style:style style:name="T683" style:parent-style-name="DefaultParagraphFont" style:family="text">
      <style:text-properties fo:letter-spacing="-0.0006in" style:font-size-complex="12pt" style:language-asian="lt" style:country-asian="LT" style:language-complex="lo" style:country-complex="LA"/>
    </style:style>
    <style:style style:name="P684" style:parent-style-name="Normal" style:family="paragraph">
      <style:paragraph-properties fo:widows="0" fo:orphans="0" fo:text-align="justify" fo:text-indent="3.15in"/>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P687" style:parent-style-name="Normal" style:family="paragraph">
      <style:paragraph-properties fo:widows="0" fo:orphans="0" fo:text-align="justify"/>
      <style:text-properties fo:letter-spacing="-0.0006in" fo:font-size="8pt" style:font-size-asian="8pt" style:font-size-complex="8pt" style:language-asian="lt" style:country-asian="LT" style:language-complex="lo" style:country-complex="LA"/>
    </style:style>
    <style:style style:name="TableColumn689" style:family="table-column">
      <style:table-column-properties style:column-width="6.6937in"/>
    </style:style>
    <style:style style:name="Table688" style:family="table">
      <style:table-properties style:width="6.6937in" fo:margin-left="0in" table:align="center"/>
    </style:style>
    <style:style style:name="TableRow690" style:family="table-row">
      <style:table-row-properties/>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693" style:family="table-row">
      <style:table-row-properties style:min-row-height="0.2215in"/>
    </style:style>
    <style:style style:name="TableCell694" style:family="table-cell">
      <style:table-cell-properties fo:border-top="0.0069in solid #000000" fo:border-left="none" fo:border-bottom="none" fo:border-right="none" style:writing-mode="lr-tb"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P696"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697" style:family="table-row">
      <style:table-row-properties/>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P700"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701" style:family="table-row">
      <style:table-row-properties/>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P704" style:parent-style-name="Normal" style:family="paragraph">
      <style:paragraph-properties fo:widows="0" fo:orphans="0"/>
      <style:text-properties fo:font-size="8pt" style:font-size-asian="8pt" style:font-size-complex="8pt" style:language-asian="lt" style:country-asian="LT" style:language-complex="lo" style:country-complex="LA"/>
    </style:style>
    <style:style style:name="TableColumn706" style:family="table-column">
      <style:table-column-properties style:column-width="6.659in"/>
    </style:style>
    <style:style style:name="Table705" style:family="table">
      <style:table-properties style:width="6.659in" fo:margin-left="0.075in" table:align="left"/>
    </style:style>
    <style:style style:name="TableRow707" style:family="table-row">
      <style:table-row-properties style:min-row-height="0.1972in"/>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properties style:font-size-complex="12pt" style:language-asian="lt" style:country-asian="LT" style:language-complex="lo" style:country-complex="LA"/>
    </style:style>
    <style:style style:name="P710" style:parent-style-name="Normal" style:family="paragraph">
      <style:paragraph-properties fo:widows="0" fo:orphans="0"/>
      <style:text-properties style:font-size-complex="12pt" style:language-asian="lt" style:country-asian="LT" style:language-complex="lo" style:country-complex="LA"/>
    </style:style>
    <style:style style:name="P711" style:parent-style-name="Normal" style:family="paragraph">
      <style:paragraph-properties fo:widows="0" fo:orphans="0"/>
    </style:style>
    <style:style style:name="T712" style:parent-style-name="DefaultParagraphFont" style:family="text">
      <style:text-properties style:font-size-complex="12pt" style:language-asian="lt" style:country-asian="LT" style:language-complex="lo" style:country-complex="LA"/>
    </style:style>
    <style:style style:name="P713" style:parent-style-name="Normal" style:family="paragraph">
      <style:paragraph-properties fo:widows="0" fo:orphans="0"/>
      <style:text-properties fo:font-size="8pt" style:font-size-asian="8pt" style:font-size-complex="8pt" style:language-asian="lt" style:country-asian="LT" style:language-complex="lo" style:country-complex="LA"/>
    </style:style>
    <style:style style:name="P71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71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716"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language-complex="lo" style:country-complex="LA"/>
    </style:style>
    <style:style style:name="TableColumn718" style:family="table-column">
      <style:table-column-properties style:column-width="1.8861in"/>
    </style:style>
    <style:style style:name="Table717" style:family="table">
      <style:table-properties style:width="1.8861in" fo:margin-left="0in" table:align="center"/>
    </style:style>
    <style:style style:name="TableRow719" style:family="table-row">
      <style:table-row-properties/>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TableRow722" style:family="table-row">
      <style:table-row-properties/>
    </style:style>
    <style:style style:name="TableCell723" style:family="table-cell">
      <style:table-cell-properties fo:border-top="0.0069in solid #000000" fo:border-left="none" fo:border-bottom="none" fo:border-right="none" style:writing-mode="lr-tb" fo:padding-top="0in" fo:padding-left="0.075in" fo:padding-bottom="0in" fo:padding-right="0.075in"/>
    </style:style>
    <style:style style:name="P724" style:parent-style-name="Normal" style:family="paragraph">
      <style:paragraph-properties fo:widows="0" fo:orphans="0" fo:text-align="center"/>
    </style:style>
    <style:style style:name="T725" style:parent-style-name="DefaultParagraphFont" style:family="text">
      <style:text-properties fo:font-size="10pt" style:font-size-asian="10pt" style:font-size-complex="12pt" style:language-asian="lt" style:country-asian="LT" style:language-complex="lo" style:country-complex="LA"/>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language-complex="lo" style:country-complex="LA"/>
    </style:style>
    <style:style style:name="P729" style:parent-style-name="Normal" style:family="paragraph">
      <style:paragraph-properties fo:widows="0" fo:orphans="0" fo:text-align="center" fo:margin-left="2.134in" fo:text-indent="-2.134in">
        <style:tab-stops/>
      </style:paragraph-properties>
      <style:text-properties fo:font-size="10pt" style:font-size-asian="10pt" style:language-asian="lt" style:country-asian="LT" style:language-complex="lo" style:country-complex="LA"/>
    </style:style>
    <style:style style:name="P730" style:parent-style-name="Normal" style:family="paragraph">
      <style:paragraph-properties fo:widows="0" fo:orphans="0" fo:text-align="center" fo:margin-left="2.134in" fo:text-indent="-2.134in">
        <style:tab-stops/>
      </style:paragraph-properties>
      <style:text-properties fo:font-size="8pt" style:font-size-asian="8pt" style:font-size-complex="8pt" style:language-asian="lt" style:country-asian="LT" style:language-complex="lo" style:country-complex="LA"/>
    </style:style>
    <style:style style:name="TableColumn732" style:family="table-column">
      <style:table-column-properties style:column-width="0.1972in" style:use-optimal-column-width="false"/>
    </style:style>
    <style:style style:name="TableColumn733" style:family="table-column">
      <style:table-column-properties style:column-width="0.8895in" style:use-optimal-column-width="false"/>
    </style:style>
    <style:style style:name="TableColumn734" style:family="table-column">
      <style:table-column-properties style:column-width="1.768in" style:use-optimal-column-width="false"/>
    </style:style>
    <style:style style:name="TableColumn735" style:family="table-column">
      <style:table-column-properties style:column-width="0.0041in" style:use-optimal-column-width="false"/>
    </style:style>
    <style:style style:name="TableColumn736" style:family="table-column">
      <style:table-column-properties style:column-width="0.0944in" style:use-optimal-column-width="false"/>
    </style:style>
    <style:style style:name="TableColumn737" style:family="table-column">
      <style:table-column-properties style:column-width="0.5944in" style:use-optimal-column-width="false"/>
    </style:style>
    <style:style style:name="TableColumn738" style:family="table-column">
      <style:table-column-properties style:column-width="0.7881in" style:use-optimal-column-width="false"/>
    </style:style>
    <style:style style:name="TableColumn739" style:family="table-column">
      <style:table-column-properties style:column-width="1.575in" style:use-optimal-column-width="false"/>
    </style:style>
    <style:style style:name="TableColumn740" style:family="table-column">
      <style:table-column-properties style:column-width="0.7875in" style:use-optimal-column-width="false"/>
    </style:style>
    <style:style style:name="Table731" style:family="table">
      <style:table-properties style:width="6.6986in" fo:margin-left="0.075in" table:align="left"/>
    </style:style>
    <style:style style:name="TableRow741"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text-properties style:font-size-complex="12pt" style:language-asian="lt" style:country-asian="LT" style:language-complex="lo" style:country-complex="LA"/>
    </style:style>
    <style:style style:name="TableCell744" style:family="table-cell">
      <style:table-cell-properties fo:border-top="none" fo:border-left="none" fo:border-bottom="0.0069in solid #000000" fo:border-right="none" style:writing-mode="lr-tb" fo:padding-top="0in" fo:padding-left="0.075in" fo:padding-bottom="0in" fo:padding-right="0.075in"/>
    </style:style>
    <style:style style:name="P745" style:parent-style-name="Normal" style:family="paragraph">
      <style:paragraph-properties fo:widows="0" fo:orphans="0" fo:text-indent="3.7541in"/>
      <style:text-properties style:font-size-complex="12pt" style:language-asian="lt" style:country-asian="LT" style:language-complex="lo" style:country-complex="LA"/>
    </style:style>
    <style:style style:name="TableRow746"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style:text-properties style:font-size-complex="12pt" style:language-asian="lt" style:country-asian="LT" style:language-complex="lo" style:country-complex="LA"/>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fo:text-indent="0.043in"/>
      <style:text-properties style:font-size-complex="12pt" style:language-asian="lt" style:country-asian="LT" style:language-complex="lo" style:country-complex="LA"/>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style:text-properties style:font-size-complex="12pt" style:language-asian="lt" style:country-asian="LT" style:language-complex="lo" style:country-complex="LA"/>
    </style:style>
    <style:style style:name="TableRow760"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text-properties style:font-size-complex="12pt" style:language-asian="lt" style:country-asian="LT" style:language-complex="lo" style:country-complex="LA"/>
    </style:style>
    <style:style style:name="TableCell770" style:family="table-cell">
      <style:table-cell-properties fo:border-top="none" fo:border-left="none" fo:border-bottom="0.0069in solid #000000" fo:border-right="none"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772" style:family="table-row">
      <style:table-row-properties style:use-optimal-row-height="false"/>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widows="0" fo:orphans="0" fo:text-align="center"/>
      <style:text-properties fo:font-size="10pt" style:font-size-asian="10pt" style:font-size-complex="12pt" style:language-asian="lt" style:country-asian="LT" style:language-complex="lo" style:country-complex="LA"/>
    </style:style>
    <style:style style:name="TableRow775" style:family="table-row">
      <style:table-row-properties style:use-optimal-row-height="false"/>
    </style:style>
    <style:style style:name="TableCell776" style:family="table-cell">
      <style:table-cell-properties fo:border-top="none" fo:border-left="none" fo:border-bottom="0.0069in solid #000000" fo:border-right="none"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P778" style:parent-style-name="Normal" style:family="paragraph">
      <style:paragraph-properties fo:widows="0" fo:orphans="0" fo:text-indent="0.8659in"/>
      <style:text-properties fo:font-size="8pt" style:font-size-asian="8pt" style:font-size-complex="8pt" style:language-asian="lt" style:country-asian="LT" style:language-complex="lo" style:country-complex="LA"/>
    </style:style>
    <style:style style:name="TableColumn780" style:family="table-column">
      <style:table-column-properties style:column-width="0.1972in"/>
    </style:style>
    <style:style style:name="TableColumn781" style:family="table-column">
      <style:table-column-properties style:column-width="5.8958in"/>
    </style:style>
    <style:style style:name="TableColumn782" style:family="table-column">
      <style:table-column-properties style:column-width="0.6041in"/>
    </style:style>
    <style:style style:name="Table779" style:family="table">
      <style:table-properties style:width="6.6972in" fo:margin-left="0.075in" table:align="left"/>
    </style:style>
    <style:style style:name="TableRow783" style:family="table-row">
      <style:table-row-properties/>
    </style:style>
    <style:style style:name="TableCell785"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fo:text-indent="0.0333in"/>
      <style:text-properties style:font-size-complex="12pt" style:language-asian="lt" style:country-asian="LT" style:language-complex="lo" style:country-complex="LA"/>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788" style:family="table-row">
      <style:table-row-properties/>
    </style:style>
    <style:style style:name="TableCell789" style:family="table-cell">
      <style:table-cell-properties fo:border-top="none" fo:border-left="none" fo:border-bottom="0.0069in solid #000000" fo:border-right="none" style:writing-mode="lr-tb" fo:padding-top="0in" fo:padding-left="0.075in" fo:padding-bottom="0in" fo:padding-right="0.075in"/>
    </style:style>
    <style:style style:name="P790"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791" style:family="table-row">
      <style:table-row-properties/>
    </style:style>
    <style:style style:name="TableCell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794" style:family="table-row">
      <style:table-row-properties/>
    </style:style>
    <style:style style:name="TableCell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797" style:family="table-row">
      <style:table-row-properties/>
    </style:style>
    <style:style style:name="TableCell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800" style:family="table-row">
      <style:table-row-properties/>
    </style:style>
    <style:style style:name="TableCell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803" style:family="table-row">
      <style:table-row-properties/>
    </style:style>
    <style:style style:name="TableCell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TableRow806" style:family="table-row">
      <style:table-row-properties/>
    </style:style>
    <style:style style:name="TableCell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 style:parent-style-name="Normal" style:family="paragraph">
      <style:paragraph-properties fo:widows="0" fo:orphans="0"/>
      <style:text-properties fo:font-size="10pt" style:font-size-asian="10pt" style:font-size-complex="12pt" style:language-asian="lt" style:country-asian="LT" style:language-complex="lo" style:country-complex="LA"/>
    </style:style>
    <style:style style:name="P809" style:parent-style-name="Normal" style:family="paragraph">
      <style:paragraph-properties fo:widows="0" fo:orphans="0" fo:text-align="justify" fo:text-indent="0.1972in"/>
      <style:text-properties fo:font-size="8pt" style:font-size-asian="8pt" style:font-size-complex="8pt" style:language-asian="lt" style:country-asian="LT" style:language-complex="lo" style:country-complex="LA"/>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812" style:parent-style-name="DefaultParagraphFont" style:family="text">
      <style:text-properties fo:font-size="11pt" style:font-size-asian="11pt" style:font-size-complex="11pt" style:language-asian="lt" style:country-asian="LT" style:language-complex="lo" style:country-complex="LA"/>
    </style:style>
    <style:style style:name="P813" style:parent-style-name="Normal" style:family="paragraph">
      <style:paragraph-properties fo:widows="0" fo:orphans="0" fo:margin-left="3.6in" fo:text-indent="0.9in">
        <style:tab-stops/>
      </style:paragraph-properties>
      <style:text-properties fo:font-size="11pt" style:font-size-asian="11pt" style:font-size-complex="11pt" style:language-asian="lt" style:country-asian="LT" style:language-complex="lo" style:country-complex="LA"/>
    </style:style>
    <style:style style:name="P814" style:parent-style-name="Normal" style:family="paragraph">
      <style:paragraph-properties fo:widows="0" fo:orphans="0" fo:margin-left="3.6in" fo:text-indent="1.6173in">
        <style:tab-stops/>
      </style:paragraph-properties>
    </style:style>
    <style:style style:name="T815" style:parent-style-name="DefaultParagraphFont" style:family="text">
      <style:text-properties fo:font-size="10pt" style:font-size-asian="10pt" style:language-asian="lt" style:country-asian="LT" style:language-complex="lo" style:country-complex="LA"/>
    </style:style>
    <style:style style:name="P816"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817"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818"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819"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820"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821" style:parent-style-name="Normal" style:family="paragraph">
      <style:paragraph-properties fo:widows="0" fo:orphans="0" fo:text-align="justify" fo:text-indent="0.3937in"/>
      <style:text-properties fo:font-size="11pt" style:font-size-asian="11pt" style:font-size-complex="11pt" style:language-asian="lt" style:country-asian="LT" style:language-complex="lo" style:country-complex="LA"/>
    </style:style>
    <style:style style:name="P822" style:parent-style-name="Normal" style:family="paragraph">
      <style:paragraph-properties fo:widows="0" fo:orphans="0" fo:text-align="justify" fo:text-indent="0.3937in"/>
      <style:text-properties fo:font-size="11pt" style:font-size-asian="11pt" style:font-size-complex="11pt" style:text-underline-type="single" style:text-underline-style="solid" style:text-underline-width="auto" style:text-underline-mode="continuous" style:language-asian="lt" style:country-asian="LT" style:language-complex="lo" style:country-complex="LA"/>
    </style:style>
    <style:style style:name="P823" style:parent-style-name="Normal" style:family="paragraph">
      <style:paragraph-properties fo:widows="0" fo:orphans="0" fo:text-align="justify" fo:text-indent="1.0826in"/>
      <style:text-properties fo:font-size="10pt" style:font-size-asian="10pt" style:language-asian="lt" style:country-asian="LT" style:language-complex="lo" style:country-complex="LA"/>
    </style:style>
    <style:style style:name="P824" style:parent-style-name="Normal" style:family="paragraph">
      <style:paragraph-properties fo:widows="0" fo:orphans="0" fo:text-align="center" fo:margin-left="0.9in" fo:text-indent="0.9in">
        <style:tab-stops/>
      </style:paragraph-properties>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fo:font-size="10pt" style:font-size-asian="10pt" style:language-asian="lt" style:country-asian="LT" style:language-complex="lo" style:country-complex="LA"/>
    </style:style>
    <style:style style:name="T831" style:parent-style-name="DefaultParagraphFont" style:family="text">
      <style:text-properties fo:font-size="10pt" style:font-size-asian="10pt" style:language-asian="lt" style:country-asian="LT" style:language-complex="lo" style:country-complex="LA"/>
    </style:style>
    <style:style style:name="T832" style:parent-style-name="DefaultParagraphFont" style:family="text">
      <style:text-properties fo:font-size="10pt" style:font-size-asian="10pt" style:language-asian="lt" style:country-asian="LT" style:language-complex="lo" style:country-complex="LA"/>
    </style:style>
    <style:style style:name="T833" style:parent-style-name="DefaultParagraphFont" style:family="text">
      <style:text-properties fo:font-size="10pt" style:font-size-asian="10pt" style:language-asian="lt" style:country-asian="LT" style:language-complex="lo" style:country-complex="LA"/>
    </style:style>
    <style:style style:name="T834" style:parent-style-name="DefaultParagraphFont" style:family="text">
      <style:text-properties style:font-size-complex="12pt" style:language-asian="lt" style:country-asian="LT" style:language-complex="lo" style:country-complex="LA"/>
    </style:style>
    <style:style style:name="P835" style:parent-style-name="Normal" style:family="paragraph">
      <style:paragraph-properties fo:widows="0" fo:orphans="0" fo:margin-left="0.9in" fo:text-indent="0.9in">
        <style:tab-stops/>
      </style:paragraph-properties>
    </style:style>
    <style:style style:name="P83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text:span text:style-name="T5">ŠIAULIŲ MIESTO SAVIVALDYBĖS TARYBA </text:span></text:p>
      <text:p text:style-name="P6"/>
      <text:p text:style-name="P7"><text:span text:style-name="T8">SPRENDIMAS<text:s/></text:span></text:p>
      <text:p text:style-name="P9"><text:span text:style-name="T10">DĖL ŠIAULIŲ MIESTO SAVIVALDYBĖS TARYBOS 2010 M. GRUODŽIO 23 D. SPRENDIMO NR. T-381 „DĖL LAIDOJIMO ŠIAULIŲ MIESTO KAPINĖSE, KAPINIŲ TVARKYMO IR LANKYMO TVARKOS APRAŠO PATVIRTINIMO“ PAKEITIMO<text:s/></text:span></text:p>
      <text:p text:style-name="P11"/>
      <text:p text:style-name="P12">2018 m. birželio 7 d. Nr. T-223</text:p>
      <text:p text:style-name="P13">Šiauliai </text:p>
      <text:p text:style-name="P14"/>
      <text:p text:style-name="P15"/>
      <text:p text:style-name="P16"><text:span text:style-name="T17">Vadovaudamasi Lietuvos Respublikos vietos savivaldos<text:s/></text:span><text:span text:style-name="T18">įstatymo 18 straipsnio 1 dalimi,<text:s/></text:span><text:span text:style-name="T19">Šiaulių</text:span><text:span text:style-name="T20"><text:s/>miesto savivaldybės taryba<text:s/></text:span><text:span text:style-name="T21">nusprendži</text:span><text:span text:style-name="T22">a:</text:span></text:p>
      <text:p text:style-name="P23"><text:span text:style-name="T24">Pakeisti Laidojimo Šiaulių miesto kapinėse, kapinių tvarkymo ir lankymo tvarkos aprašą, patvirtintą Šiaulių miesto savivaldybės tarybos 2010 m. gruodžio 23 d. sprendimu Nr. T-381 „Dėl Laidojimo Šiaulių miesto kapinėse, kapinių tvarkymo ir lankymo tvarkos aprašo patvirtinimo“, ir išdėstyti jį nauja redakcija (pridedam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 text:c="2"/>Artūras Visockas </text:span></text:p>
      <text:soft-page-break/>
      <text:p text:style-name="P35"><text:span text:style-name="T37">PATVIRTINTA</text:span><text:span text:style-name="T38"><text:s/></text:span></text:p>
      <text:p text:style-name="P39">Šiaulių miesto savivaldybės</text:p>
      <text:p text:style-name="P40">tarybos 2010 m. gruodžio 23 d.</text:p>
      <text:p text:style-name="P41"><text:span text:style-name="T42">sprendimu Nr. T-381<text:s/></text:span></text:p>
      <text:p text:style-name="P43">(Šiaulių miesto savivaldybės</text:p>
      <text:p text:style-name="P44"><text:span text:style-name="T45">tarybos 2018 m. birželio 7 d.</text:span></text:p>
      <text:p text:style-name="P46">sprendimo Nr. T-223 redakcija)</text:p>
      <text:p text:style-name="P47"/>
      <text:p text:style-name="P48"><text:span text:style-name="T49">ŽMONIŲ PALAIKŲ LAIDOJIMO ŠIAULIŲ MIESTO KAPINĖSE, KAPINIŲ TVARKYMO IR LANKY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Žmonių palaikų l</text:span><text:span text:style-name="T60">aidojimo Šiaulių miesto kapinėse, kapinių tvarkymo ir lankymo tvarkos aprašas (toliau – Aprašas) nustato leidimo laidoti Šiaulių miesto viešosiose kapinėse išdavimo, kapaviečių ar kolumbariumo nišų skyrimo ir laidojimo jose, kapinių, kapaviečių ir kolumbariumo tvarkymo, kapinių lankymo ir laidojimo pripažintose neprižiūrimomis kapavietėse tvarką ir sąlygas.</text:span></text:p>
      <text:p text:style-name="P61"><text:span text:style-name="T62">2.<text:s/></text:span><text:span text:style-name="T63">Apraše vartojama sąvoka „</text:span><text:span text:style-name="T64">artimieji giminaičiai</text:span><text:span text:style-name="T65">“ – asmenys, nurodyti Lietuvos Respublikos civilinio kodekso 3.135 straipsnyje. Kitos Apraše vartojamos sąvokos suprantamos taip, kaip jos apibrėžtos Lietuvos Respublikos žmonių palaikų laidojimo įstatyme, Kapinių tvarkymo taisyklėse, patvirtintose Lietuvos Respublikos Vyriausybės 2008 m. lapkričio 19 d. nutarimu Nr. 1207<text:s/></text:span><text:span text:style-name="T66">„Dėl Lietuvos Respublikos žmonių palaikų laidojimo įstatymo įgyvendinamųjų teisės aktų patvirtinimo“</text:span><text:span text:style-name="T67">, Lietuvos Respublikos statybos įstatyme, Lietuvos Respublikos visuomenės informavimo įstatyme,<text:s/></text:span><text:span text:style-name="T68">Nenustatytos tapatybės žmogaus palaikų<text:s/></text:span><text:soft-page-break/><text:span text:style-name="T69">laidojimo organizavimo tvarkos apraše, patvirtintame Lietuvos Respublikos vidaus reikalų ministro 2011 m. rugsėjo 30 d. įsakymu Nr. 1V-725<text:s/></text:span><text:span text:style-name="T70">„Dėl Nenustatytos tapatybės žmogaus palaikų laidojimo organizavimo tvarkos aprašo patvirtinimo“ (toliau –<text:s/></text:span><text:span text:style-name="T71">Nenustatytos tapatybės žmogaus palaikų laidojimo organizavimo tvarkos aprašas)</text:span><text:span text:style-name="T72">.</text:span><text:span text:style-name="T73"><text:s/></text:span></text:p>
      <text:p text:style-name="P74"/>
      <text:p text:style-name="P75"><text:span text:style-name="T76">II</text:span><text:span text:style-name="T77"><text:s/>SKYRIUS</text:span></text:p>
      <text:p text:style-name="P78"><text:span text:style-name="T79">ŠIAULIŲ MIESTO KAPINIŲ STATUSAS </text:span></text:p>
      <text:p text:style-name="P80"/>
      <text:p text:style-name="P81"><text:span text:style-name="T82">3</text:span><text:span text:style-name="T83">. Šiaulių miesto viešosios kapinės turi statusus:</text:span></text:p>
      <text:p text:style-name="P84"><text:span text:style-name="T85">3.1</text:span><text:span text:style-name="T86">. neveikiančios – kapinės, registruotos Kultūros vertybių registre, taip pat Rėkyvos kaimo senosios kapinės;</text:span></text:p>
      <text:p text:style-name="P87"><text:span text:style-name="T88">3.2</text:span><text:span text:style-name="T89">. riboto laidojimo – kapinės K. Donelaičio g.;</text:span></text:p>
      <text:p text:style-name="P90"><text:span text:style-name="T91">3.3</text:span><text:span text:style-name="T92">.<text:s/></text:span><text:span text:style-name="T93">veikiančios – Ginkūnų civilinės kapinės.</text:span></text:p>
      <text:p text:style-name="P94"><text:span text:style-name="T95">4</text:span><text:span text:style-name="T96">. Kapinės priskiriamos veikiančioms, riboto laidojimo ar neveikiančioms Kapinių tvarkymo taisyklių, patvirtintų Lietuvos Respublikos Vyriausybės 2008 m. lapkričio 19 d. nutarimu Nr. 1207<text:s/></text:span><text:span text:style-name="T97">„Dėl Lietuvos Respublikos žmonių palaikų laidojimo įstatymo įgyvendinamųjų teisės aktų patvirtinimo“<text:s/></text:span><text:span text:style-name="T98">nustatyta tvarka.<text:s/></text:span></text:p>
      <text:p text:style-name="P99"/>
      <text:p text:style-name="P100"><text:span text:style-name="T101">III</text:span><text:span text:style-name="T102"><text:s/>SKYRIUS</text:span></text:p>
      <text:p text:style-name="P103"><text:span text:style-name="T104">LEIDIMŲ LAIDOTI VEIKIANČIOSE IR RIBOTO LAIDOJIMO KAPINĖSE IŠDAVIMAS, KAPAVIEČIŲ SKYRIMAS </text:span></text:p>
      <text:p text:style-name="P105"/>
      <text:p text:style-name="P106"><text:span text:style-name="T107">5</text:span><text:span text:style-name="T108">. Rašytinį leidimą laidoti Šiaulių miesto viešosiose kapinėse pagal Kapinių tvarkymo taisyklių, patvirtintų<text:s/></text:span><text:span text:style-name="T109">Lietuvos Respublikos Vyriausybės 2008 m. lapkričio 19 d. nutarimu Nr. 1207 „Dėl Lietuvos Respublikos žmonių palaikų laidojimo įstatymo įgyvendinamųjų teisės aktų<text:s/></text:span><text:soft-page-break/><text:span text:style-name="T110">patvirtinimo“,<text:s/></text:span><text:span text:style-name="T111">priede</text:span><text:span text:style-name="T112"><text:s/>pateiktą Leidimo laidoti</text:span><text:span text:style-name="T113"><text:s/>formą išduoda Šiaulių miesto savivaldybės (toliau – Savivaldybė) administracijos direktoriaus įgalioti kapinių prižiūrėtojo asmenys.<text:s/></text:span><text:span text:style-name="T114"><text:tab/></text:span></text:p>
      <text:p text:style-name="P115"><text:span text:style-name="T116">6</text:span><text:span text:style-name="T117">.</text:span><text:span text:style-name="T118"><text:s/>Kapavietės skiriamos ir leidimai laidoti išduodami neatlygintinai.</text:span></text:p>
      <text:p text:style-name="P119"><text:span text:style-name="T120">7</text:span><text:span text:style-name="T121">. Nauja kapavietė skiriama ir rašytinis leidimas laidoti išduodamas laidojančiam asmeniui pateikus rašytinį prašymą pagal Aprašo 1 priedo formą <text:s/>ir medicininį mirties liudijimą.<text:s/></text:span></text:p>
      <text:p text:style-name="P122"><text:span text:style-name="T123">8</text:span><text:span text:style-name="T124">. Leidimas laidoti esamoje (turimoje) kapavietėje išduodamas kapavietę prižiūrinčiam asmeniui ar, esant jo rašytiniam sutikimui, kitam laidojančiam asmeniui, pateikusiam kapinių prižiūrėtojui medicininį mirties liudijimą, rašytinį prašymą ir anksčiau šioje kapavietėje palaidoto asmens mirties liudijimą (liudijimo nuorašą) arba pažymą apie mirties įregistravimą, išduotą civilinės metrikacijos įstaigos, arba medicininį mirties liudijimą. Tais atvejais, kai kapavietę prižiūrintis asmuo prašymo dėl palaidojimo (leidimo) išdavimo pats pateikti negali (dėl ligos, išvykęs, nežinoma buvimo ar gyvenamoji vieta ar jis nenurodytas Laidojimų ir kapaviečių statinių registracijos žurnale), leidimas laidoti į turimą šeimos kapavietę išduodamas įrodžius giminystės ryšį su palaidotu asmeniu ir pateikus kitų šeimos narių, turinčių tokią pačią teisę į kapavietę, rašytinius sutikimus.<text:s/></text:span></text:p>
      <text:p text:style-name="P125"><text:span text:style-name="T126">9</text:span><text:span text:style-name="T127">. Prašymai pateikiami ir leidimai laidoti darbo dienomis išduodami nuo 8 iki 17 val., o poilsio ir švenčių dienomis – nuo 8 iki 15 val. kapinių administracinėse patalpose. Informacija apie darbo laiką skelbiama kapinėse esančiose informacinėse lentose, Savivaldybės ir kapinių prižiūrėtojo interneto svetainėse.</text:span></text:p>
      <text:p text:style-name="P128"><text:span text:style-name="T129">10</text:span><text:span text:style-name="T130">.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vieno žmogaus palaikams palaidoti) – 3,75 kv. metro (1,5x2,5), neįskaitant priėjimų prie kapo, dviviečiam kapui (dviejų žmonių palaikams laidoti) – 5 kv. metrai (2x2,5), o keliems kapams (šeimos kapavietė) – 7 kv. metrai (2,8x2,5), neįskaitant<text:s/></text:span><text:soft-page-break/><text:span text:style-name="T131">priėjimų (šoniniai 0,25−0,3 m, galiniai 0,6−0,75 m) prie kapo, arba pagal kapinių planą – kitokio dydžio.<text:s/></text:span></text:p>
      <text:p text:style-name="P132"><text:span text:style-name="T133">11</text:span><text:span text:style-name="T134">. Naujas kapavietes veikiančiose kapinėse skiria ir pažymi vietoje kapinių prižiūrėtojas pagal kapinių planą eilės tvarka.</text:span></text:p>
      <text:p text:style-name="P135"><text:span text:style-name="T136">12</text:span><text:span text:style-name="T137">. Naujos kapavietės Šiaulių miesto K. Donelaičio g. kapinių sektoriuje (panteone), skirtame mirusiems menininkams, mokslininkams, švietimo, kultūros ir kitų sričių žymiems Šiaulių miesto žmonėms, Šiaulių miesto garbės piliečiams, valstybei, miestui ir visuomenei nusipelniusiems mirusiems asmenims, skiriamos Savivaldybės administracijos direktoriaus įsakymu.<text:s/></text:span></text:p>
      <text:p text:style-name="P138"><text:span text:style-name="T139">13</text:span><text:span text:style-name="T140">. Asmuo (juridinis ar fizinis), norintis palaidoti mirusįjį Aprašo 12 punkte nurodytoje K. Donelaičio g. kapinių dalyje, Savivaldybės administracijos direktoriui pateikia rašytinį prašymą ir tarpininkavimo raštą iš tos institucijos, kurioje mirusysis dirbo (ar vykdė veiklą). Rašte glaustai aprašoma mirusiojo veikla ir nuopelnai. Prašymą nagrinėja ir rekomendacijas dėl laidojimo teikia Savivaldybės administracijos direktoriaus įsakymu sudaryta 3–5 asmenų darbo grupė, į kurią kviečiami Šiaulių miesto mokslo, meno, kultūros ir kitų sričių įstaigų ar organizacijų atstovai.<text:s/></text:span></text:p>
      <text:p text:style-name="P141"><text:span text:style-name="T142">14</text:span><text:span text:style-name="T143">. Poilsio ar švenčių dienomis (jei sprendžiamas kapavietės skyrimo klausimas) rekomendacijas išimties tvarka gali teikti Savivaldybės meras. Savivaldybės administracijos direktoriaus įsakymo projektą dėl kapavietės skyrimo ir kitus su tuo susijusius dokumentus rengia Savivaldybės administracijos Urbanistinės plėtros ir ūkio departamento Miesto ūkio ir aplinkos skyrius (toliau – Miesto ūkio ir aplinkos skyrius).</text:span><text:span text:style-name="T144"> </text:span></text:p>
      <text:p text:style-name="P145"/>
      <text:p text:style-name="P146"><text:span text:style-name="T147">IV</text:span><text:span text:style-name="T148"><text:s/>SKYRIUS</text:span></text:p>
      <text:p text:style-name="P149"><text:span text:style-name="T150">LEIDIMO LAIKYTI KREMUOTUS<text:s/></text:span><text:span text:style-name="T151">ŽMOGAUS</text:span><text:span text:style-name="T152"><text:s/></text:span><text:span text:style-name="T153">PALAIKUS NIŠOJE IŠDAVIMAS</text:span></text:p>
      <text:p text:style-name="P154"/>
      <text:p text:style-name="P155"><text:span text:style-name="T156">15</text:span><text:span text:style-name="T157">. Rašytinį leidimą laikyti kremuotus žmogaus palaikus Šiaulių miesto kolumbariumo nišoje išduoda kapinių prižiūrėtojas.</text:span></text:p>
      <text:p text:style-name="P158"><text:span text:style-name="T159">16</text:span><text:span text:style-name="T160">. Leidimai laikyti kremuotus žmogaus palaikus kolumbariumo nišoje išduodami laidojančiam asmeniui, pateikusiam:</text:span></text:p>
      <text:p text:style-name="P161"><text:span text:style-name="T162">16.1</text:span><text:span text:style-name="T163">. rašytinį prašymą<text:s/></text:span><text:span text:style-name="T164">pagal Aprašo 1 priedo formą<text:s/></text:span><text:span text:style-name="T165">ir pasižadėjimą laikytis Apraše nustatytų kolumbariumo nišos priežiūros sąlygų;</text:span></text:p>
      <text:p text:style-name="P166"><text:span text:style-name="T167">16.2</text:span><text:span text:style-name="T168">. asmens tapatybę patvirtinantį dokumentą:</text:span></text:p>
      <text:p text:style-name="P169"><text:span text:style-name="T170">16.3</text:span><text:span text:style-name="T171">. medicininį mirties liudijimą ar mirties liudijimą;</text:span></text:p>
      <text:p text:style-name="P172"><text:span text:style-name="T173">16.4</text:span><text:span text:style-name="T174">. kremavimo dokumentus;</text:span></text:p>
      <text:p text:style-name="P175"><text:span text:style-name="T176">16.5</text:span><text:span text:style-name="T177">. nustatytos kolumbariumo paslaugos kainos apmokėjimą įrodančio dokumento</text:span><text:span text:style-name="T178"><text:s/></text:span><text:span text:style-name="T179">kopiją.</text:span></text:p>
      <text:p text:style-name="P180"><text:span text:style-name="T181">17</text:span><text:span text:style-name="T182">. Šiaulių miesto Ginkūnų kapinių kolumbariumo paslaugos kaina – 500 Eur, nustatyta Šiaulių miesto savivaldybės tarybos 2014 m. lapkričio 6 d. sprendimu Nr. T-330. Mokėjimo rekvizitai skelbiami Savivaldybės ir kapinių prižiūrėtojo interneto svetainėse, kapinių informacijos lentose. Gauti pinigai bus skiriami Šiaulių miesto kapinių ir kolumbariumo infrastruktūros plėtrai.</text:span></text:p>
      <text:p text:style-name="P183"><text:span text:style-name="T184">18</text:span><text:span text:style-name="T185">. Kiekvieną mėnesį iki 5 darbo dienos Miesto ūkio ir aplinkos skyrius pateikia Savivaldybės administracijos Strateginės plėtros ir ekonomikos departamento Apskaitos skyriui informaciją apie praeitą mėnesį išduotus leidimus (sąrašą) laikyti urnas kolumbariumo nišose.<text:s/></text:span></text:p>
      <text:p text:style-name="P186"><text:span text:style-name="T187">19</text:span><text:span text:style-name="T188">. Akmens plokštės išdavimą ir tvirtinimą nišoje organizuoja kapinių prižiūrėtojas.</text:span></text:p>
      <text:p text:style-name="P189"><text:span text:style-name="T190">20</text:span><text:span text:style-name="T191">. Įrašo iškalimu ant kolumbariumo plokštės rūpinasi atsakingas laidojantis asmuo.</text:span></text:p>
      <text:p text:style-name="P192"><text:span text:style-name="T193">21</text:span><text:span text:style-name="T194">.<text:s/></text:span><text:span text:style-name="T195">Ginkūnų civilinių kapinių</text:span><text:span text:style-name="T196"><text:s/>kolumbariumo nišos pradedamos numeruoti nuo vakarų pusės iš dešinės į kairę vertikaliai nuo apačios.</text:span></text:p>
      <text:p text:style-name="P197"><text:span text:style-name="T198">22</text:span><text:span text:style-name="T199">. Ginkūnų<text:s/></text:span><text:span text:style-name="T200">civilinių kapinių</text:span><text:span text:style-name="T201"><text:s/>kolumbariumo dviejuose nesujungtuose moduliuose, esančiuose vakarų pusėje, iš dešinės į kairę vertikaliai, antroje eilėje, laidojami Lietuvos politiniai kaliniai ir tremtiniai.</text:span></text:p>
      <text:p text:style-name="P202"><text:span text:style-name="T203">23</text:span><text:span text:style-name="T204">. Į<text:s/></text:span><text:span text:style-name="T205">Ginkūnų civilinių kapinių</text:span><text:span text:style-name="T206"><text:s/>kolumbariumo vieną nišą galima sudėti ne daugiau kaip 4 urnas.<text:s/></text:span><text:span text:style-name="T207">Kiekvieną kartą šeimos kapavietėje laidojant urną papildomai nemokama.</text:span></text:p>
      <text:p text:style-name="P208"><text:span text:style-name="T209">24</text:span><text:span text:style-name="T210">. Kolumbariumo niša atsakingam laidojančiam asmeniui skiriama neterminuotai.</text:span></text:p>
      <text:p text:style-name="P211"/>
      <text:p text:style-name="P212"><text:span text:style-name="T213">V</text:span><text:span text:style-name="T214"><text:s/>SKYRIUS</text:span></text:p>
      <text:p text:style-name="P215"><text:span text:style-name="T216">LAIDOJIMAS, KAPAVIEČIŲ TVARKYMAS, KOLUMBARIUMO PRIEŽIŪRA</text:span></text:p>
      <text:p text:style-name="P217"/>
      <text:p text:style-name="P218"><text:span text:style-name="T219">25</text:span><text:span text:style-name="T220">. Laidoti žmogaus palaikus galima ne anksčiau kaip po 24 valandų nuo to momento, kai buvo konstatuota mirtis, jeigu tokiu būdu neignoruojami mirusiojo ar jo artimųjų asmenų religiniai įsitikinimai ir (ar) nėra valstybės institucijų specialių nurodymų.</text:span><text:span text:style-name="T221"><text:tab/></text:span></text:p>
      <text:p text:style-name="P222"><text:span text:style-name="T223">26</text:span><text:span text:style-name="T224">. Šiaulių miesto kapinėse laidoti leidžiama nuo 10 iki 16 val., v</text:span><text:span text:style-name="T225">alstybinių švenčių dienomis<text:s/></text:span><text:span text:style-name="T226">−</text:span><text:span text:style-name="T227"><text:s/>nuo 14 iki 15 val., išskyrus pirmąją Šv. Kalėdų, pirmąją Naujųjų metų dieną (sausio 1 d.), pirmąją Šv. Velykų bei Visų Šventųjų dieną (lapkričio 1 d.).<text:s/></text:span></text:p>
      <text:p text:style-name="P228"><text:span text:style-name="T229">27</text:span><text:span text:style-name="T230">. Kasti kapo duobę,<text:s/></text:span><text:span text:style-name="T231">statyti (rekonstruoti) kapinių statinius (paminklus, antkapius, aptvarus ir pan.), daryti įrašus ant kolumbariumo akmens plokštės gali asmenys, turintys juridinį statusą, ir asmenys, vykdantys šią veiklą pagal verslo liudijimus, pateikę kapinių prižiūrėtojui tai įrodančius dokumentus</text:span><text:span text:style-name="T232">.<text:s/></text:span><text:span text:style-name="T233">Asmenys, atlikdami šiuos darbus, privalo išsaugoti kitų gretimų kapaviečių statinius, želdinius ir bendrojo naudojimo kapinių infrastruktūros objektus, o padarę pažeidimus privalo juos ištaisyti savo lėšomis ar atlyginti žalą.<text:s/></text:span></text:p>
      <text:p text:style-name="P234"><text:span text:style-name="T235">28</text:span><text:span text:style-name="T236">. Kapo duobės, kurioje laidojami žmogaus palaikai, gylis turi būti ne mažesnis kaip<text:s/></text:span><text:span text:style-name="T237">2 metrai</text:span><text:span text:style-name="T238">. Kapo duobės, kurioje laidojami kremuoti žmogaus palaikai su urna arba kapsule arba išberiant juos į kapo duobę, gylis turi būti ne mažesnis kaip 1 metras. Palaidojus kape įrengiamas kapo vietą žymintis laikinas ženklas (kryžius), kuriame nurodomi mirusiojo vardas, pavardė, gimimo ir mirties datos. Pakartotinai laidoti žmogaus palaikus kape, kuriame jau yra palaidoti žmogaus palaikai, galima ne anksčiau kaip pasibaigus kapo ramybės laikotarpiui.<text:s/></text:span></text:p>
      <text:p text:style-name="P239"><text:span text:style-name="T240">29</text:span><text:span text:style-name="T241">. Naujas kapas esamoje kapavietėje gali būti formuojamas tik tuo atveju, jeigu kapavietė turi aiškias (pažymėtas) ribas. Formuojant naują kapą esamoje kapavietėje arba laidojant kape pakartotinai, kapavietės ribos gali būti pakeistos tik tuo atveju, jeigu toks pakeitimas būtinas laidojimui, galimas pagal kapinių planą ir tik tiek, kiek tai būtina laidojimui. Sprendimą leisti ar<text:s/></text:span><text:soft-page-break/><text:span text:style-name="T242">neleisti pakeisti kapavietės ribas priima leidimą laidoti išduodantis asmuo šio leidimo išdavimo metu. Kapavietės riboms pakeisti būtina gauti kapinių prižiūrėtojo rašytinį sutikimą</text:span><text:span text:style-name="T243">,<text:s/></text:span><text:span text:style-name="T244">suderintą su Savivaldybės administracija (su atsakingu Savivaldybės administracijos atstovu ar padaliniu).</text:span><text:span text:style-name="T245"><text:s/></text:span><text:span text:style-name="T246">Įrašytų į Kultūros vertybių registrą kapaviečių ribos nustatomos ir keičiamos Lietuvos Respublikos nekilnojamojo kultūros paveldo apsaugos įstatymo nustatyta tvarka.</text:span></text:p>
      <text:p text:style-name="P247"><text:span text:style-name="T248">30</text:span><text:span text:style-name="T249">. Kapavietės statiniai (kapo paminklas, antkapis, kapavietę (sklypą) ribojantys apvadai ir kt.) statomi ir rekonstruojami vadovaujantis Statybos įstatymu. Statant ir (ar) rekonstruojant kapo paminklus, antkapius ar kitus statinius, kapavietę prižiūrintis asmuo privalo informuoti kapinių prižiūrėtoją ir pateikti jam kapavietės sutvarkymo (įskaitant statinių statymą ar rekonstrukciją) projektinius sprendinius (planą, schemą su išdėstytais projektuojamais kapavietės statiniais, želdiniais, nurodyti statinių aukštį, medžiagą, želdinių rūšį). Visi kapaviečių statiniai, įskaitant ir suoliukus, gali būti statomi ir želdiniai sodinami tik skirtos (turimos) kapavietės, kurią vietoje pažymi kapinių prižiūrėtojas, ribose (kapavietės sklype). Pelenų barstymo lauke individualūs paminklai nestatomi. Keisti priėjimų prie kapaviečių dangą ar kitaip jas pertvarkyti (kai takai išklojami trinkelėmis, užpilami skalda ar pan.) galima tik suderinus raštu su kapinių prižiūrėtoju ir už gretimų kapaviečių priežiūrą atsakingais asmenimis. Takuose tarp kapaviečių draudžiama statyti žvakides, suolelius ir sodinti augalus. Kapaviečių statinių, želdinių, aplinkos tvarkymo atitiktį taisyklių reikalavimams tikrina kapinių prižiūrėtojas. Kapinių prižiūrėtojas<text:s/></text:span><text:span text:style-name="T250">Laidojimų ir kapaviečių statinių registravimo<text:s/></text:span><text:span text:style-name="T251">žurnale įrašo kapavietės statinių statymo ir (ar) rekonstravimo datas. Kapavietėse esantys statiniai ir želdiniai, kai jie nustatyta tvarka įregistruoti kapinių prižiūrėtojo Laidojimų ir<text:s/></text:span><text:span text:style-name="T252">kapaviečių</text:span><text:span text:style-name="T253"><text:s/>statinių registracijos žurnale, yra už kapavietės priežiūrą atsakingų asmenų (fizinių ar juridinių, įrašytų Laidojimų ir<text:s/></text:span><text:span text:style-name="T254">kapaviečių</text:span><text:span text:style-name="T255"><text:s/>statinių registracijos žurnale) nuosavybė.<text:s/></text:span></text:p>
      <text:p text:style-name="P256"><text:span text:style-name="T257">31</text:span><text:span text:style-name="T258">. Už kapavietės statinių ir želdinių priežiūrą, jų būklę yra atsakingi statinių savininkai, kapavietę prižiūrintys asmenys.</text:span></text:p>
      <text:p text:style-name="P259"><text:span text:style-name="T260">32</text:span><text:span text:style-name="T261">. Kapinių ir kapaviečių želdiniai projektuojami, saugomi, prižiūrimi ir tvarkomi vadovaujantis Šiaulių miesto želdynų ir želdinių apsaugos taisyklėmis ir kitais želdynų tvarkymą ir apsaugą reglamentuojančiais teisės aktais. Kapavietėse draudžiama sodinti<text:s/></text:span><text:span text:style-name="T262">medžius ir krūmus, išskyrus krūmus iki 1 m aukščio. Taip pat kapaviečių savininkams griežtai draudžiama priėjimuose prie kapaviečių, takeliuose ir kitose viešosiose teritorijose sodinti bet kokius želdinius, juos pertvarkyti, kirsti, genėti medžius ar krūmus, juos niokoti.</text:span></text:p>
      <text:p text:style-name="P263"><text:span text:style-name="T264">33</text:span><text:span text:style-name="T265">. Kapaviečių ir (ar) kapinių statinius statantys, rekonstruojantys asmenys šių darbų vykdymo metu visas susidariusias atliekas (nugriautus, išardytus senus statinius, statinių ir statybinių medžiagų nuolaužas, nepanaudotas statybines medžiagas ir pan.) privalo sutvarkyti ir išvežti, laikydamiesi Šiaulių miesto atliekų tvarkymo taisyklių, perduoti atliekų tvarkytojams bei turėti atliekų sutvarkymą įrodančius dokumentus</text:span><text:span text:style-name="T266">.</text:span></text:p>
      <text:p text:style-name="P267"><text:span text:style-name="T268">34</text:span><text:span text:style-name="T269">.<text:s/></text:span><text:span text:style-name="T270">Kolumbariumo prieigos ir sienelės turi būti tvarkingos.<text:s/></text:span><text:span text:style-name="T271">Lankytojai, pagerbdami mirusiuosius, kolumbariume gali padėti gyvų gėlių, uždegti žvakučių.</text:span></text:p>
      <text:p text:style-name="P272"><text:span text:style-name="T273">35</text:span><text:span text:style-name="T274">. Laidojimo metu atnešti gedulingi vainikai, krepšeliai, gėlės prie kolumbariumo laikomi tris paras.</text:span></text:p>
      <text:p text:style-name="P275"><text:span text:style-name="T276">36</text:span><text:span text:style-name="T277">. Įrašai ant kolumbariumo nišos akmens plokštės daromi vienodo dydžio lietuviškomis raidėmis nustatytu šriftu<text:s/></text:span><text:span text:style-name="T278">Roman</text:span><text:span text:style-name="T279">, raidžių aukštis – 4 cm, arabiškų skaitmenų aukštis – 3 cm. Įrašai gali būti paryškinami sidabrine spalva.</text:span></text:p>
      <text:p text:style-name="P280"><text:span text:style-name="T281">37</text:span><text:span text:style-name="T282">.<text:s/></text:span><text:span text:style-name="T283">Kolumbariumo granito<text:s/></text:span><text:span text:style-name="T284">plokštėje rašomas vardas ir pavardė, gimimo ir mirties datos, nišos numeris.<text:s/></text:span></text:p>
      <text:p text:style-name="P285"><text:span text:style-name="T286">38</text:span><text:span text:style-name="T287">. Kolumbariumo nišos akmens plokštėje leidžiama pavaizduoti krikščionių tikėjimo simbolį – kryžių.</text:span></text:p>
      <text:p text:style-name="P288"><text:span text:style-name="T289">39</text:span><text:span text:style-name="T290">. Artimiesiems, pateikus prašymą ir pasiėmus urnas iš kolumbariumo nišos, t. y. palikus nišą laisvą, sumokėta suma negrąžinama. Atlaisvinta kolumbariumo niša skiriama kitiems asmenims bendra tvarka.</text:span></text:p>
      <text:p text:style-name="P291"><text:span text:style-name="T292">40</text:span><text:span text:style-name="T293">. Visi laidojimai kolumbariumo nišose registruojami atskirame laidojimo registravimo žurnale. Už žurnalo pildymą, saugojimą, informacijos teikimą suinteresuotiems fiziniams ir juridiniams asmenims atsako kapinių prižiūrėtojas.</text:span></text:p>
      <text:p text:style-name="P294"><text:span text:style-name="T295">41</text:span><text:span text:style-name="T296">. Palaikus perlaidoti galima tik gavus Visuomeninio sveikatos centro (kurios teritorijoje yra perlaidojamų palaikų kapavietė) prie Sveikatos apsaugos ministerijos<text:s/></text:span><text:span text:style-name="T297">leidimą</text:span><text:span text:style-name="T298">, konfesinėse kapinėse – ir religinės bendruomenės ar bendrijos rašytinį sutikimą, artimiausių giminaičių (tėvų, vaikų, brolių, seserų) rašytinį, notaro patvirtintą sutikimą ir savivaldybės, į kurios teritorijoje esančią kapavietę numatoma perlaidoti palaikus, sutikimą. Veikiančiose ar riboto laidojimo Šiaulių miesto kapinėse palaikai gali būti perlaidojami tik į turimas kapavietes, jeigu pagal teisės aktų nuostatas galimi laidojimai. Naujos kapavietės palaikams perlaidoti į Šiaulių miesto kapines neskiriamos. Šiaulių mieste palaikai iš vienų Šiaulių miesto kapinių į kitas gali būti perlaidojami tik raštiškai suderinus su Savivaldybės administracija. Į Kultūros vertybių registrą įrašytose kapinėse palaikus perlaidoti galima gavus Kultūros paveldo departamento Šiaulių teritorinio padalinio rašytinį sutikimą ir kitus šiame Aprašo</text:span><text:span text:style-name="T299"><text:s/>punkte</text:span><text:span text:style-name="T300"><text:s/>nurodytus rašytinius suderinimus.<text:s/></text:span><text:span text:style-name="T301">Perlaidojant žmonių palaikus į kitas kapines ir kapavietėje nesant kitų palaidotų žmonių palaikų, artimieji privalo palikti sutvarkytą kapavietę – išvežti kapavietės statinius, želdinius, kt. ir sutvarkytą kapavietę perduoti kapinių prižiūrėtojui.</text:span><text:span text:style-name="T302"> </text:span></text:p>
      <text:p text:style-name="P303"/>
      <text:p text:style-name="P304"><text:span text:style-name="T305">VI</text:span><text:span text:style-name="T306"><text:s/>SKYRIUS</text:span></text:p>
      <text:p text:style-name="P307"><text:span text:style-name="T308">KAPINIŲ LANKYMAS</text:span></text:p>
      <text:p text:style-name="P309"/>
      <text:p text:style-name="P310"><text:span text:style-name="T311">42</text:span><text:span text:style-name="T312">.<text:s/></text:span><text:span text:style-name="T313">Kapines leidžiama lankyti: nuo balandžio 1 d. iki rugsėjo 30 d. 8−21 val., nuo spalio 1 d. iki kovo 31 d. 9−18 val., lapkričio 1 ir 2 d. 9−22 val.<text:s/></text:span><text:span text:style-name="T314">Lankantis kapinėse privaloma palaikyti rimtį ir švarą.</text:span></text:p>
      <text:p text:style-name="P315"><text:span text:style-name="T316">43</text:span><text:span text:style-name="T317">. Kapinėse draudžiama:</text:span></text:p>
      <text:p text:style-name="P318"><text:span text:style-name="T319">43.1</text:span><text:span text:style-name="T320">. važinėti bet kokiomis motorinėmis transporto priemonėmis, išskyrus specialiųjų tarnybų transportą, kapinių priežiūros darbus atliekančios įmonės transportą (technikos priemones), transporto priemones, vežančias neįgaliuosius, transporto priemones, laidojimo procesijos metu vežančias palaikus (karstuose ar urnose), transporto priemones, įvežančias paminklus, statybinius gaminius ir medžiagas, skirtas kapaviečių statiniams statyti, kapavietėms sutvarkyti, kai vežama ne mažiau kaip 75 kg tam skirtų medžiagų ir kai<text:s/></text:span><text:span text:style-name="T321">šiems darbams atlikti reikalingas medžiagas sudėtinga gabenti iki kapavietės be transporto. Iškrovus krovinį, transportas parkuojamas už kapinių tvoros esančiuose parkavimo aikštelėse;</text:span></text:p>
      <text:p text:style-name="P322"><text:span text:style-name="T323">43.2</text:span><text:span text:style-name="T324">. žaisti bet kokius žaidimus, važinėtis riedlentėmis, riedučiais, dviračiais;</text:span></text:p>
      <text:p text:style-name="P325"><text:span text:style-name="T326">43.3</text:span><text:span text:style-name="T327">. ganyti gyvulius, vedžioti gyvūnus ar vaikščioti su jais;</text:span></text:p>
      <text:p text:style-name="P328"><text:span text:style-name="T329">43.4</text:span><text:span text:style-name="T330">. būti kapinėse ne lankymo metu;</text:span></text:p>
      <text:p text:style-name="P331"><text:span text:style-name="T332">43.5</text:span><text:span text:style-name="T333">. be kapinių prižiūrėtojo žinios statyti, rekonstruoti, išvežti kapaviečių statinius;</text:span></text:p>
      <text:p text:style-name="P334"><text:span text:style-name="T335">43.6</text:span><text:span text:style-name="T336">.<text:s/></text:span><text:span text:style-name="T337">prie kolumbariumo sienelių, pagrindo ar kitose vietose tvirtinti projekte nenumatytus objektus (vazas, dirbtines gėles ir pan.). Taip pat draudžiama gadinti granito plokštę, t. y. kalti, klijuoti ar kitaip tvirtinti nenumatytus objektus (nuotraukas, atvaizdus, užrašus ir pan.);</text:span></text:p>
      <text:p text:style-name="P338"><text:span text:style-name="T339">43.7</text:span><text:span text:style-name="T340">. statyti suolus ar kitus statinius (įrenginius) už turimos kapavietės ribos;</text:span></text:p>
      <text:p text:style-name="P341"><text:span text:style-name="T342">43.8</text:span><text:span text:style-name="T343">. savavališkai, nesuderinus su kapinių prižiūrėtoju ir už gretimų kapaviečių priežiūrą atsakingais asmenimis, keisti priėjimų prie kapaviečių dangą (kloti trinkeles ar kitaip rekonstruoti). Už visus be leidimo atliktus kapaviečių tvarkymo darbus atsako už kapavietės priežiūrą atsakingas asmuo;</text:span></text:p>
      <text:p text:style-name="P344"><text:span text:style-name="T345">43.9</text:span><text:span text:style-name="T346">. šiukšlinti, mesti šiukšles ne į konteinerius (ar ne tam skirtoje vietoje), triukšmauti, trikdyti rimtį;</text:span></text:p>
      <text:p text:style-name="P347"><text:span text:style-name="T348">43.10</text:span><text:span text:style-name="T349">. platinti bet<text:s/></text:span><text:span text:style-name="T350">kokio pobūdžio reklamą, klijuoti ar kitaip tvirtinti bet kokio turinio skelbimus, kitokią informaciją ant kapinių ir kapaviečių statinių, įrenginių, medžių, stulpų, tvorų ir ant kitų kapinių teritorijoje esančių objektų.</text:span></text:p>
      <text:p text:style-name="P351"><text:span text:style-name="T352">44</text:span><text:span text:style-name="T353">. Įvažiavus į kapinių teritoriją Aprašo 43.1 papunktyje nurodytais išskirtiniais atvejais, privaloma laikytis tvarkos, saugoti kapinių ir kapaviečių infrastruktūrą, neužstatyti privažiavimų, nestatyti transporto priemonių ant žaliųjų plotų. Už padarytus pažeidimus atsako ir žalą atlygina transporto priemonės savininkas ar naudotojas. Transporto priemonių įvažiavimą, išvažiavimą ir Apraše nurodytų reikalavimų laikymąsi kontroliuoja kapinių prižiūrėtojas.<text:s/></text:span></text:p>
      <text:p text:style-name="P354"/>
      <text:p text:style-name="P355"><text:span text:style-name="T356">VII</text:span><text:span text:style-name="T357"><text:s/></text:span><text:span text:style-name="T358">SKYRIUS</text:span></text:p>
      <text:p text:style-name="P359"><text:span text:style-name="T360">KAPAVIEČIŲ PRIPAŽINIMAS NEPRIŽIŪRIMOMIS, JŲ PRIEŽIŪROS ORGANIZAVIMAS IR LAIDOJIMAS JOSE</text:span></text:p>
      <text:p text:style-name="P361"/>
      <text:p text:style-name="P362"><text:span text:style-name="T363">45</text:span><text:span text:style-name="T364">. Jeigu kapavietė, išskyrus kapavietes, įrašytas į Kultūros vertybių registrą, neprižiūrima, netvarkoma (apaugusi žolėmis, kapavietės statiniai<text:s/></text:span><text:span text:style-name="T365">–</text:span><text:span text:style-name="T366"><text:s/>paminklas, antkapis<text:s/></text:span><text:span text:style-name="T367">–<text:s/></text:span><text:span text:style-name="T368">suirę ar jų visiškai nėra) ne trumpiau kaip dvejus metus, ji gali būti pripažinta neprižiūrima. Vadovaudamasis šia nuostata, kapinių prižiūrėtojas raštu įspėja už tokios kapavietės priežiūrą atsakingą asmenį apie tai, kad būtina ją sutvarkyti ir nurodo kapavietės nesutvarkymo pasekmes. Jeigu per metus nuo įspėjimo įteikimo dienos kapavietė nesutvarkoma, kapinių prižiūrėtojas įstatymuose nustatytais terminais raštu informuoja Savivaldybės</text:span><text:span text:style-name="T369"><text:s/></text:span><text:span text:style-name="T370">administraciją</text:span><text:span text:style-name="T371"><text:s/>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administracija gautus duomenis apie galbūt neprižiūrimą kapavietę įstatymuose nustatytais terminais paskelbia Savivaldybės interneto svetainėje. Sprendimą dėl kapavietės pripažinimo neprižiūrima kapaviete ne anksčiau kaip po 2 metų ir ne vėliau kaip po 3 metų nuo duomenų apie galbūt neprižiūrimą kapavietę paskelbimo<text:s/></text:span><text:soft-page-break/><text:span text:style-name="T372">Savivaldybės interneto svetainėje dienos priima Savivaldybės administracijos direktoriaus įsakymu sudaryta komisija, apžiūrėjusi kapavietę įstatymuose nustatyta tvarka.</text:span></text:p>
      <text:p text:style-name="P373"><text:span text:style-name="T374">46</text:span><text:span text:style-name="T375">. Jei asmuo, įrašytas Laidojimų ir kapaviečių statinių registravimo žurnale kaip atsakingas už kapavietės priežiūrą, yra miręs ar nežinoma jo gyvenamoji vieta (buveinė), nenurodyti kiti artimi ar tolimi giminaičiai ar asmenys (fiziniai ar juridiniai) ir negalima nustatyti, kas atsakingas už kapavietės priežiūrą (nėra tokio įrašo Laidojimų ir kapaviečių statinių registravimo žurnale), už kapinių administravimą atsakingas asmuo paskelbia informaciją kapinių informacinėje lentoje, pažymi kapavietę lentele su užrašu „Neprižiūrima kapavietė“ ir nurodo jos numerį.</text:span><text:span text:style-name="T376"><text:s/></text:span><text:span text:style-name="T377">Kapinių prižiūrėtojas informaciją apie neprižiūrimą kapavietę turi paskelbti šalies ir regiono spaudoje. Savivaldybės interneto svetainėje informaciją apie neprižiūrimas kapavietes paskelbia Savivaldybės administracija. Informacija nurodytose visuomenės informavimo priemonėse turi būti paskelbta ne mažiau kaip 3 kartus per metus, terminas tarp skelbimų – ne trumpesnis kaip 3 mėn. Skelbiamoje informacijoje turi būti nurodoma: kapinių pavadinimas, adresas,<text:s/></text:span><text:span text:style-name="T378">kapavietėje palaidotų asmenų vardai, pavardės, laidojimo datos, laidojusio asmens, atsakingo už kapavietės priežiūrą asmens vardas, pavardė, gyvenamoji vieta (jei tokie duomenys yra Laidojimų<text:s/></text:span><text:span text:style-name="T379">ir kapaviečių statinių<text:s/></text:span><text:span text:style-name="T380">registravimo žurnale), kapinių prižiūrėtojo duomenys (juridinio asmens pavadinimas, buveinės adresas, darbuotojų, į kuriuos galima kreiptis, vardai, pavardės, telefonų numeriai, darbo laikas, el. pašto adresas). J</text:span><text:span text:style-name="T381">eigu per metus nuo įspėjimo ar informacijos apie neprižiūrimą kapavietę paskelbimo kapavietė nesutvarkoma ir per šį laikotarpį negaunama jokių duomenų (informacijos) apie kapavietėje palaidotų asmenų artimus ar tolimus giminaičius, jei per du metus nuo skelbimo išspausdinimo niekas nesikreipė, kapinių prižiūrėtojas raštu praneša Savivaldybės administracijos direktoriui apie neprižiūrimas kapavietes, pateikia tokių kapaviečių sąrašą, prašo pripažinti kapavietes neprižiūrimomis ir spręsti tokių kapaviečių priežiūros bei tolesnio laidojimo jose klausimą.</text:span></text:p>
      <text:p text:style-name="P382"><text:span text:style-name="T383">47</text:span><text:span text:style-name="T384">. Savivaldybės administracija pripažintų neprižiūrimomis kapaviečių duomenis ir sprendimo dėl jų pripažinimo neprižiūrimomis datą per 3 darbo dienas nuo komisijos sprendimo<text:s/></text:span><text:soft-page-break/><text:span text:style-name="T385">priėmimo dienos pateikia kapinių prižiūrėtojui ir paskelbia Savivaldybės interneto svetainėje, nurodydama duomenų paskelbimo datą.</text:span></text:p>
      <text:p text:style-name="P386"><text:span text:style-name="T387">48</text:span><text:span text:style-name="T388">. Aprašo 45 punkte nustatyta tvarka pripažintų neprižiūrimomis kapaviečių priežiūrą organizuoja Savivaldybės administracijos nustatytas kapinių prižiūrėtojas, konfesinėse kapinėse – religinė bendruomenė ar bendrija, jeigu pagal kapinių perdavimo sutartį ji organizuoja konfesinių kapinių priežiūrą. Asmenys, pageidaujantys prižiūrėti neprižiūrimą kapavietę,<text:s/></text:span><text:span text:style-name="T389">įstatymuose nustatytais terminais</text:span><text:span text:style-name="T390"><text:s/>nuo sprendimo dėl kapavietės pripažinimo neprižiūrima paskelbimo Savivaldybės interneto svetainėje raštu kreipiasi į Savivaldybės administra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Savivaldybės interneto svetainėje. Savivaldybės administracija ar jos įgaliotas asmuo arba religinė bendruomenė ar bendrija priima sprendimą dėl neprižiūrimų kapaviečių priežiūros<text:s/></text:span><text:span text:style-name="T391">įstatymuose nustatytais terminais<text:s/></text:span><text:span text:style-name="T392">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text:s/></text:span><text:span text:style-name="T393">įstatymuose nustatytais terminais</text:span><text:span text:style-name="T394"><text:s/>po to, kai toks prašymas gaunamas. Tokios kapavietės toliau prižiūrimos pagal Aprašo V skyriuje nustatytą tvarką. Asmuo, kuriam suteikta teisė prižiūrėti neprižiūrimą kapavietę, Leidimo laidoti neprižiūrimose kapavietėse išdavimo tvarkos apraše nustatyta tvarka gali gauti leidimą laidoti joje arba po savo mirties būti joje palaidotas.</text:span><text:span text:style-name="T395"><text:s/></text:span></text:p>
      <text:p text:style-name="P396"><text:span text:style-name="T397">49</text:span><text:span text:style-name="T398">. Komisija,<text:s/></text:span><text:span text:style-name="T399">priėmusi sprendimą pripažinti kapavietes neprižiūrimomis, teikia tokių kapaviečių sąrašą tvirtinti Savivaldybės administracijos direktoriui. Savivaldybės administracijos direktoriaus įsakymu Laidojimų ir kapaviečių statinių registravimo žurnale šios kapavietės<text:s/></text:span><text:soft-page-break/><text:span text:style-name="T400">registruojamos kaip neprižiūrimos, t. y. keičiami atitinkami žurnalo įrašai (arba gali būti sudaromas atskiras tokių kapaviečių registras, ku</text:span><text:span text:style-name="T401">rį</text:span><text:span text:style-name="T402"><text:s/>tvarko kapinių prižiūrėtojas).</text:span></text:p>
      <text:p text:style-name="P403"><text:span text:style-name="T404">50</text:span><text:span text:style-name="T405">. Pripažintų neprižiūrimomis kapaviečių priežiūrą organizuoja Savivaldybės administracija.</text:span></text:p>
      <text:p text:style-name="P406"><text:span text:style-name="T407">51</text:span><text:span text:style-name="T408">. Kapavietės pripažintos neprižiūrimomis gali būti skiriamos:</text:span></text:p>
      <text:p text:style-name="P409"><text:span text:style-name="T410">51.1</text:span><text:span text:style-name="T411">. eilės tvarka pakartotinai laidoti mirusiuosius pagal laidojančių asmenų pageidavimą (ar sutikimą), jeigu praėję 25<text:s/></text:span><text:span text:style-name="T412">metai</text:span><text:span text:style-name="T413"><text:s/></text:span><text:span text:style-name="T414">po kapo ramybės laikotarpio pabaigos;</text:span></text:p>
      <text:p text:style-name="P415"><text:span text:style-name="T416">51.2</text:span><text:span text:style-name="T417">. asmenims, pageidaujantiems prižiūrėti neprižiūrimas kapavietes, jeigu nepasibaigęs kapo ramybės laikotarpis arba po ramybės laikotarpio nepraėję 25<text:s/></text:span><text:span text:style-name="T418">metai</text:span><text:span text:style-name="T419">;</text:span></text:p>
      <text:p text:style-name="P420"><text:span text:style-name="T421">51.3</text:span><text:span text:style-name="T422">. asmenims, pageidaujantiems prižiūrėti neprižiūrimas kapavietes,<text:s/></text:span><text:span text:style-name="T423">jeigu pasibaigęs kapo ramybės laikotarpis arba po ramybės laikotarpio praėję 25<text:s/></text:span><text:span text:style-name="T424">metai, kai asmenys<text:s/></text:span><text:span text:style-name="T425">į Savivaldybės administraciją su prašymu prižiūrėti neprižiūrimas kapavietes<text:s/></text:span><text:span text:style-name="T426">kreipėsi, kol nebuvo pasibaigęs kapo ramybės laikotarpis arba kol po ramybės laikotarpio nebuvo praėję 25 metai.</text:span><text:span text:style-name="T427"><text:s/></text:span></text:p>
      <text:p text:style-name="P428"><text:span text:style-name="T429">52</text:span><text:span text:style-name="T430">. Dėl teisės prižiūrėti neprižiūrimą kapavietę asmuo raštu turi kreiptis į Savivaldybės administracijos direktorių, kuris savo įsakymu pageidaujančiam asmeniui tokią teisę suteikia. Asmuo, kuriam suteikiama teisė prižiūrėti neprižiūrimą kapavietę, turi tą kapavietę prižiūrėti, tvarkyti ir gali gauti leidimą laidoti joje arba po savo mirties būti palaidotas.</text:span></text:p>
      <text:p text:style-name="P431"><text:span text:style-name="T432">53</text:span><text:span text:style-name="T433">. Rašytinis l</text:span><text:span text:style-name="T434">eidimas laidoti neprižiūrimoje kapavietėje išduodamas vadovaujantis Leidimo laidoti neprižiūrimose kapavietėse išdavimo tvarkos aprašu, patvirtintu Lietuvos Respublikos Vyriausybės 2008 m. lapkričio 19 d. nutarimu Nr. 1207 „ Dėl Lietuvos Respublikos žmonių palaikų laidojimo įstatymo įgyvendinamųjų teisės aktų patvirtinimo“ pakeitimo reikalavimais</text:span><text:span text:style-name="T435">.</text:span></text:p>
      <text:p text:style-name="P436"><text:span text:style-name="T437">54</text:span><text:span text:style-name="T438">. P</text:span><text:span text:style-name="T439">rižiūrint neprižiūrimą kapavietę ir laidojant joje, turi būti išsaugotas kapo paminklas, jeigu jis yra, ir jame esantys įrašai apie kapavietėje palaidotą (-us) asmenį (-is),<text:s/></text:span><text:span text:style-name="T440">taip pat įrašai Laidojimų ir kapaviečių statinių registravimo žurnale.</text:span></text:p>
      <text:p text:style-name="P441"/>
      <text:p text:style-name="P442"><text:span text:style-name="T443">VIII</text:span><text:span text:style-name="T444"><text:s/>SKYRIUS</text:span></text:p>
      <text:p text:style-name="P445"><text:span text:style-name="T446">NENUSTATYTOS TAPATYBĖS ŽMONIŲ PALAIKŲ LAIDOJIMAS</text:span></text:p>
      <text:p text:style-name="P447"/>
      <text:p text:style-name="P448"><text:span text:style-name="T449">55</text:span><text:span text:style-name="T450">.<text:s/></text:span><text:span text:style-name="T451">Savivaldybės administracija, gavusi pranešimą apie nenustatytos tapatybės žmogaus palaikų laidojimą, raštu kreipiasi į Šiaulių miesto apylinkės prokuratūrą arba Šiaulių apygardos prokuratūrą.</text:span></text:p>
      <text:p text:style-name="P452"><text:span text:style-name="T453">56</text:span><text:span text:style-name="T454">. Nenustatytos tapatybės žmogaus palaikai laidojami tik gavus raštišką prokuroro leidimą.</text:span></text:p>
      <text:p text:style-name="P455"><text:span text:style-name="T456">57</text:span><text:span text:style-name="T457">.<text:s/></text:span><text:span text:style-name="T458">Sprendimą laidoti nenustatytos tapatybės žmogaus palaikus ir skirti kapavietę Šiaulių miesto veikiančiose kapinėse (pildoma forma,<text:s/></text:span><text:span text:style-name="T459">nurodyta</text:span><text:span text:style-name="T460"><text:s/>Nenustatytos tapatybės žmogaus palaikų laidojimo organizavimo tvarkos aprašo 1 priede), priima<text:s/></text:span><text:span text:style-name="T461">Savivaldybės administracijos<text:s/></text:span><text:span text:style-name="T462">direktoriaus įgaliotas valstybės tarnautojas arba darbuotojas, dirbantis pagal darbo sutartį (toliau – Savivaldybės administracijos atstovas), gavęs raštišką prokuroro leidimą.</text:span></text:p>
      <text:p text:style-name="P463"><text:span text:style-name="T464">58</text:span><text:span text:style-name="T465">.<text:s/></text:span><text:span text:style-name="T466">Nenustatytos tapatybės žmogaus palaikus laidoja laidojimo paslaugų teikėjas, teisės aktų nustatyta tvarka sudaręs su Savivaldybe laidojimo paslaugų teikimo sutartį.</text:span></text:p>
      <text:p text:style-name="P467"><text:span text:style-name="T468">59</text:span><text:span text:style-name="T469">.<text:s/></text:span><text:span text:style-name="T470">Laidojant nenustatytos tapatybės žmogaus palaikus, dalyvauja Savivaldybės administracijos atstovas.</text:span></text:p>
      <text:p text:style-name="P471"><text:span text:style-name="T472">60</text:span><text:span text:style-name="T473">.<text:s/></text:span><text:span text:style-name="T474">Palaidojus nenustatytos tapatybės žmogaus palaikus, Savivaldybės administracijos atstovas surašo Nenustatytos tapatybės žmogaus palaikų palaidojimo aktą,<text:s/></text:span><text:span text:style-name="T475">nurodytą</text:span><text:span text:style-name="T476"><text:s/>Nenustatytos tapatybės žmogaus palaikų laidojimo organizavimo tvarkos aprašo 2 priede. Nenustatytos tapatybės žmogaus palaikų palaidojimo aktą pasirašo Savivaldybės administracijos atstovas, laidojimo paslaugų teikėjas arba jo atstovas ir kapinių prižiūrėtojas arba jo atstovas. Nenustatytos tapatybės žmogaus palaikų palaidojimo akto kopiją Savivaldybės administracijos atstovas pateikia leidimą laidoti nenustatytos tapatybės žmogaus palaikus davusiam prokurorui.</text:span></text:p>
      <text:p text:style-name="P477"><text:span text:style-name="T478">61</text:span><text:span text:style-name="T479">.<text:s/></text:span><text:span text:style-name="T480">Ant nenustatytos tapatybės žmogaus kapo pritvirtinama lentelė, kurioje nurodomi kapavietės numeris ir palaikų palaidojimo data. Užrašai ant lentelės turi būti nenusiplaunantys. Užrašui tapus sunkiai įskaitomu arba dingus, lentelė turi būti nedelsiant atnaujinta.</text:span></text:p>
      <text:p text:style-name="P481"><text:span text:style-name="T482">62</text:span><text:span text:style-name="T483">.<text:s/></text:span><text:span text:style-name="T484">Kapinių prižiūrėtojas duomenis apie n</text:span><text:span text:style-name="T485">enustatytos tapatybės žmogaus palaikų palaidojimą registruoja Nenustatytos tapatybės žmogaus palaikų laidojimo registravimo<text:s/></text:span><text:span text:style-name="T486">žurnale, kurio forma nurodyta Nenustatytos tapatybės žmogaus palaikų laidojimo organizavimo tvarkos aprašo 3 priede.</text:span></text:p>
      <text:p text:style-name="P487"><text:span text:style-name="T488">63</text:span><text:span text:style-name="T489">.<text:s/></text:span><text:span text:style-name="T490">Savivaldybės administracijos atstovas yra atsakingas už Nenustatytos tapatybės žmogaus palaikų laidojimo organizavimo tvarkos aprašo ir jo pakeitimų prieduose nurodytų dokumentų tinkamą surašymą.</text:span></text:p>
      <text:p text:style-name="P491"><text:span text:style-name="T492">64</text:span><text:span text:style-name="T493">.<text:s/></text:span><text:span text:style-name="T494">Prokuroro leidimas laidoti nenustatytos tapatybės žmogaus palaikus, sprendimas dėl nenustatytos tapatybės žmogaus palaikų laidojimo ir kapavietės skyrimo, Nenustatytos tapatybės žmogaus palaikų palaidojimo aktas saugomi Miesto</text:span><text:span text:style-name="T495"><text:s/>ūkio ir aplinkos</text:span><text:span text:style-name="T496"><text:s/>skyriuje Lietuvos Respublikos dokumentų ir archyvų įstatymo nustatyta tvarka.</text:span></text:p>
      <text:p text:style-name="P497"><text:span text:style-name="T498">65</text:span><text:span text:style-name="T499">.<text:s/></text:span><text:span text:style-name="T500">Dėl Asmenų, mirusių nuo pavojingų ir ypač pavojingų užkrečiamųjų ligų, palaikai laidojami ir perlaidojami pagal Lietuvos Respublikos sveikatos apsaugos ministro 2002 m. spalio 9 d. įsakymu Nr. 494 „Dėl Asmenų, mirusių nuo pavojingų ir ypač pavojingų užkrečiamųjų ligų, palaikų vežimo transporto priemonėmis, jų įvežimo į Lietuvos Respubliką ir išvežimą iš jos, laidojimo ir perlaidojimo tvarkos patvirtinimo“</text:span><text:span text:style-name="T501"><text:s/></text:span><text:span text:style-name="T502">patvirtintą tvarką</text:span><text:span text:style-name="T503">.</text:span><text:span text:style-name="T504"><text:s/>Privalomojo kremavimo atveju kremavimo išlaidas įstatymų nustatyta tvarka apmoka Savivaldybė, jeigu jos teritorijoje asmuo nuolat gyveno iki mirties. Jeigu asmuo neturėjo nuolatinės gyvenamosios vietos, laidojimo išlaidas įstatymų nustatyta tvarka apmoka Savivaldybė, jeigu jos teritorijoje buvo nustatytas asmens mirties faktas.</text:span></text:p>
      <text:p text:style-name="P505"/>
      <text:p text:style-name="P506"><text:span text:style-name="T507">IX</text:span><text:span text:style-name="T508"><text:s/>SKYRIUS</text:span></text:p>
      <text:p text:style-name="P509"><text:span text:style-name="T510">KAPAVIEČIŲ (KAPŲ) INDENTIFIKAVIMAS</text:span></text:p>
      <text:p text:style-name="P511"/>
      <text:p text:style-name="P512"><text:span text:style-name="T513">66</text:span><text:span text:style-name="T514">.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515"><text:span text:style-name="T516">66.1</text:span><text:span text:style-name="T517">. pateikti rašytinį prašymą</text:span><text:span text:style-name="T518"><text:s/></text:span><text:span text:style-name="T519">pagal Aprašo 2 priedo formą</text:span><text:span text:style-name="T520"><text:s/>Savivaldybės administracijos<text:s/></text:span><text:span text:style-name="T521">Urbanistinės plėtros ir ūkio departamento<text:s/></text:span><text:span text:style-name="T522">Architektūros, urbanistikos ir paveldosaugos skyriui;</text:span></text:p>
      <text:p text:style-name="P523"><text:span text:style-name="T524">66.2</text:span><text:span text:style-name="T525">. prašyme nurodyti giminystės ryšius ir jiems žinomas aplinkybes, dėl kurių neišliko duomenų apie kapavietę (kapą);</text:span></text:p>
      <text:p text:style-name="P526"><text:span text:style-name="T527">66.3</text:span><text:span text:style-name="T528">. pateikti visus turimus duomenis apie kapavietę (kapą) ir joje (jame) palaidotus asmenis. Prie prašymo turi būti pridėti dokumentai (išrašai iš bažnytinių registravimo knygų, civilinės metrikacijos įstaigų ar seniūnijų seniūnų išduoti mirties liudijimai, nuotraukos ir kita), patvirtinantys duomenis.<text:s/></text:span></text:p>
      <text:p text:style-name="P529"><text:span text:style-name="T530">67</text:span><text:span text:style-name="T531">.<text:s/></text:span><text:span text:style-name="T532">Sprendimą dėl kapavietės (kapo) identifikavimo<text:s/></text:span><text:span text:style-name="T533">įstatymuose nustatytais terminais<text:s/></text:span><text:span text:style-name="T534">nuo prašymo pateikimo priima Savivaldybės administracijos direktoriaus 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 prie Kultūros ministerijos.</text:span></text:p>
      <text:p text:style-name="P535"><text:span text:style-name="T536">68</text:span><text:span text:style-name="T537">. Apie Savivaldybės administracijos direktoriaus sudarytos komisijos sprendimą Savivaldybės administracijos direktorius<text:s/></text:span><text:span text:style-name="T538">įstatymuose nustatytais terminais</text:span><text:span text:style-name="T539"><text:s/>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administracijos direktorius papildomai raštu informuoja atitinkamą religinę bendruomenę ar bendriją, jeigu kapavietė (kapas) yra į Kultūros vertybių registrą įrašytose kapinėse<text:s/></text:span><text:span text:style-name="T540">–</text:span><text:span text:style-name="T541"><text:s/>Kultūros paveldo departamentą prie Kultūros ministerijos</text:span><text:span text:style-name="T542">.</text:span></text:p>
      <text:p text:style-name="P543"/>
      <text:p text:style-name="P544"><text:span text:style-name="T545">X</text:span><text:span text:style-name="T546"><text:s/>SKYRIUS</text:span></text:p>
      <text:p text:style-name="P547"><text:span text:style-name="T548">BAIGIAMOSIOS NUOSTATOS</text:span></text:p>
      <text:p text:style-name="P549"/>
      <text:p text:style-name="P550"><text:span text:style-name="T551">69</text:span><text:span text:style-name="T552">. Savivaldybės teritorijoje esančių kapinių priežiūrą organizuoja ir lėšas priežiūrai skiria Savivaldybė. Konfesinių kapinių priežiūrą kapinių perdavimo sutartyse nustatyta tvarka taip pat gali organizuoti ir (ar) finansuoti juridinio asmens teises turinčios religinės bendruomenės ar bendrijos.</text:span></text:p>
      <text:p text:style-name="P553"><text:span text:style-name="T554">70</text:span><text:span text:style-name="T555">. Viešosioms kapinėms prižiūrėti Savivaldybės administracija viešųjų pirkimų būdu parenka kapinių prižiūrėtoją ir su juo sudaro kapinių priežiūros sutartį.<text:s/></text:span><text:span text:style-name="T556">Kapinių prižiūrėtojo asmenys atlieka kapinių kaupiamų duomenų tvarkymą, vadovaudamiesi<text:s/></text:span><text:span text:style-name="T557">Kapinių prižiūrėtojo kaupiamų duomenų tvarkymo sąlygų aprašu, patvirtintu</text:span><text:span text:style-name="T558"><text:s/>Lietuvos Respublikos Vyriausybės<text:s/></text:span><text:span text:style-name="T559">2008 m. lapkričio 19 d. nutarimu Nr. 1207 „Dėl Lietuvos Respublikos <text:s/>žmonių palaikų laidojimo įstatymo įgyvendinamųjų teisės aktų patvirtinimo“ pakeitimo“.</text:span></text:p>
      <text:p text:style-name="P560"><text:span text:style-name="T561">71</text:span><text:span text:style-name="T562">.<text:s/></text:span><text:span text:style-name="T563">Karių, sukilėlių, pasipriešinimo okupantams dalyvių ir kitas neveikiančias kapines, kapavietes ir pavienius kapus gali prižiūrėti (tvarkyti) Krašto apsaugos ministerijos įgalioti asmenys, asociacijos, kitos suinteresuotos organizacijos, sudariusios tokių kapų priežiūros sutartį su Savivaldybe arba religine bendruomene ar bendrija, jeigu konfesinių kapinių priežiūrą pagal kapinių perdavimo sutartį organizuoja religinė bendruomenė ar bendrija. Sutartyje numatoma, kokias priežiūros funkcijas atliks šie asmenys ar organizacijos.</text:span></text:p>
      <text:p text:style-name="P564"><text:span text:style-name="T565">72</text:span><text:span text:style-name="T566">.<text:s/></text:span><text:span text:style-name="T567">Kapinėse susidarančios atliekos kapinių prižiūrėtojo surenkamos ir šalinamos Savivaldybės tarybos patvirtintų Šiaulių miesto komunalinių atliekų tvarkymo taisyklių</text:span><text:span text:style-name="T568"><text:s/></text:span><text:span text:style-name="T569">nustatyta tvarka ir laikantis šių reikalavimų:</text:span></text:p>
      <text:p text:style-name="P570"><text:span text:style-name="T571">72</text:span><text:span text:style-name="T572">.1</text:span><text:span text:style-name="T573">. atliekos surenkamos į<text:s/></text:span><text:span text:style-name="T574">komunalinių atliekų</text:span><text:span text:style-name="T575"><text:s/>konteinerius, atliekų rūšiavimui skirtus konteinerius, kurie statomi kapinių projekte (plane) numatytose arba,</text:span><text:span text:style-name="T576"><text:s/></text:span><text:span text:style-name="T577">jei plane nenumatyta, su Savivaldybės administracija suderintose vietose, o prireikus įrengiamos papildomos vietos;</text:span></text:p>
      <text:p text:style-name="P578"><text:span text:style-name="T579">72.2</text:span><text:span text:style-name="T580">. atskirai surenkamos mišriosios (kitos biologiškai nesuyrančios) atliekos, biologiškai suyrančios atliekos (lapai, šakos, žolė ir pan.), atskirai surenkamas gruntas (atsiradęs dėl kapaviečių tvarkymo) ir atskirai surenkamos statybinės atliekos;</text:span></text:p>
      <text:p text:style-name="P581"><text:span text:style-name="T582">72.3</text:span><text:span text:style-name="T583">. biologiškai nesuyrančios atliekos išvežamos į sąvartyną, biologiškai suyrančios, skaidžios atliekos<text:s/></text:span><text:span text:style-name="T584">−</text:span><text:span text:style-name="T585"><text:s/>į kompostavimo aikštelę, sukauptas gruntas išvežamas į sąvartyną ar kitą kapinių prižiūrėtojo nurodytą vietą, statybinės atliekos išvežamos į sąvartyną arba perduodamos statybines atliekas perdirbančioms įmonėms;</text:span></text:p>
      <text:p text:style-name="P586"><text:span text:style-name="T587">72.4</text:span><text:span text:style-name="T588">. kapinių prižiūrėtojas privalo prie atliekų konteinerių, surinkimo vietų nuolat palaikyti švarą ir tvarką.</text:span></text:p>
      <text:p text:style-name="P589"><text:span text:style-name="T590">73</text:span><text:span text:style-name="T591">. Prie kapinių prekiauti gali fiziniai ir juridiniai asmenys, turintys Savivaldybės administracijos išduotą leidimą prekiauti Šiaulių miesto viešosiose vietose.<text:s/></text:span></text:p>
      <text:p text:style-name="P592"><text:span text:style-name="T593">74</text:span><text:span text:style-name="T594">. Kitus Apraše nenumatytus Šiaulių miesto kapinių tvarkymo ir žmonių palaikų laidojimo klausimus Savivaldybė sprendžia vadovaudamasi Lietuvos Respublikos įstatymais ir kitais teisės aktais.</text:span></text:p>
      <text:p text:style-name="P595"><text:span text:style-name="T596">75</text:span><text:span text:style-name="T597">. Aprašo reikalavimus pažeidę juridiniai ir fiziniai asmenys atsako Lietuvos Respublikos įstatymų nustatyta tvarka.<text:s/></text:span></text:p>
      <text:p text:style-name="P598"><text:span text:style-name="T599">_________________________</text:span></text:p>
      <text:p text:style-name="P600">Žmonių palaikų laidojimo Šiaulių miesto kapinėse,</text:p>
      <text:p text:style-name="P602"><text:span text:style-name="T603">kapinių tvarkymo ir lankymo tvarkos aprašo</text:span><text:span text:style-name="T604"><text:s/></text:span></text:p>
      <text:p text:style-name="P605"><text:span text:style-name="T606">1</text:span><text:span text:style-name="T607"><text:s/>priedas</text:span></text:p>
      <text:p text:style-name="P608"/>
      <text:p text:style-name="P609"/>
      <text:p text:style-name="P610">_____________________________________________________</text:p>
      <text:p text:style-name="P611"><text:span text:style-name="T612">(vardas, pavardė)</text:span></text:p>
      <text:p text:style-name="P613">____________________________________________________</text:p>
      <text:p text:style-name="P614">(gyvenamoji vieta)</text:p>
      <text:p text:style-name="P615"><text:span text:style-name="T616">____________________________________________________</text:span></text:p>
      <text:p text:style-name="P617">(tel., el. paštas)</text:p>
      <text:p text:style-name="P618"/>
      <text:p text:style-name="P619">Šiaulių miesto savivaldybės<text:s/></text:p>
      <text:p text:style-name="P620">kapinių administracijai</text:p>
      <text:p text:style-name="P621"/>
      <text:p text:style-name="P622">PRAŠYMAS</text:p>
      <text:p text:style-name="P623">IŠDUOTI LEIDIMĄ LAIDOTI<text:s/></text:p>
      <text:p text:style-name="P624"/>
      <text:p text:style-name="P625">20 ___ m. ____________ mėn. ____d.</text:p>
      <text:p text:style-name="P626"/>
      <text:p text:style-name="P627">____________________</text:p>
      <text:p text:style-name="P628">(vieta)</text:p>
      <text:p text:style-name="P629"/>
      <text:p text:style-name="P630">Prašau leisti palaidoti ________________________________________________________,</text:p>
      <text:p text:style-name="P631">(mirusiojo vardas, pavardė )</text:p>
      <text:p text:style-name="P632"/>
      <text:p text:style-name="P633"><text:span text:style-name="T634">mirusį (-ią)</text:span><text:span text:style-name="T635">________________,<text:s/></text:span><text:span text:style-name="T636">medicininio mirties liudijimo</text:span><text:span text:style-name="T637"><text:s/>_______ Nr.___________________________,</text:span></text:p>
      <text:p text:style-name="P638">(mirties data) <text:s text:c="47"/></text:p>
      <text:p text:style-name="P639"/>
      <text:p text:style-name="P640"><text:span text:style-name="T641">______________________________________________________________________________________________,</text:span></text:p>
      <text:p text:style-name="P642">(medicininio mirties liudijimo išdavimo vieta, data )</text:p>
      <text:p text:style-name="P643"/>
      <text:p text:style-name="P644"><text:span text:style-name="T645">naujoje / esamoje</text:span><text:span text:style-name="T646">_kapavietėje</text:span><text:span text:style-name="T647"><text:s text:c="2"/>________________________________________________________________, <text:s/></text:span></text:p>
      <text:p text:style-name="P648"><text:span text:style-name="T649">(nereikalingą žodį išbraukti)</text:span><text:span text:style-name="T650"><text:tab/>(nurodyti palaidotų giminaičių vardus, pavardes, mirties datas)</text:span></text:p>
      <text:p text:style-name="P651"/>
      <text:p text:style-name="P652">______________________________________________________________________________________________,</text:p>
      <text:p text:style-name="P653"><text:span text:style-name="T654">(nurodyti palaidotų giminaičių vardus, pavardes, mirties datas)</text:span></text:p>
      <text:p text:style-name="P655"/>
      <text:p text:style-name="P656">______________________________________________________________________________________________,</text:p>
      <text:p text:style-name="P657"><text:span text:style-name="T658">(nurodyti palaidotų giminaičių vardus, pavardes, mirties datas)</text:span></text:p>
      <text:p text:style-name="P659"/>
      <text:p text:style-name="P660"><text:span text:style-name="T661">__________________________________________________<text:s/></text:span><text:span text:style-name="T662">kapinėse.</text:span></text:p>
      <text:p text:style-name="P663">(kapinių pavadinimas )</text:p>
      <text:p text:style-name="P664"/>
      <text:p text:style-name="P665">PRIDEDAMA. Medicininio mirties liudijimo kopija, 1 lapas.</text:p>
      <text:p text:style-name="P666"/>
      <text:p text:style-name="P667"><text:span text:style-name="T668">Patvirtinu, kad</text:span><text:span text:style-name="T669"><text:s/></text:span></text:p>
      <text:p text:style-name="P670">________________________________________________________________________________</text:p>
      <text:p text:style-name="P671">________________________________________________________________________________</text:p>
      <text:p text:style-name="P672"/>
      <text:p text:style-name="P673">________________<text:tab/><text:s text:c="25"/>___________________________</text:p>
      <text:p text:style-name="P674">(parašas)<text:tab/>(vardas, pavardė)</text:p>
      <text:p text:style-name="P675"/>
      <text:p text:style-name="P676"><text:span text:style-name="T677">_________________________</text:span></text:p>
      <text:p text:style-name="P678">Žmonių palaikų l<text:span text:style-name="T680">aidojimo Šiaulių miesto <text:s/>kapinėse,</text:span></text:p>
      <text:p text:style-name="P681"><text:span text:style-name="T682">kapinių tvarkymo ir lankymo tvarkos aprašo</text:span><text:span text:style-name="T683"><text:s/></text:span></text:p>
      <text:p text:style-name="P684"><text:span text:style-name="T685">2</text:span><text:span text:style-name="T686"><text:s/>priedas</text:span></text:p>
      <text:p text:style-name="P687"/>
      <table:table table:style-name="Table688">
        <table:table-columns>
          <table:table-column table:style-name="TableColumn689"/>
        </table:table-columns>
        <table:table-row table:style-name="TableRow690">
          <table:table-cell table:style-name="TableCell691">
            <text:p text:style-name="P692"/>
          </table:table-cell>
        </table:table-row>
        <table:table-row table:style-name="TableRow693">
          <table:table-cell table:style-name="TableCell694">
            <text:p text:style-name="P695">(prašymą pateikiančio asmens vardas, pavardė didžiosiomis raidėmis)</text:p>
            <text:p text:style-name="P696"/>
          </table:table-cell>
        </table:table-row>
        <table:table-row table:style-name="TableRow697">
          <table:table-cell table:style-name="TableCell698">
            <text:p text:style-name="P699">(gyvenamoji vieta)</text:p>
            <text:p text:style-name="P700"/>
          </table:table-cell>
        </table:table-row>
        <table:table-row table:style-name="TableRow701">
          <table:table-cell table:style-name="TableCell702">
            <text:p text:style-name="P703">(tel., el. paštas)</text:p>
          </table:table-cell>
        </table:table-row>
      </table:table>
      <text:p text:style-name="P704"/>
      <table:table table:style-name="Table705">
        <table:table-columns>
          <table:table-column table:style-name="TableColumn706"/>
        </table:table-columns>
        <table:table-row table:style-name="TableRow707">
          <table:table-cell table:style-name="TableCell708">
            <text:p text:style-name="P709">Šiaulių miesto <text:s/>savivaldybės <text:s/>administracijos<text:s/></text:p>
            <text:p text:style-name="P710">Urbanistinės plėtros ir ūkio departamento</text:p>
            <text:p text:style-name="P711"><text:span text:style-name="T712">Architektūros, urbanistikos ir paveldosaugos skyriui</text:span></text:p>
          </table:table-cell>
        </table:table-row>
      </table:table>
      <text:p text:style-name="P713"/>
      <text:p text:style-name="P714">PRAŠYMAS</text:p>
      <text:p text:style-name="P715">IDENTIFIKUOTI KAPAVIETĘ (KAPĄ)</text:p>
      <text:p text:style-name="P716"/>
      <table:table table:style-name="Table717">
        <table:table-columns>
          <table:table-column table:style-name="TableColumn718"/>
        </table:table-columns>
        <table:table-row table:style-name="TableRow719">
          <table:table-cell table:style-name="TableCell720">
            <text:p text:style-name="P721"/>
          </table:table-cell>
        </table:table-row>
        <table:table-row table:style-name="TableRow722">
          <table:table-cell table:style-name="TableCell723">
            <text:p text:style-name="P724"><text:span text:style-name="T725">(data)</text:span></text:p>
          </table:table-cell>
        </table:table-row>
        <table:table-row table:style-name="TableRow726">
          <table:table-cell table:style-name="TableCell727">
            <text:p text:style-name="P728">_________________________</text:p>
          </table:table-cell>
        </table:table-row>
      </table:table>
      <text:p text:style-name="Normal"/>
      <text:p text:style-name="P729">(vieta)</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ext:p text:style-name="P742"/>
          </table:table-cell>
          <table:table-cell table:style-name="TableCell743" table:number-columns-spanned="4">
            <text:p text:style-name="P742">Prašyčiau identifikuoti mano</text:p>
          </table:table-cell>
          <table:covered-table-cell/>
          <table:covered-table-cell/>
          <table:covered-table-cell/>
          <table:table-cell table:style-name="TableCell744" table:number-columns-spanned="4">
            <text:p text:style-name="P745">,<text:s/></text:p>
          </table:table-cell>
          <table:covered-table-cell/>
          <table:covered-table-cell/>
          <table:covered-table-cell/>
        </table:table-row>
        <table:table-row table:style-name="TableRow746">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able:style-name="TableCell748" table:number-columns-spanned="4">
            <text:p text:style-name="P747">(nurodyti giminystės ryšį, mirusiojo vardą, pavardę)</text:p>
          </table:table-cell>
          <table:covered-table-cell/>
          <table:covered-table-cell/>
          <table:covered-table-cell/>
        </table:table-row>
        <table:table-row table:style-name="TableRow749">
          <table:table-cell table:style-name="TableCell750" table:number-columns-spanned="2">
            <text:p text:style-name="P751">mirusio (-ios)</text:p>
          </table:table-cell>
          <table:covered-table-cell/>
          <table:table-cell table:style-name="TableCell752" table:number-columns-spanned="2">
            <text:p text:style-name="P753"/>
          </table:table-cell>
          <table:covered-table-cell/>
          <table:table-cell table:style-name="TableCell754" table:number-columns-spanned="3">
            <text:p text:style-name="P755">kapavietę, esančią</text:p>
          </table:table-cell>
          <table:covered-table-cell/>
          <table:covered-table-cell/>
          <table:table-cell table:style-name="TableCell756">
            <text:p text:style-name="P757"/>
          </table:table-cell>
          <table:table-cell table:style-name="TableCell758">
            <text:p text:style-name="P759">kapinėse,</text:p>
          </table:table-cell>
        </table:table-row>
        <table:table-row table:style-name="TableRow760">
          <table:table-cell>
            <text:p text:style-name="P761"/>
          </table:table-cell>
          <table:table-cell>
            <text:p text:style-name="P761"/>
          </table:table-cell>
          <table:table-cell table:style-name="TableCell762">
            <text:p text:style-name="P761">(mirimo data)</text:p>
          </table:table-cell>
          <table:table-cell table:style-name="TableCell763" table:number-columns-spanned="4">
            <text:p text:style-name="P764"/>
          </table:table-cell>
          <table:covered-table-cell/>
          <table:covered-table-cell/>
          <table:covered-table-cell/>
          <table:table-cell table:style-name="TableCell765">
            <text:p text:style-name="P766">(kapinių pavadinimas)</text:p>
          </table:table-cell>
          <table:table-cell>
            <text:p text:style-name="P766"/>
          </table:table-cell>
        </table:table-row>
        <table:table-row table:style-name="TableRow767">
          <table:table-cell table:style-name="TableCell768" table:number-columns-spanned="6">
            <text:p text:style-name="P769">ir įrašyti kaip asmenį, prižiūrintį kapą (kapavietę),<text:s/></text:p>
          </table:table-cell>
          <table:covered-table-cell/>
          <table:covered-table-cell/>
          <table:covered-table-cell/>
          <table:covered-table-cell/>
          <table:covered-table-cell/>
          <table:table-cell table:style-name="TableCell770" table:number-columns-spanned="3">
            <text:p text:style-name="P771"/>
          </table:table-cell>
          <table:covered-table-cell/>
          <table:covered-table-cell/>
        </table:table-row>
        <table:table-row table:style-name="TableRow772">
          <table:table-cell>
            <text:p text:style-name="P773"/>
          </table:table-cell>
          <table:table-cell>
            <text:p text:style-name="P773"/>
          </table:table-cell>
          <table:table-cell>
            <text:p text:style-name="P773"/>
          </table:table-cell>
          <table:table-cell>
            <text:p text:style-name="P773"/>
          </table:table-cell>
          <table:table-cell>
            <text:p text:style-name="P773"/>
          </table:table-cell>
          <table:table-cell>
            <text:p text:style-name="P773"/>
          </table:table-cell>
          <table:table-cell table:style-name="TableCell774" table:number-columns-spanned="3">
            <text:p text:style-name="P773">(įrašomojo asmens vardas, pavardė, adresas, tel.)</text:p>
          </table:table-cell>
          <table:covered-table-cell/>
          <table:covered-table-cell/>
        </table:table-row>
        <table:table-row table:style-name="TableRow775">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ext:p text:style-name="P784"/>
          </table:table-cell>
          <table:table-cell table:style-name="TableCell785">
            <text:p text:style-name="P784">Papildoma informacija apie aplinkybes, dėl kurių nėra kapavietės duomenų:</text:p>
          </table:table-cell>
          <table:table-cell table:style-name="TableCell786">
            <text:p text:style-name="P787"/>
          </table:table-cell>
        </table:table-row>
        <table:table-row table:style-name="TableRow788">
          <table:table-cell table:style-name="TableCell789" table:number-columns-spanned="3">
            <text:p text:style-name="P790"/>
          </table:table-cell>
          <table:covered-table-cell/>
          <table:covered-table-cell/>
        </table:table-row>
        <table:table-row table:style-name="TableRow791">
          <table:table-cell table:style-name="TableCell792" table:number-columns-spanned="3">
            <text:p text:style-name="P793"/>
          </table:table-cell>
          <table:covered-table-cell/>
          <table:covered-table-cell/>
        </table:table-row>
        <table:table-row table:style-name="TableRow794">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row>
        <table:table-row table:style-name="TableRow800">
          <table:table-cell table:style-name="TableCell801" table:number-columns-spanned="3">
            <text:p text:style-name="P802"/>
          </table:table-cell>
          <table:covered-table-cell/>
          <table:covered-table-cell/>
        </table:table-row>
        <table:table-row table:style-name="TableRow803">
          <table:table-cell table:style-name="TableCell804" table:number-columns-spanned="3">
            <text:p text:style-name="P805"/>
          </table:table-cell>
          <table:covered-table-cell/>
          <table:covered-table-cell/>
        </table:table-row>
        <table:table-row table:style-name="TableRow806">
          <table:table-cell table:style-name="TableCell807" table:number-columns-spanned="3">
            <text:p text:style-name="P808"/>
          </table:table-cell>
          <table:covered-table-cell/>
          <table:covered-table-cell/>
        </table:table-row>
      </table:table>
      <text:p text:style-name="P809"/>
      <text:p text:style-name="P810"><text:span text:style-name="T811">Pastaba.</text:span><text:span text:style-name="T812"><text:s/>Nurodau, kad daugiau artimųjų, galinčių rūpintis šia kapaviete nėra, priešingu atveju, pridedu 5 punkte nurodytus dokumentus (kas reikalinga, pabraukti).</text:span></text:p>
      <text:p text:style-name="P813">___________________________</text:p>
      <text:p text:style-name="P814"><text:span text:style-name="T815">(parašas)<text:s/></text:span></text:p>
      <text:p text:style-name="P816">PRIDEDAMA:</text:p>
      <text:p text:style-name="P817">1. Mirusiojo mirties / medicininis mirties liudijimas (ar kitas dokumentas, įrodantis mirties faktą), ___ lapas (-ai).<text:tab/></text:p>
      <text:p text:style-name="P818">2. Dokumentai, įrodantys giminystės ryšį su mirusiuoju, __ lapas (-ai).<text:tab/><text:tab/></text:p>
      <text:p text:style-name="P819">3. Nuotraukos, įrodančios palaidojimo nurodytoje vietoje faktą, __ lapas (-ai).</text:p>
      <text:p text:style-name="P820">4. Liudininkų parodymai nagrinėjamu klausimu, __ lapas (-ai).</text:p>
      <text:p text:style-name="P821">5. Mirusiojo kitų giminaičių sutikimai (nurodyti giminystės ryšį, asmens vardą, pavardę, adresą, telefoną, ______lapas (-ai).</text:p>
      <text:p text:style-name="P822">Atsakymą pageidaučiau atsiimti asmeniškai, gauti paštu arba el. paštu.</text:p>
      <text:p text:style-name="P823">(nereikalingus gavimo būdus išbraukti)</text:p>
      <text:p text:style-name="P824"><text:span text:style-name="T825">___________________</text:span><text:span text:style-name="T826"><text:tab/></text:span><text:span text:style-name="T827"><text:tab/>____________________</text:span><text:span text:style-name="T828"><text:tab/></text:span><text:span text:style-name="T829"><text:tab/></text:span><text:span text:style-name="T830">(parašas)</text:span><text:span text:style-name="T831"><text:tab/></text:span><text:span text:style-name="T832"><text:tab/></text:span><text:span text:style-name="T833"><text:tab/>(vardas, pavardė)</text:span><text:span text:style-name="T834"><text:s/></text:span></text:p>
      <text:p text:style-name="P835"/>
      <text:p text:style-name="P836">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6"><text:page-number text:fixed="false">9</text:page-number></text:p>
        <text:p text:style-name="Header"/>
      </style:header>
    </style:master-page>
    <style:master-page style:next-style-name="MP1" style:name="MPF1" style:page-layout-name="PL1"/>
    <style:master-page style:name="MP2" style:page-layout-name="PL2">
      <style:header>
        <text:p text:style-name="P601"><text:page-number text:fixed="false">9</text:page-number></text:p>
        <text:p text:style-name="Header"/>
      </style:header>
    </style:master-page>
    <style:master-page style:next-style-name="MP2" style:name="MPF2" style:page-layout-name="PL2"/>
    <style:master-page style:name="MP3" style:page-layout-name="PL3">
      <style:header>
        <text:p text:style-name="P679"><text:page-number text:fixed="false">9</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Mažulienė</meta:initial-creator>
    <dc:creator>adlibuser</dc:creator>
    <meta:creation-date>2023-06-08T11:58:00Z</meta:creation-date>
    <dc:date>2023-06-08T11:58:00Z</dc:date>
    <meta:print-date>2018-03-15T08:11:00Z</meta:print-date>
    <meta:template xlink:href="Normal.dotm" xlink:type="simple"/>
    <meta:editing-cycles>2</meta:editing-cycles>
    <meta:editing-duration>PT0S</meta:editing-duration>
    <meta:document-statistic meta:page-count="19" meta:paragraph-count="557" meta:word-count="5004" meta:character-count="40132" meta:row-count="2230" meta:non-whitespace-character-count="35685"/>
  </office:meta>
</office:document-meta>
</file>