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722in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722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722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722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722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22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722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22 m. vasario 24 d. sprendimo Nr. B1-19 „Dėl Molėtų rajono savivaldybės 2022 metų biudžeto<text:s/>patvirtinimo“ pakeitimo<text:line-break/></text:p>
      <text:p text:style-name="P18">2022 m. gruodžio 22 d. Nr. B1-233</text:p>
      <text:p text:style-name="P19">Molėtai</text:p>
      <text:section text:name="Sect1" text:style-name="S1">
        <text:p text:style-name="P20"/>
        <text:p text:style-name="P21"><text:span text:style-name="T22">Vadovaudamasi Lietuvos Respublikos vietos savivaldos įstatymo 16 straipsnio 2 dalies 15 punktu, 18 straipsnio 1 dalimi, Lietuvos Respublikos socialinės apsaugos ir darbo ministro 2022 m. lapkričio 30 d. įsakymu Nr. A1-758 „Dėl Lietuvos Respublikos socialin</text:span><text:span text:style-name="T23">ės apsaugos ir darbo ministro 2021 m. gruodžio 23 d. įsakymo Nr. A1-968 „Dėl Lietuvos Respublikos valstybės biudžeto specialių tikslinių dotacijų savivaldybių biudžetams 2022 metais paskirstymo savivaldybių administracijoms ir vertinimo kriterijų patvirtin</text:span><text:span text:style-name="T24">imo“ pakeitimo“, Lietuvos Respublikos socialinės apsaugos ir darbo ministro 2022 m. gruodžio 6 d. įsakymu Nr. A1-815<text:s/></text:span><text:soft-page-break/><text:span text:style-name="T25">„Dėl Lietuvos Respublikos socialinės apsaugos ir darbo ministro 2021 m. gruodžio 23 d. įsakymo Nr. A1-968 „Dėl Lietuvos Respublikos valstyb</text:span><text:span text:style-name="T26">ės biudžeto specialių tikslinių dotacijų savivaldybių biudžetams 2022 metais paskirstymo savivaldybių administracijoms ir vertinimo kriterijų patvirtinimo“ pakeitimo“, Lietuvos Respublikos švietimo, mokslo ir sporto ministro 2022 m. lapkričio 14 d. įsakymu</text:span><text:span text:style-name="T27"><text:s/>Nr. V-1768 „Dėl lėšų skyrimo vaikų, atvykusių į Lietuvos Respubliką iš Ukrainos dėl Rusijos Federacijos karinių veiksmų Ukrainoje, ugdymui ir pavėžėjimui į mokyklą ir atgal ir šių lėšų paskirstymo pagal savivaldybes ir valstybines mokyklas patvirtinimo“,<text:s/></text:span><text:span text:style-name="T28">Lietuvos Respublikos švietimo, mokslo ir sporto ministro 2022 m. gruodžio 8 d. įsakymu Nr. V-1932 „Dėl lėšų skyrimo vaikų, atvykusių į Lietuvos Respubliką iš Ukrainos dėl Rusijos Federacijos karinių veiksmų Ukrainoje, ugdymui ir pavėžėjimui į mokyklą ir at</text:span><text:span text:style-name="T29">gal ir šių lėšų paskirstymo pagal savivaldybes ir valstybines mokyklas patvirtinimo“, Lietuvos Respublikos vidaus reikalų ministro 2022 m. gruodžio 7 d. įsakymu Nr. 1V-755 „Dėl Lietuvos Respublikos vidaus reikalų ministro 2021 m. gruodžio 29 d. įsakymo Nr.</text:span><text:span text:style-name="T30"><text:s/>1V-931 „Dėl Lietuvos Respublikos vidaus reikalų ministerijos kuruojamoms valstybinėms (valstybės perduotoms savivaldybėms) funkcijoms atlikti skiriamų Lietuvos Respublikos 2022 metų valstybės biudžeto specialiųjų tikslinių dotacijų savivaldybių biudžetams</text:span><text:span text:style-name="T31"><text:s/>paskirstymo“ pakeitimo“, Lietuvos Respublikos socialinės apsaugos ir darbo ministro 2022 m. gruodžio 12 d. įsakymu Nr. A1-835 „Dėl lėšų iš Lietuvos Respublikos<text:s/></text:span><text:soft-page-break/><text:span text:style-name="T32">Vyriausybės rezervo paskirstymo savivaldybių administracijoms 2022 metais, siekiant kompensuoti</text:span><text:span text:style-name="T33"><text:s/>išlaidas, patirtas priimant užsieniečius, pasitraukusius iš Ukrainos dėl Rusijos Federacijos karinių veiksmų Ukrainoje, ir jiems teikiant pagalbą pagal <text:s/>Lietuvos Respublikos piniginės socialinės paramos nepasiturintiems gyventojams įstatymą“ ir atsižvelgd</text:span><text:span text:style-name="T34">ama į Molėtų rajono Alantos gimnazijos 2022 m. lapkričio 8 d. programų sąmatų tikslinimo pažymą Nr. F21-189, Molėtų rajono švietimo pagalbos tarnybos <text:s/>2022 m. gruodžio 9 d. programų sąmatų tikslinimo pažymą Nr. SD-87, Molėtų progimnazijos 2022 m. lapkričio</text:span><text:span text:style-name="T35"><text:s/>4 d. programų sąmatų tikslinimo pažymą Nr. F16-18, Molėtų gimnazijos 2022 m. gruodžio 12 d. programų sąmatų tikslinimo pažymą Nr. F7-182, Molėtų rajono Alantos gimnazijos 2022 m. gruodžio 12 d. programų sąmatų tikslinimo pažymą Nr. F21-216, Molėtų progimn</text:span><text:span text:style-name="T36">azijos 2022 m. gruodžio 8 d. programų sąmatų tikslinimo pažymą Nr. F16-20, Molėtų rajono savivaldybės viešosios bibliotekos 2022 m. gruodžio 9 d. programos sąmatos tikslinimo pažymą Nr. F4-18, Molėtų gimnazijos 2022 m. gruodžio 8 d. programos sąmatos tiksl</text:span><text:span text:style-name="T37">inimo pažymą Nr. F7-181, Molėtų menų mokyklos 2022 m. gruodžio 5 d. programos sąmatos tikslinimo pažymą Nr. F10-166, Molėtų „Saulutės“ vaikų lopšelio-darželio 2022 m. gruodžio 9 d. programos sąmatos tikslinimo pažymą Nr. F6-64 (6.1), Molėtų r. kūno kultūro</text:span><text:span text:style-name="T38">s ir sporto <text:s/>centro 2022 m. gruodžio 9 <text:s/>d. programos sąmatos tikslinimo pažymą Nr. MB-17, Molėtų kultūros centro 2022 m. gruodžio 6 d.<text:s/></text:span><text:soft-page-break/><text:span text:style-name="T39">programos sąmatos tikslinimo pažymą Nr. TV-6, Molėtų „Vyturėlio“ vaikų lopšelio-darželio 2022 m. gruodžio 8 d. programos<text:s/></text:span><text:span text:style-name="T40">sąmatos tikslinimo pažymą Nr. F-277, Molėtų socialinės paramos centro 2022 m. gruodžio 12 d. programos sąmatos tikslinimo pažymą Nr. BSŽ-169,</text:span></text:p>
        <text:p text:style-name="P41"><text:span text:style-name="T42">Molėtų rajono savivaldybės taryba <text:s/>n u s p r e n d ž i a:</text:span></text:p>
        <text:p text:style-name="P43"><text:span text:style-name="T44">Pakeisti Molėtų rajono savivaldybės tarybos 2022 m. va</text:span><text:span text:style-name="T45">sario 24 d. sprendimą Nr. B1-19 „Dėl Molėtų rajono savivaldybės 2022 metų biudžeto patvirtinimo“ (toliau - Sprendimas):<text:s/></text:span></text:p>
        <text:p text:style-name="P46"><text:span text:style-name="T47">1</text:span><text:span text:style-name="T48">. Pakeisti Sprendimo 1 priedą „Molėtų rajono savivaldybės biudžeto pajamos 2022 m. <text:s/>(tūkst. Eur)“ ir jį išdėstyti nauja redakcija<text:s/></text:span><text:span text:style-name="T49">(pridedama).</text:span></text:p>
        <text:p text:style-name="P50"><text:span text:style-name="T51">2</text:span><text:span text:style-name="T52">. Pakeisti Sprendimo 2 priedą „Molėtų rajono savivaldybės 2022 m. biudžetinių įstaigų pajamos už teikiamas paslaugas, išlaikymą švietimo, socialinės apsaugos bei kitose įstaigose ir patalpų nuomą (tūkst. Eur)“ ir jį išdėstyti nauja redakc</text:span><text:span text:style-name="T53">ija (pridedama).</text:span></text:p>
        <text:p text:style-name="P54"><text:span text:style-name="T55">3</text:span><text:span text:style-name="T56">. Pakeisti Sprendimo 3 priedą „Molėtų rajono savivaldybės 2022 m. biudžeto asignavimai (tūkst. Eur)“ ir jį išdėstyti nauja redakcija (pridedama).</text:span></text:p>
        <text:p text:style-name="P57"><text:span text:style-name="T58">4</text:span><text:span text:style-name="T59">. Pakeisti Sprendimo 4 priedą „Molėtų rajono savivaldybės 2022 metų biudžeto<text:s/></text:span><text:span text:style-name="T60">asignavimai valstybinėms (perduotoms savivaldybėms) funkcijoms atlikti (tūkst. Eur)“ ir jį išdėstyti nauja redakcija (pridedama).</text:span></text:p>
        <text:p text:style-name="P61"><text:span text:style-name="T62">5</text:span><text:span text:style-name="T63">. Pakeisti Sprendimo 5 priedą „Molėtų rajono savivaldybės 2022 m. biudžeto Savivaldybės administracijos asignavimų paskir</text:span><text:span text:style-name="T64">stymas pagal išlaidų rūšis (tūkst. Eur)“ ir jį išdėstyti nauja redakcija (pridedama).</text:span></text:p>
        <text:p text:style-name="P65"/>
      </text:section>
      <text:section text:name="Sect2" text:style-name="S2">
        <text:p text:style-name="P66"><text:span text:style-name="T67">Savivaldybės meras</text:span><text:span text:style-name="T68"><text:tab/>Saulius Jauneika</text:span></text:p>
        <text:p text:style-name="P69"/>
      </text:section>
      <text:section text:name="Sect3" text:style-name="S3"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gienė Rūta</meta:initial-creator>
    <dc:creator>adlibuser</dc:creator>
    <meta:creation-date>2023-01-06T12:44:00Z</meta:creation-date>
    <dc:date>2023-01-06T12:4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714" meta:character-count="5467" meta:row-count="140" meta:non-whitespace-character-count="4786"/>
  </office:meta>
</office:document-meta>
</file>