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ru" fo:country="RU"/>
    </style:style>
    <style:style style:name="T20" style:parent-style-name="DefaultParagraphFont" style:family="text">
      <style:text-properties fo:color="#000000" style:font-size-complex="12pt" fo:language="es" fo:country="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widows="0" fo:orphans="0" style:punctuation-wrap="simple" fo:text-align="justify" style:vertical-align="baseline" fo:text-indent="0.2479in">
        <style:tab-stops>
          <style:tab-stop style:type="left" style:position="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2479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277in" style:font-size-complex="12pt"/>
    </style:style>
    <style:style style:name="T114" style:parent-style-name="DefaultParagraphFont" style:family="text">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9">VALSTYBINĖS ATOMINĖS ENERGETIKOS SAUGOS INSPEKCIJOS VIRŠININKAS</text:p>
      <text:p text:style-name="P10"/>
      <text:p text:style-name="P11"><text:span text:style-name="T12">ĮSAKYMAS</text:span><text:span text:style-name="T13"><text:line-break/>DĖL VALSTYBINĖS ATOMINĖS ENERGETIKOS SAUGOS INSPEKCIJOS VIRŠININKO 2011 M. SPALIO 24 D. ĮSAKYMO NR. 22.3-106 „DĖL BRANDUOLINĖS SAUGOS REIKALAVIMŲ BSR-1.1.4-2017 „VALSTYBINĖS ATOMINĖS ENERGETIKOS SAUGOS INSPEKCIJOS<text:s/></text:span><text:span text:style-name="T14">POVEIKIO PRIEMONIŲ TAIKYMO TVARKOS APRAŠAS</text:span><text:span text:style-name="T15">“ PATVIRTINIMO“ PAKEITIMO</text:span></text:p>
      <text:p text:style-name="P16"/>
      <text:p text:style-name="P17"><text:span text:style-name="T18">20</text:span><text:span text:style-name="T19">2</text:span><text:span text:style-name="T20">2</text:span><text:span text:style-name="T21"><text:s/>m. birželio<text:s/></text:span><text:span text:style-name="T22">29</text:span><text:span text:style-name="T23"><text:s/>d. Nr. 22.3-111</text:span></text:p>
      <text:p text:style-name="P24">Vilnius</text:p>
      <text:p text:style-name="P25"/>
      <text:p text:style-name="P26"/>
      <text:p text:style-name="P27"><text:span text:style-name="T28">1</text:span><text:span text:style-name="T29">.</text:span><text:span text:style-name="T30"><text:tab/></text:span><text:span text:style-name="T31">Pakeičiu</text:span><text:span text:style-name="T32"><text:s/>Branduolinės saugos reikalavimus BSR-1.1.4-2017 „Valstybinės atominės energetikos saugos inspekcijos<text:s/></text:span><text:span text:style-name="T33">poveikio priemonių taikymo tvarkos aprašas</text:span><text:span text:style-name="T34">“, patvirtintus Valstybinės atominės energetikos saugos inspekcijos viršininko 2011 m. spalio 24 d. įsakymu<text:s/></text:span><text:span text:style-name="T35">Nr. 22.3-106</text:span><text:span text:style-name="T36"><text:s/>„Dėl</text:span><text:span text:style-name="T37"><text:s/>Branduolinės saugos reikalavimų BSR-1.1.4-2017 „Valstybinės atominės energetikos saugos inspekcijos poveikio priemonių taikymo tvarkos aprašas“ patvirtinimo“</text:span><text:span text:style-name="T38">:</text:span></text:p>
      <text:p text:style-name="P39"><text:span text:style-name="T40">1.1</text:span><text:span text:style-name="T41">.</text:span><text:span text:style-name="T42"><text:tab/>Papildau 18</text:span><text:span text:style-name="T43">1</text:span><text:span text:style-name="T44"><text:s/>punktu:<text:s/></text:span></text:p>
      <text:p text:style-name="P45"><text:span text:style-name="T46">„</text:span><text:span text:style-name="T47">18</text:span><text:span text:style-name="T48">1</text:span><text:span text:style-name="T49">. Už pirmus metus veiklą vykdančio ūkio subjekto ar asmens, nurodyto Lietuvos Respublikos radiacinės saugos įstatymo 8 straipsnio 1 dalyje, teisės aktų reikalavimų pažeidimus, poveikio priemonės, susijusios su veiklos ribojimu, nėra taikomos, išskyrus šiuos atvejus, kai<text:s/></text:span><text:soft-page-break/><text:span text:style-name="T50">tokios poveikio priemonės yra būtinos ir neišvengiamos, siekiant išvengti žalos dėl pavojingo jonizuojančiosios spinduliuotės poveikio darbuotojams, gyventojams, jų turtui ir (ar) aplinkai:</text:span></text:p>
      <text:p text:style-name="P51"><text:span text:style-name="T52">18</text:span><text:span text:style-name="T53">1</text:span><text:span text:style-name="T54">.1</text:span><text:span text:style-name="T55">. Branduolinės saugos įstatymo<text:s/></text:span><text:span text:style-name="T56">6<text:s/></text:span><text:span text:style-name="T57">straipsnio 3 ir 4 dalyse nurodytus atvejus;</text:span></text:p>
      <text:p text:style-name="P58"><text:span text:style-name="T59">18</text:span><text:span text:style-name="T60">1</text:span><text:span text:style-name="T61">.2</text:span><text:span text:style-name="T62">. Branduolinės saugos įstatymo 26</text:span><text:span text:style-name="T63">1</text:span><text:span text:style-name="T64"><text:s/>straipsnio 11, 13 dalyse ir 15 dalies 1</text:span><text:span text:style-name="T65">–2</text:span><text:span text:style-name="T66"><text:s/>punktuose nurodytus atvejus;</text:span></text:p>
      <text:p text:style-name="P67"><text:span text:style-name="T68">18</text:span><text:span text:style-name="T69">1</text:span><text:span text:style-name="T70">.3</text:span><text:span text:style-name="T71">. Branduolinės saugos įstatymo 27 straipsnio 2, 3 ir<text:s/></text:span><text:span text:style-name="T72">10<text:s/></text:span><text:span text:style-name="T73">dalyse nurodytus atvejus;</text:span></text:p>
      <text:p text:style-name="P74"><text:span text:style-name="T75">18</text:span><text:span text:style-name="T76">1</text:span><text:span text:style-name="T77">.4</text:span><text:span text:style-name="T78">. Radiacinės saugos įstatymo 8 straipsnio 7 dalyje nurodytus atvejus, kai yra nustatomos visos Aprašo 35</text:span><text:span text:style-name="T79">7</text:span><text:span text:style-name="T80">.1 ir 35</text:span><text:span text:style-name="T81">7</text:span><text:span text:style-name="T82">.2 papunkčiuose nurodytos aplinkybės;<text:s/></text:span></text:p>
      <text:p text:style-name="P83"><text:span text:style-name="T84">18</text:span><text:span text:style-name="T85">1</text:span><text:span text:style-name="T86">.</text:span><text:span text:style-name="T87">5</text:span><text:span text:style-name="T88">. Radiacinės saugos įstatymo 8 straipsnio 9 dalyje nurodytus atvejus;</text:span></text:p>
      <text:p text:style-name="P89"><text:span text:style-name="T90">18</text:span><text:span text:style-name="T91">1</text:span><text:span text:style-name="T92">.6</text:span><text:span text:style-name="T93">. Radiacinės saugos įstatymo 16 straipsnio 3 dalies 1</text:span><text:span text:style-name="T94">–2</text:span><text:span text:style-name="T95"><text:s/>punktuose ir 6 dalies 2</text:span><text:span text:style-name="T96">–</text:span><text:span text:style-name="T97">4 punktuose nurodytus atvejus.“</text:span></text:p>
      <text:p text:style-name="P98"><text:span text:style-name="T99">1.2</text:span><text:span text:style-name="T100">.</text:span><text:span text:style-name="T101"><text:tab/>Pakeičiu 21 punktą ir jį išdėstau taip:</text:span></text:p>
      <text:p text:style-name="P102"><text:span text:style-name="T103">„</text:span><text:span text:style-name="T104">21</text:span><text:span text:style-name="T105">. Tais atvejais, kai mažareikšmio pažeidimo nedelsiant ištaisyti negalima patikrinimą atliekančio VATESI darbuotojo akivaizdoje arba iki patikrinimo ataskaitos arba kontrolinio klausimyno-ataskaitos, jei patikrinimas buvo vykdomas pagal VATESI viršininko patvirtintą kontrolinį klausimyną-ataskaitą, pateikimo mažareikšmį pažeidimą padariusiam asmeniui, ūkio subjektui, asmeniui, nurodytam Lietuvos Respublikos radiacinės saugos įstatymo 8 straipsnio 1 dalyje, asmeniui, vykdančiam radiacinės saugos mokymą, dozimetrijos tarnybai pateikiamas rašytinis nurodymas pašalinti mažareikšmį teisės aktų reikalavimų pažeidimą (1 priedas) ir nustatomas ne trumpesnis kaip 5 darbo dienų ir ne ilgesnis kaip 3 mėnesių terminas pažeidimui pašalinti, skaičiuojamas nuo nurodymo pašalinti mažareikšmį teisės aktų reikalavimų pažeidimą (toliau – NPMP) gavimo dienos. VATESI viršininko pasirašytas rašytinis NPMP išsiunčiamas<text:s/></text:span><text:span text:style-name="T106">Nacionaline elektroninių siuntų pristatymo informacine sistema arba elektroniniu paštu<text:s/></text:span><text:span text:style-name="T107">(jeigu asmuo juos turi) ir registruotu laišku ne vėliau kaip kitą darbo dieną po pasirašymo. Kartu su NPMP siunčiama ir patikrinimo, kurio metu užfiksuotas pažeidimas, ataskaita arba kontrolinis<text:s/></text:span><text:soft-page-break/><text:span text:style-name="T108">klausimynas-ataskaita, jei patikrinimas buvo vykdomas pagal VATESI viršininko patvirtintą kontrolinį klausimyną-ataskaitą. Mažareikšmio pažeidimo pašalinimo terminas, nustatytas NPMP, gali būti pratęstas vieną kartą tokiam pačiam laikotarpiui, jeigu asmuo, kuriam pateiktas NPMP, iki termino mažareikšmiam pažeidimui pašalinti pabaigos motyvuotai pagrindžia, dėl kokių aplinkybių pažeidimas negali būti pašalintas per nustatytą terminą. Šiam asmeniui pašalinus mažareikšmį pažeidimą per NPMP nustatytą (arba pratęstą) terminą, pažeidimo tyrimas nutraukiamas ir poveikio priemonė neskiriama.“</text:span></text:p>
      <text:p text:style-name="P109"><text:span text:style-name="T110">2</text:span><text:span text:style-name="T111">.</text:span><text:span text:style-name="T112"><text:tab/></text:span><text:span text:style-name="T113">Nustata</text:span><text:span text:style-name="T114">u, kad šis įsakymas įsigalioja 2022 m. lapkričio 1 dieną.</text:span></text:p>
      <text:p text:style-name="Normal"/>
      <text:p text:style-name="P115"/>
      <text:p text:style-name="P116"/>
      <text:p text:style-name="Normal"><text:span text:style-name="T117">Viršininkas</text:span><text:span text:style-name="T118"><text:tab/></text:span><text:span text:style-name="T119"><text:tab/></text:span><text:span text:style-name="T120"><text:tab/></text:span><text:span text:style-name="T121"><text:tab/><text:s text:c="5"/></text:span><text:span text:style-name="T122"><text:tab/><text:s text:c="16"/>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tominės energetikos saugos inspekcijos viršininko 2011 m. spalio 24 d. įsakymo Nr. 22.3-106 „dėl branduolinės saugos reikalavimų BSR-1.1.4-2017 „Valstybinės atominės energetikos saugos inspekcijos poveikio priemonių taikymo tvarkos apraša</dc:title>
    <meta:initial-creator>Asta Navagrockienė</meta:initial-creator>
    <dc:creator>adlibuser</dc:creator>
    <meta:creation-date>2022-06-30T12:01:00Z</meta:creation-date>
    <dc:date>2022-06-30T12:01:00Z</dc:date>
    <meta:print-date>2017-04-20T12:10: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user-defined meta:name="Ecm4dDocBuildDocAcceptance" meta:value-type="boolean">true</meta:user-defined>
    <meta:user-defined meta:name="Sync Workspace">, </meta:user-defined>
    <meta:document-statistic meta:page-count="3" meta:paragraph-count="35" meta:word-count="494" meta:character-count="3946" meta:row-count="139" meta:non-whitespace-character-count="3487"/>
  </office:meta>
</office:document-meta>
</file>