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6" style:parent-style-name="Normal" style:family="paragraph">
      <style:paragraph-properties style:punctuation-wrap="simple" fo:text-align="center" style:line-height-at-least="0.1666in"/>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size="10pt" style:font-size-asian="10pt"/>
    </style:style>
    <style:style style:name="P9"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style:punctuation-wrap="simple" fo:text-align="center"/>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text-properties fo:font-size="10pt" style:font-size-asian="10pt"/>
    </style:style>
    <style:style style:name="P15" style:parent-style-name="Normal" style:family="paragraph">
      <style:paragraph-properties fo:keep-with-next="always" fo:text-align="center"/>
      <style:text-properties style:font-style-complex="italic" style:font-size-complex="12pt" style:language-asian="lt" style:country-asian="LT"/>
    </style:style>
    <style:style style:name="P16" style:parent-style-name="Normal" style:family="paragraph">
      <style:paragraph-properties style:punctuation-wrap="simple" fo:text-align="center"/>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style:punctuation-wrap="simple" fo:text-align="justify" style:vertical-align="baseline" fo:text-indent="0.6263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1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style:punctuation-wrap="simple" fo:text-align="justify" style:vertical-align="baseline" fo:text-indent="0.625in">
        <style:tab-stops>
          <style:tab-stop style:type="left" style:position="1.12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625in">
        <style:tab-stops>
          <style:tab-stop style:type="left" style:position="1.12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649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649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625in">
        <style:tab-stops>
          <style:tab-stop style:type="left" style:position="1.12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625in">
        <style:tab-stops>
          <style:tab-stop style:type="left" style:position="1.12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625in">
        <style:tab-stops>
          <style:tab-stop style:type="left" style:position="1.12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0694in" svg:height="0.65486in" style:rel-width="scale" style:rel-height="scale"><draw:image xlink:href="media/image1.jpeg" xlink:type="simple" xlink:show="embed" xlink:actuate="onLoad"/><svg:title/><svg:desc/></draw:frame></text:span></text:p>
      <text:p text:style-name="P8"/>
      <text:p text:style-name="P9">Pagėgių savivaldybės taryba</text:p>
      <text:p text:style-name="P10"/>
      <text:p text:style-name="P11">SPRENDIMAS</text:p>
      <text:p text:style-name="P12"><text:span text:style-name="T13">dėl PAGĖGIŲ SAVIVALDYBĖS ADMINISTRACIJOS direktoriaus PASKYRIMO</text:span></text:p>
      <text:p text:style-name="P14"/>
      <text:p text:style-name="P15">2019 m. gegužės 16 d. Nr. T-70</text:p>
      <text:p text:style-name="P16"><text:span text:style-name="T17">Pagėgiai</text:span></text:p>
      <text:p text:style-name="Normal"/>
      <text:p text:style-name="Normal"/>
      <text:p text:style-name="P18"><text:span text:style-name="T19">Vadovaudamasi Lietuvos Respublikos vietos savivaldos įstatymo 11 straipsnio 6 dalimi, 16 straipsnio 2 dalies 9 punktu, 29 straipsnio 3 dalimi, Lietuvos Respublikos korupcijos prevencijos įstatymo 9 straipsniu,<text:s/></text:span><text:span text:style-name="T20">Lietuvos Respublikos valstybės tarnybos įstatymo 10 straipsnio 2 dalies 7 punktu,<text:s/></text:span><text:span text:style-name="T21">28 straipsniu, 29 straipsnio 1 dalimi, Pagėgių savivaldybės tarybos reglamento, patvirtinto 2017 m. spalio 2 d. sprendimu Nr. T-144 „Dėl Pagėgių savivaldybės tarybos veiklos reglamento patvirtinimo“, 8 punktu, 21.5 ir 79.8 papunkčiais,</text:span><text:span text:style-name="T22"><text:s/>atsižvelgdama</text:span><text:span text:style-name="T23"><text:s/>į 2019 m. gegužės 7 d. mero teikimą bei į balsų skaičiavimo komisijos 2019 m. gegužės 16 d. protokolą Nr. 2, Pagėgių savivaldybės taryba n u s p r e n d ž i a:</text:span></text:p>
      <text:p text:style-name="P24"><text:span text:style-name="T25">1</text:span><text:span text:style-name="T26">.</text:span><text:span text:style-name="T27"><text:tab/>Patvirtinti slapto balsavimo rezultatus ir paskirti Jūratę Mažutienę, Pagėgių savivaldybės administracijos direktore, tarybos įgaliojimų laikui politinio (asmeninio) pasitikėjimo pagrindu.</text:span></text:p>
      <text:p text:style-name="P28"><text:span text:style-name="T29">2</text:span><text:span text:style-name="T30">.</text:span><text:span text:style-name="T31"><text:tab/>Nustatyti:</text:span></text:p>
      <text:p text:style-name="P32"><text:span text:style-name="T33">2.1</text:span><text:span text:style-name="T34">. Pagėgių savivaldybės<text:s/></text:span><text:span text:style-name="T35">administracijos direktoriaus pareiginės algos koeficientą – <text:s/>17</text:span><text:span text:style-name="T36"><text:s/>ir pareiginės algos priedą už ištarnautus Lietuvos valstybei metus</text:span><text:span text:style-name="T37">;</text:span></text:p>
      <text:p text:style-name="P38"><text:span text:style-name="T39">2.2</text:span><text:span text:style-name="T40">. Jūratė Mažutienė, Pagėgių savivaldybės administracijos direktorė, pareigas pradeda eiti nuo 2019 m. birželio 3 d.</text:span></text:p>
      <text:p text:style-name="P41"><text:span text:style-name="T42">3</text:span><text:span text:style-name="T43">.</text:span><text:span text:style-name="T44"><text:tab/>Įpareigoti Jūratę Mažutienę, Pagėgių savivaldybės administracijos direktorę, teisės aktų nustatyta tvarka pranešti Juridinių asmenų registro tvarkytojui apie 1 punkte nurodytą sprendimą.</text:span></text:p>
      <text:p text:style-name="P45"><text:span text:style-name="T46">4</text:span><text:span text:style-name="T47">.</text:span><text:span text:style-name="T48"><text:tab/>Įpareigoti Danguolę Mikelienę, Pagėgių savivaldybės Lumpėnų seniūnijos seniūnę, ėjusią administracijos direktoriaus pareigas, perduoti reikalus Jūratei Mažutienei, Pagėgių savivaldybės administracijos direktorei, pagal perdavimo – priėmimo aktą, dalyvaujant Pagėgių savivaldybės merui.</text:span></text:p>
      <text:p text:style-name="P49"><text:span text:style-name="T50">5</text:span><text:span text:style-name="T51">.</text:span><text:span text:style-name="T52"><text:tab/>Sprendimą paskelbti Teisės aktų registre ir Pagėgių savivaldybės interneto svetainėje www.pagegiai.lt.</text:span></text:p>
      <text:p text:style-name="P53"><text:span text:style-name="T54">Šis sprendimas gali būti skundžiamas Lietuvos Respublikos administracinių ginčų komisijos Klaipėdos apygardos skyriui (H.Manto g. 37, 92236 Klaipėda) Lietuvos Respublikos ikiteisminio administracinių ginčų nagrinėjimo tvarkos įstatymo nustatyta tvarka arba Regionų apygardos administracinio teismo Klaipėdos rūmams (Galinio Pylimo g. 9, 91230 Klaipėda) Lietuvos Respublikos administracinių bylų teisenos įstatymo nustatyta tvarka per 1 (vieną) mėnesį nuo sprendimo paskelbimo dienos.</text:span></text:p>
      <text:p text:style-name="Normal"/>
      <text:p text:style-name="Normal"/>
      <text:p text:style-name="Normal"/>
      <text:p text:style-name="Normal"><text:span text:style-name="T55">Savivaldybės meras</text:span><text:span text:style-name="T56"><text:tab/></text:span><text:span text:style-name="T57"><text:tab/></text:span><text:span text:style-name="T58"><text:tab/></text:span><text:span text:style-name="T59"><text:tab/><text:s text:c="13"/>Vaidas Bendar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576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NEVĖŽIO MIESTO SAVIVALDYBĖS</dc:title>
    <meta:initial-creator>dkinderis</meta:initial-creator>
    <dc:creator>adlibuser</dc:creator>
    <meta:creation-date>2019-05-17T08:43:00Z</meta:creation-date>
    <dc:date>2019-05-17T08:43:00Z</dc:date>
    <meta:print-date>2019-05-14T05:13:00Z</meta:print-date>
    <meta:template xlink:href="Normal.dotm" xlink:type="simple"/>
    <meta:editing-cycles>2</meta:editing-cycles>
    <meta:editing-duration>PT0S</meta:editing-duration>
    <meta:document-statistic meta:page-count="1" meta:paragraph-count="92" meta:word-count="340" meta:character-count="2408" meta:row-count="108" meta:non-whitespace-character-count="2160"/>
  </office:meta>
</office:document-meta>
</file>