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7 M. GRUODŽIO 8 D. ĮSAKYMO NR. D1-990 „</text:span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0"><text:s/>IŠ EUROPOS SĄJUNGOS STRUKTŪRINIŲ FONDŲ LĖŠŲ SIŪLOMŲ BENDRAI FINANSUOTI VALSTYBĖS PROJEKTŲ SĄRAŠO PATVIRTINIMO</text:span><text:span text:style-name="T11">“ PAKEITIMO</text:span></text:p>
      <text:p text:style-name="P12"/>
      <text:p text:style-name="P13">2018 m. kovo 15 d. Nr. D1-201</text:p>
      <text:p text:style-name="P14">Vilnius</text:p>
      <text:p text:style-name="P15"/>
      <text:p text:style-name="P16"/>
      <text:p text:style-name="P17"><text:span text:style-name="T18">P a k e i č i u <text:s/></text:span><text:span text:style-name="T19">2014</text:span><text:span text:style-name="T20">–</text:span><text:span text:style-name="T21">2020 metų<text:s/></text:span><text:span text:style-name="T22">Europos Sąjungos fondų investicijų veiksmų programos<text:s/></text:span><text:span text:style-name="T2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,<text:s/></text:span><text:span text:style-name="T24">patvirtintą Lietuvos Respublikos aplinkos ministro 2017 m. gruodžio 8 d. įsakymu Nr. D1-990 „Dėl 2014–2020 metų Europos Sąjun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o patvirtinimo“, ir jį išdėstau nauja redakcija<text:s/></text:span><text:span text:style-name="T25">(pridedama)</text:span><text:span text:style-name="T26">.</text:span></text:p>
      <text:p text:style-name="Normal"/>
      <text:p text:style-name="Normal"/>
      <text:p text:style-name="Normal"/>
      <text:p text:style-name="P27">Aplinkos ministras<text:s/><text:tab/><text:tab/><text:tab/><text:tab/><text:tab/><text:s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3-19T08:44:00Z</meta:creation-date>
    <dc:date>2018-03-19T08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170" meta:character-count="1441" meta:row-count="26" meta:non-whitespace-character-count="1277"/>
  </office:meta>
</office:document-meta>
</file>