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AVADINIMO GATVEI SUTEIKIMO</text:span></text:p>
      <text:p text:style-name="P16"/>
      <text:p text:style-name="P17">2018 m. kovo 8 d. Nr. T3-46</text:p>
      <text:p text:style-name="P18">Prienai</text:p>
      <text:p text:style-name="P19"/>
      <text:p text:style-name="P20"/>
      <text:p text:style-name="P21"><text:span text:style-name="T22">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Jiezno seniūnijos 2018-02-26 raštą Nr. (1-9)-1-26 „Dėl gatvės pavadinimo suteikimo“, Prienų rajono savivaldybės taryba n u s p r e n d ž i a:<text:s/></text:span></text:p>
      <text:p text:style-name="P23"><text:span text:style-name="T24">Suteikti Jiezno seniūnijos Jiezno miesto gatvei pavadinimą – Prano Bieliausko g. (pagal pridedamą planą).</text:span></text:p>
      <text:p text:style-name="P25"><text:span text:style-name="T2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text:span text:style-name="T31">Savivaldybės meras</text:span><text:span text:style-name="T32"><text:tab/></text:span><text:span text:style-name="T33"><text:tab/><text:s text:c="5"/></text:span><text:span text:style-name="T34"><text:tab/></text:span><text:span text:style-name="T35"><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13T11:21:00Z</meta:creation-date>
    <dc:date>2018-03-13T11:21:00Z</dc:date>
    <meta:print-date>2018-03-12T06:40:00Z</meta:print-date>
    <meta:template xlink:href="Normal.dotm" xlink:type="simple"/>
    <meta:editing-cycles>2</meta:editing-cycles>
    <meta:editing-duration>PT0S</meta:editing-duration>
    <meta:document-statistic meta:page-count="2" meta:paragraph-count="45" meta:word-count="249" meta:character-count="2099" meta:row-count="172" meta:non-whitespace-character-count="1895"/>
  </office:meta>
</office:document-meta>
</file>