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DĖL JONIŠKIO RAJONO SAVIVALDYBĖS TARYBOS 2006 M. GEGUŽĖS 18 D. SPRENDIMO NR. T-92 „DĖL TRIUKŠMO JONIŠKIO RAJONO VIEŠOSIOSE VIETOSE PREVENCIJOS TAISYKLIŲ PATVIRTINIMO“ PAKEITIMO</text:p>
      <text:p text:style-name="P13"/>
      <text:p text:style-name="P14">2016 m. gruodžio 15 d. <text:s/>Nr. T-223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Lietuvos Respublikos triukšmo valdymo įstatymo Nr. IX-2499 2, 5, 7, 8, 9, 11, 13, 14, 17, 18, 24, 26, 27, 29 straipsnių pakeitimo ir 19, 20 straipsnių pripažinimo netekusiais galios įstatymo 1 straipsniu, Joniškio rajono savivaldybės taryba n u s p r e n d ž i a:</text:span></text:p>
      <text:p text:style-name="P20"><text:span text:style-name="T21">1</text:span><text:span text:style-name="T22">. Pakeisti Triukšmo Joniškio rajono viešosiose vietose prevencijos taisykles, patvirtintas Joniškio rajono savivaldybės tarybos 2006 m. gegužės 18 d. sprendimu Nr. T-92 (2013 m. spalio 10 d. sprendimo Nr. T-172 redakcija):</text:span></text:p>
      <text:p text:style-name="P23"><text:span text:style-name="T24">1.1</text:span><text:span text:style-name="T25">. išdėstyti 5.12–5.14 papunkčius taip:</text:span></text:p>
      <text:p text:style-name="P26"><text:span text:style-name="T27">„</text:span><text:span text:style-name="T28">5.12</text:span><text:span text:style-name="T29">. Diena – laikas nuo 7 iki 19 val.</text:span></text:p>
      <text:p text:style-name="P30"><text:span text:style-name="T31">5.13</text:span><text:span text:style-name="T32">. Vakaras – laikas nuo 19 iki 22 val.</text:span></text:p>
      <text:p text:style-name="P33"><text:span text:style-name="T34">5.14</text:span><text:span text:style-name="T35">. Naktis – laikas nuo 22 iki 7 val.“;</text:span></text:p>
      <text:p text:style-name="P36"><text:span text:style-name="T37">1.2</text:span><text:span text:style-name="T38">. išdėstyti 40 punktą taip:</text:span></text:p>
      <text:p text:style-name="P39"><text:span text:style-name="T40">„</text:span><text:span text:style-name="T41">40</text:span><text:span text:style-name="T42">. Triukšmo šaltinio valdytojas atsako pagal Lietuvos Respublikos administracinių nusižengimų kodeksą“;</text:span></text:p>
      <text:p text:style-name="P43"><text:span text:style-name="T44">1.3</text:span><text:span text:style-name="T45">. 26, 31, 32, 39 punktuose vietoj Šiaulių visuomenės sveikatos centro įrašyti Nacionalinio visuomenės sveikatos centro prie Sveikatos apsaugos ministerijos Šiaulių departamento Joniškio skyrių.</text:span></text:p>
      <text:p text:style-name="P46"><text:span text:style-name="T47">2</text:span><text:span text:style-name="T48">. Nustatyti, kad šio sprendimo 1.2 papunktis įsigalioja nuo 2017 m. sausio 1 d.</text:span></text:p>
      <text:p text:style-name="P49"/>
      <text:p text:style-name="P50"><text:span text:style-name="T51">Šis<text:s/></text:span><text:span text:style-name="T52">sprendimas</text:span><text:span text:style-name="T53"><text:s/>gali būti skundžiamas Lietuvos Respublikos administracinių bylų teisenos įstatymo</text:span><text:span text:style-name="T54"><text:s/></text:span><text:span text:style-name="T55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4:38:00Z</meta:creation-date>
    <dc:date>2016-12-20T14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4" meta:character-count="1691" meta:row-count="46" meta:non-whitespace-character-count="1490"/>
  </office:meta>
</office:document-meta>
</file>