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KODEKSO 172 STRAIPSNIO PAKEITIMO</text:p>
      <text:p text:style-name="P17"><text:span text:style-name="T18">ĮSTATYMAS</text:span></text:p>
      <text:p text:style-name="P19"/>
      <text:p text:style-name="P20">2018 m. birželio 30 d. Nr. XIII-146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72 straipsnio pakeitimas</text:span></text:p>
        <text:p text:style-name="P29"><text:span text:style-name="T30">Pakeisti 172 straipsnį ir jį išdėstyti taip:</text:span></text:p>
        <text:p text:style-name="P31"><text:span text:style-name="T32">„</text:span><text:span text:style-name="T33">172</text:span><text:span text:style-name="T34"><text:s/>straipsnis.<text:s/></text:span><text:span text:style-name="T35">Trukdymas pasinaudoti rinkimų ar referendumo teise</text:span></text:p>
        <text:p text:style-name="P36"><text:span text:style-name="T37">1</text:span><text:span text:style-name="T38">. Tas, kas prieš asmenį, turintį teisę rinkti arba dalyvauti referend</text:span><text:span text:style-name="T39">ume, panaudojo psichinę prievartą, apgaulę arba jį papirko, siekdamas paveikti jo valią realizuojant savo teisę rinkti ar nuo jos susilaikyti arba dalyvauti referendume, arba šiuos veiksmus atliko prieš asmenį, turintį teisę būti išrinktam,<text:s/></text:span></text:p>
        <text:p text:style-name="P40"><text:span text:style-name="T41">baudžiamas vie</text:span><text:span text:style-name="T42">šaisiais darbais arba bauda, arba laisvės apribojimu, arba areštu, arba laisvės atėmimu iki ketverių metų.</text:span></text:p>
        <text:p text:style-name="P43"><text:span text:style-name="T44">2</text:span><text:span text:style-name="T45">. Tas, kas šio straipsnio 1 dalyje numatytus veiksmus organizavo, juos atliko sistemingai arba jeigu dėl to rinkimai ar referendumas buvo pripaž</text:span><text:span text:style-name="T46">inti negaliojančiais,</text:span></text:p>
        <text:p text:style-name="P47"><text:span text:style-name="T48">baudžiamas bauda arba laisvės atėmimu iki šešerių metų.</text:span></text:p>
        <text:p text:style-name="P49"><text:span text:style-name="T50">3</text:span><text:span text:style-name="T51">. Už šiame straipsnyje numatytas veikas atsako ir juridinis asmuo.“</text:span></text:p>
        <text:p text:style-name="P52"/>
        <text:p text:style-name="P53"><text:span text:style-name="T54">Skelbiu šį Lietuvos Respublikos Seimo priimtą įstatymą.</text:span></text:p>
        <text:p text:style-name="P55"/>
        <text:p text:style-name="P56"/>
        <text:p text:style-name="P57"/>
        <text:p text:style-name="P58">Respublikos Prezidentė<text:span text:style-name="T59"><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1T08:33:00Z</meta:creation-date>
    <dc:date>2018-07-11T08:33:00Z</dc:date>
    <meta:print-date>2004-12-10T05:45:00Z</meta:print-date>
    <meta:template xlink:href="Normal.dotm" xlink:type="simple"/>
    <meta:editing-cycles>2</meta:editing-cycles>
    <meta:editing-duration>PT0S</meta:editing-duration>
    <meta:document-statistic meta:page-count="1" meta:paragraph-count="17" meta:word-count="153" meta:character-count="1125" meta:row-count="54" meta:non-whitespace-character-count="989"/>
  </office:meta>
</office:document-meta>
</file>