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complex="TimesLT" fo:font-size="10pt" style:font-size-asian="10pt"/>
    </style:style>
    <style:style style:name="P3" style:parent-style-name="Normal" style:family="paragraph">
      <style:paragraph-properties fo:text-align="center"/>
      <style:text-properties style:font-name="TimesLT" style:font-name-complex="TimesLT" fo:font-size="10pt" style:font-size-asian="10pt" fo:language="en" fo:country="GB"/>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style:font-name-complex="TimesLT" fo:font-weight="bold" style:font-weight-asian="bold" fo:color="#000000"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P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28" style:parent-style-name="Normal" style:family="paragraph">
      <style:paragraph-properties fo:text-align="justify" fo:line-height="150%" fo:text-indent="0.5909in"/>
      <style:text-properties fo:font-size="5pt" style:font-size-asian="5pt" style:font-size-complex="5p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75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3.75in">
        <style:tab-stops/>
      </style:paragraph-properties>
      <style:text-properties style:font-weight-complex="bold" style:font-size-complex="12pt"/>
    </style:style>
    <style:style style:name="P43" style:parent-style-name="Normal" style:family="paragraph">
      <style:paragraph-properties fo:margin-left="3.75in">
        <style:tab-stops/>
      </style:paragraph-properties>
      <style:text-properties style:font-weight-complex="bold" style:font-size-complex="12pt"/>
    </style:style>
    <style:style style:name="P44" style:parent-style-name="Normal" style:family="paragraph">
      <style:paragraph-properties fo:margin-left="3.75in">
        <style:tab-stops/>
      </style:paragraph-properties>
      <style:text-properties style:font-weight-complex="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52" style:parent-style-name="Normal" style:family="paragraph">
      <style:paragraph-properties fo:text-align="center" fo:text-indent="0.2166in">
        <style:tab-stops>
          <style:tab-stop style:type="left" style:position="0.3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2166in">
        <style:tab-stops>
          <style:tab-stop style:type="left" style:position="0.3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2166in">
        <style:tab-stops>
          <style:tab-stop style:type="left" style:position="0.375in"/>
        </style:tab-stops>
      </style:paragraph-properties>
      <style:text-properties fo:font-weight="bold" style:font-weight-asian="bold" style:font-size-complex="12pt"/>
    </style:style>
    <style:style style:name="P58" style:parent-style-name="Normal" style:family="paragraph">
      <style:paragraph-properties fo:text-align="justify" fo:line-height="14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4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4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line-height="150%">
        <style:tab-stops>
          <style:tab-stop style:type="left" style:position="0.25in"/>
        </style:tab-stops>
      </style:paragraph-properties>
    </style:style>
    <style:style style:name="P132" style:parent-style-name="Normal" style:family="paragraph">
      <style:paragraph-properties fo:text-align="center">
        <style:tab-stops>
          <style:tab-stop style:type="left" style:position="0.2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3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138" style:parent-style-name="Normal" style:family="paragraph">
      <style:paragraph-properties fo:text-align="justify" fo:line-height="14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40%">
        <style:tab-stops>
          <style:tab-stop style:type="left" style:position="0.25in"/>
        </style:tab-stops>
      </style:paragraph-properties>
    </style:style>
    <style:style style:name="P192" style:parent-style-name="Normal" style:family="paragraph">
      <style:paragraph-properties fo:text-align="center" fo:line-height="140%">
        <style:tab-stops>
          <style:tab-stop style:type="left" style:position="0.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40%">
        <style:tab-stops>
          <style:tab-stop style:type="left" style:position="0.3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199" style:parent-style-name="Normal" style:family="paragraph">
      <style:paragraph-properties fo:text-align="justify" fo:line-height="14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4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40%" fo:text-indent="0.5in"/>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4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4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40%" fo:text-indent="0.4923in">
        <style:tab-stops>
          <style:tab-stop style:type="left" style:position="0in"/>
          <style:tab-stop style:type="left" style:position="0.0986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4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4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4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4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4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4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4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4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40%">
        <style:tab-stops>
          <style:tab-stop style:type="left" style:position="0.25in"/>
        </style:tab-stops>
      </style:paragraph-properties>
    </style:style>
    <style:style style:name="P396" style:parent-style-name="Normal" style:family="paragraph">
      <style:paragraph-properties fo:text-align="center">
        <style:tab-stops>
          <style:tab-stop style:type="left" style:position="0.2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37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402" style:parent-style-name="Normal" style:family="paragraph">
      <style:paragraph-properties fo:text-align="center">
        <style:tab-stops>
          <style:tab-stop style:type="left" style:position="0.3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406" style:parent-style-name="Normal" style:family="paragraph">
      <style:paragraph-properties fo:text-align="center" fo:line-height="140%">
        <style:tab-stops>
          <style:tab-stop style:type="left" style:position="0.25in"/>
        </style:tab-stops>
      </style:paragraph-properties>
      <style:text-properties fo:font-weight="bold" style:font-weight-asian="bold" style:font-size-complex="12pt"/>
    </style:style>
    <style:style style:name="P407" style:parent-style-name="Normal" style:family="paragraph">
      <style:paragraph-properties fo:text-align="justify" fo:line-height="14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40%" fo:text-indent="0.5in"/>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4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40%" fo:text-indent="0.5in">
        <style:tab-stops>
          <style:tab-stop style:type="left" style:position="0.9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40%" fo:text-indent="0.5in">
        <style:tab-stops>
          <style:tab-stop style:type="left" style:position="-0.25in"/>
          <style:tab-stop style:type="left" style:position="0.99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40%" fo:text-indent="0.5in">
        <style:tab-stops>
          <style:tab-stop style:type="left" style:position="-0.25in"/>
          <style:tab-stop style:type="left" style:position="0.9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4923in">
        <style:tab-stops>
          <style:tab-stop style:type="left" style:position="-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40%">
        <style:tab-stops>
          <style:tab-stop style:type="left" style:position="0.25in"/>
        </style:tab-stops>
      </style:paragraph-properties>
    </style:style>
    <style:style style:name="P471" style:parent-style-name="Normal" style:family="paragraph">
      <style:paragraph-properties fo:text-align="center">
        <style:tab-stops>
          <style:tab-stop style:type="left" style:position="0.2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75" style:parent-style-name="Normal" style:family="paragraph">
      <style:paragraph-properties fo:text-align="center">
        <style:tab-stops>
          <style:tab-stop style:type="left" style:position="0.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40%">
        <style:tab-stops>
          <style:tab-stop style:type="left" style:position="0.75in"/>
        </style:tab-stops>
      </style:paragraph-properties>
      <style:text-properties fo:font-weight="bold" style:font-weight-asian="bold" style:font-size-complex="12pt"/>
    </style:style>
    <style:style style:name="P479" style:parent-style-name="Normal" style:family="paragraph">
      <style:paragraph-properties fo:text-align="justify" fo:line-height="14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0%" fo:text-indent="0.5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40%" fo:text-indent="0.5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fo:font-style="italic" style:font-style-asian="italic" style:font-size-complex="12pt"/>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40%" fo:text-indent="0.4923in">
        <style:tab-stops>
          <style:tab-stop style:type="left" style:position="0.9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40%" fo:text-indent="0.4923in">
        <style:tab-stops>
          <style:tab-stop style:type="left" style:position="0.9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P54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40%" fo:text-indent="0.4923in">
        <style:tab-stops>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40%" fo:margin-left="0.4923in" fo:text-indent="-0.4923in">
        <style:tab-stops/>
      </style:paragraph-properties>
    </style:style>
    <style:style style:name="P551" style:parent-style-name="Normal" style:family="paragraph">
      <style:paragraph-properties fo:text-align="center" fo:margin-left="0.4923in" fo:text-indent="-0.4923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55" style:parent-style-name="Normal" style:family="paragraph">
      <style:paragraph-properties fo:text-align="center">
        <style:tab-stops>
          <style:tab-stop style:type="left" style:position="0.7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58" style:parent-style-name="Normal" style:family="paragraph">
      <style:paragraph-properties fo:text-align="justify" fo:line-height="14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4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4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40%" fo:text-indent="0.5in">
        <style:tab-stops>
          <style:tab-stop style:type="left" style:position="-0.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40%" fo:text-indent="0.5in">
        <style:tab-stops>
          <style:tab-stop style:type="left" style:position="0.6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40%" fo:text-indent="0.5in">
        <style:tab-stops>
          <style:tab-stop style:type="left" style:position="0.6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40%" fo:text-indent="0.5in">
        <style:tab-stops>
          <style:tab-stop style:type="left" style:position="0.6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40%" fo:text-indent="0.5in">
        <style:tab-stops>
          <style:tab-stop style:type="left" style:position="0.6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40%" fo:margin-left="0.5in">
        <style:tab-stops/>
      </style:paragraph-properties>
    </style:style>
    <style:style style:name="P646" style:parent-style-name="Normal" style:family="paragraph">
      <style:paragraph-properties fo:text-align="center">
        <style:tab-stops>
          <style:tab-stop style:type="left" style:position="0.7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375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652" style:parent-style-name="Normal" style:family="paragraph">
      <style:paragraph-properties fo:text-align="justify" fo:line-height="14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4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4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4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4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40%" fo:text-indent="0.4923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40%" fo:text-indent="0.4923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40%" fo:text-indent="0.4923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44in">
        <style:tab-stops>
          <style:tab-stop style:type="left" style:position="0in"/>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40%" fo:text-indent="0.4923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4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0%" fo:text-indent="0.2166in">
        <style:tab-stops>
          <style:tab-stop style:type="left" style:position="0.75in"/>
          <style:tab-stop style:type="left" style:position="0.9847in"/>
        </style:tab-stops>
      </style:paragraph-properties>
    </style:style>
    <style:style style:name="P785" style:parent-style-name="Normal" style:family="paragraph">
      <style:paragraph-properties fo:text-align="center" fo:text-indent="0.2166in">
        <style:tab-stops>
          <style:tab-stop style:type="left" style:position="0.75in"/>
          <style:tab-stop style:type="left" style:position="0.984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375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791" style:parent-style-name="Normal" style:family="paragraph">
      <style:paragraph-properties fo:text-align="justify" fo:line-height="14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4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4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4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4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4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4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4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4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40%">
        <style:tab-stops>
          <style:tab-stop style:type="left" style:position="0.75in"/>
        </style:tab-stops>
      </style:paragraph-properties>
    </style:style>
    <style:style style:name="P877" style:parent-style-name="Normal" style:family="paragraph">
      <style:paragraph-properties fo:text-align="center">
        <style:tab-stops>
          <style:tab-stop style:type="left" style:position="0.7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25in"/>
          <style:tab-stop style:type="left" style:position="0.375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40%">
        <style:tab-stops>
          <style:tab-stop style:type="left" style:position="0.25in"/>
          <style:tab-stop style:type="left" style:position="0.375in"/>
        </style:tab-stops>
      </style:paragraph-properties>
      <style:text-properties fo:font-weight="bold" style:font-weight-asian="bold" style:font-size-complex="12pt"/>
    </style:style>
    <style:style style:name="P883" style:parent-style-name="Normal" style:family="paragraph">
      <style:paragraph-properties fo:text-align="justify" fo:line-height="14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4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4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4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4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4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4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4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4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40%" fo:margin-left="0.5in">
        <style:tab-stops/>
      </style:paragraph-properties>
    </style:style>
    <style:style style:name="P930" style:parent-style-name="Normal" style:family="paragraph">
      <style:paragraph-properties fo:text-align="center">
        <style:tab-stops>
          <style:tab-stop style:type="left" style:position="0.25in"/>
          <style:tab-stop style:type="left" style:position="0.3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ab-stops>
          <style:tab-stop style:type="left" style:position="0.25in"/>
          <style:tab-stop style:type="left" style:position="0.375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line-height="140%">
        <style:tab-stops>
          <style:tab-stop style:type="left" style:position="0.25in"/>
          <style:tab-stop style:type="left" style:position="0.375in"/>
        </style:tab-stops>
      </style:paragraph-properties>
      <style:text-properties fo:font-weight="bold" style:font-weight-asian="bold" style:font-size-complex="12pt"/>
    </style:style>
    <style:style style:name="P936" style:parent-style-name="Normal" style:family="paragraph">
      <style:paragraph-properties fo:line-height="14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4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50%">
        <style:tab-stops>
          <style:tab-stop style:type="left" style:position="0.75in"/>
        </style:tab-stops>
      </style:paragraph-properties>
    </style:style>
    <style:style style:name="T946" style:parent-style-name="DefaultParagraphFont" style:family="text">
      <style:text-properties style:font-size-complex="12pt"/>
    </style:style>
    <style:style style:name="P947" style:parent-style-name="Normal" style:family="paragraph">
      <style:text-properties fo:font-size="4pt" style:font-size-asian="4pt" style:font-size-complex="4pt"/>
    </style:style>
    <style:style style:name="P948" style:parent-style-name="Normal" style:family="paragraph">
      <style:paragraph-properties fo:line-height="150%"/>
      <style:text-properties style:font-size-complex="12pt" style:language-asian="lt" style:country-asian="LT"/>
    </style:style>
    <style:style style:name="P949" style:parent-style-name="Normal" style:family="paragraph">
      <style:paragraph-properties fo:line-height="150%"/>
      <style:text-properties style:font-size-complex="12pt" style:language-asian="lt" style:country-asian="LT"/>
    </style:style>
    <style:style style:name="P950" style:parent-style-name="Normal" style:family="paragraph">
      <style:paragraph-properties fo:line-height="150%"/>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text:span text:style-name="T10">DĖL POLITINĖS KAMPANIJOS FINANSAVIMO ATASKAITOS IR JOS PRIEDŲ FORMŲ BEI PILDYMO IR PATEIKIMO TVARKOS APRAŠO PATVIRTINIMO</text:span></text:p>
      <text:p text:style-name="P11"/>
      <text:p text:style-name="P12">2016 m. birželio 9 d. Nr. Sp-82</text:p>
      <text:p text:style-name="P13">Vilnius</text:p>
      <text:p text:style-name="P14"/>
      <text:p text:style-name="P15"><text:span text:style-name="T16">Lietuvos Respublikos vyriausioji rinkimų komisija, vadovaudamasi Lietuvos Respublikos politinių kampanijų finansavimo ir finansavimo kontrolės įstatymo 19 straipsnio 2 dalies 4 punktu</text:span><text:span text:style-name="T17">,<text:s/></text:span><text:span text:style-name="T18">nusprendži</text:span><text:span text:style-name="T19">a:</text:span></text:p>
      <text:p text:style-name="P20">1. Patvirtinti pridedamus:</text:p>
      <text:p text:style-name="P21">1.1. Su Lietuvos auditorių rūmais 2016-06-06 raštu Nr. 1.9-S0727 suderintą Politinės kampanijos finansavimo ataskaitos formą;</text:p>
      <text:p text:style-name="P22">1.2. Politinės kampanijos finansavimo ataskaitos priedų formas:</text:p>
      <text:p text:style-name="P23">1.2.1. Aukų ir aukotojų sąrašo;</text:p>
      <text:p text:style-name="P24">1.2.2. Politinės kampanijos dalyvio ataskaitos<text:s/>dėl politinės reklamos paskleidimo ir jos finansavimo šaltinių;</text:p>
      <text:p text:style-name="P25">1.2.3. Atstovaujamųjų dalyvių politinės kampanijos finansavimo ataskaitos;</text:p>
      <text:p text:style-name="P26">1.3. Politinės kampanijos finansavimo ataskaitos pildymo ir pateikimo tvarkos aprašą.</text:p>
      <text:p text:style-name="P27">2. Pripažinti<text:s/>netekusiu galios Lietuvos Respublikos vyriausiosios rinkimų komisijos 2012 m. gegužės 30 d. sprendimą Nr. Sp-69 „Dėl Politinės kampanijos finansavimo ataskaitos ir jos priedų formų bei pildymo ir pateikimo tvarkos aprašo patvirtinimo“.</text:p>
      <text:p text:style-name="P28"/>
      <text:p text:style-name="P29"/>
      <text:p text:style-name="P30"/>
      <text:p text:style-name="Normal"/>
      <text:p text:style-name="P31"><text:span text:style-name="T32">Pirmininkas<text:s/></text:span><text:span text:style-name="T33"><text:tab/></text:span><text:span text:style-name="T34"><text:tab/></text:span><text:span text:style-name="T35"><text:tab/></text:span><text:span text:style-name="T36"><text:tab/></text:span><text:span text:style-name="T37"><text:tab/><text:s text:c="19"/>Zenonas Vaigauskas</text:span></text:p>
      <text:p text:style-name="P38"/>
      <text:p text:style-name="P39"/>
      <text:p text:style-name="P40"><text:span text:style-name="T41">PATVIRTINTA</text:span></text:p>
      <text:p text:style-name="P42">Lietuvos Respublikos</text:p>
      <text:p text:style-name="P43">vyriausiosios rinkimų komisijos</text:p>
      <text:p text:style-name="P44">2016 m. birželio 9 d. sprendimu Nr. Sp-82</text:p>
      <text:p text:style-name="P45"/>
      <text:p text:style-name="P46"/>
      <text:p text:style-name="P47"><text:span text:style-name="T48">POLITINĖS KAMPANIJOS FINANSAVIMO ATASKAITOS<text:s/></text:span></text:p>
      <text:p text:style-name="P49"><text:span text:style-name="T50">PILDYMO IR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olitinės kampanijos finansavimo ataskaitos pildymo ir pateikimo tvarkos apraše (toliau – Aprašas) nustatomi pagrindiniai politinės kampanijos finansavimo ataskaitos pildymo, dokumentų tvarkymo ir įforminimo bendrieji reikalavi</text:span><text:span text:style-name="T62">mai rašytiniams ir jiems prilygintiems dokumentams, susijusiems su politinių kampanijų veikla, taip pat politinės kampanijos finansavimo ataskaitos ir dokumentų pateikimo Vyriausiajai rinkimų komisijai tvarka.</text:span></text:p>
      <text:p text:style-name="P63"><text:span text:style-name="T64">2</text:span><text:span text:style-name="T65">.</text:span><text:span text:style-name="T66"><text:tab/></text:span><text:span text:style-name="T67">Šis aprašas parengtas vadovaujantis Lie</text:span><text:span text:style-name="T68">tuvos Respublikos politinių kampanijų finansavimo ir finansavimo kontrolės įstatymu (toliau – Įstatymas) ir Dokumentų tvarkymo ir apskaitos taisyklėmis.</text:span></text:p>
      <text:p text:style-name="P69"><text:span text:style-name="T70">3</text:span><text:span text:style-name="T71">.</text:span><text:span text:style-name="T72"><text:tab/>Šiame apraše vartojama sąvokos:</text:span></text:p>
      <text:p text:style-name="P73"><text:span text:style-name="T74">3.1</text:span><text:span text:style-name="T75">.</text:span><text:span text:style-name="T76"><text:tab/></text:span><text:span text:style-name="T77">Auditorius</text:span><text:span text:style-name="T78"><text:s/>– fizinis asmuo, turintis Lietuvos Respublikos audito įstatymo nustatyta tvarka suteiktą atestuoto auditoriaus vardą, atliekantis politinės kampanijos dalyvio patikrinimą pagal savarankiško politinės kampanijos dalyvio arba Vyriausiosios rinkimų komisijos</text:span><text:span text:style-name="T79"><text:s/>sutartį su audito įmone arba auditoriumi. Savarankiškas politinės kampanijos dalyvis su audito įmone arba auditoriumi privalo sudaryti politinės kampanijos dalyvio patikrinimo sutartį, jeigu per politinę kampaniją gavo didesnę kaip 70 VMDU dydžio pajamų s</text:span><text:span text:style-name="T80">umą.</text:span></text:p>
      <text:p text:style-name="P81"><text:span text:style-name="T82">3.2</text:span><text:span text:style-name="T83">.</text:span><text:span text:style-name="T84"><text:tab/></text:span><text:span text:style-name="T85">Byla</text:span><text:span text:style-name="T86"><text:s/>– pagal tam tikrus požymius sugrupuotų ir susistemintų dokumentų rinkinys.</text:span></text:p>
      <text:p text:style-name="P87"><text:span text:style-name="T88">3.3</text:span><text:span text:style-name="T89">.</text:span><text:span text:style-name="T90"><text:tab/></text:span><text:span text:style-name="T91">Fizinio asmens maža auka</text:span><text:span text:style-name="T92"><text:s/>– auka, kai bendra jo aukų suma vienam dalyviui per politinę kampaniją neviršija 12 eurų.</text:span></text:p>
      <text:p text:style-name="P93"><text:span text:style-name="T94">3.4</text:span><text:span text:style-name="T95">.</text:span><text:span text:style-name="T96"><text:tab/></text:span><text:span text:style-name="T97">Politinės kampanijos finansav</text:span><text:span text:style-name="T98">imo apskaitos žiniaraštis<text:s/></text:span><text:span text:style-name="T99">(toliau</text:span><text:span text:style-name="T100"><text:s/>–<text:s/></text:span><text:span text:style-name="T101">žiniaraštis) – politinės kampanijos pajamų ir išlaidų apskaitos registras. Žiniaraštyje registruojamos visos politinei kampanijai gautos aukos, taip pat ir nepriimtinos, politinei kampanijai panaudotos nuosavos lėšos, po</text:span><text:span text:style-name="T102">litinės kampanijos išlaidos ir prisiimti finansiniai įsipareigojimai.</text:span></text:p>
      <text:p text:style-name="P103"><text:span text:style-name="T104">3.5</text:span><text:span text:style-name="T105">.</text:span><text:span text:style-name="T106"><text:tab/></text:span><text:span text:style-name="T107">Politinės kampanijos finansavimo ataskaita</text:span><text:span text:style-name="T108"><text:s/>(toliau<text:s/></text:span><text:span text:style-name="T109">–<text:s/></text:span><text:span text:style-name="T110">ataskaita) – dokumentas, kuriame savarankiškas politinės kampanijos dalyvis nurodo politinei kampanijai gautas aukas ar jų s</text:span><text:span text:style-name="T111">umas pagal aukotojų grupes, kitas politinei kampanijai panaudotas lėšas, aukotojus (pateikia aukotojų sąrašą) bei turėtas išlaidas ir prisiimtus įsipareigojimus (pagal išlaidų grupes).</text:span></text:p>
      <text:p text:style-name="P112"><text:span text:style-name="T113">3.6</text:span><text:span text:style-name="T114">.</text:span><text:span text:style-name="T115"><text:tab/></text:span><text:span text:style-name="T116">Politinės kampanijos iždininkas<text:s/></text:span><text:span text:style-name="T117">(toliau – iždininkas) – fizini</text:span><text:span text:style-name="T118">s asmuo, veikiantis savarankiško politinės kampanijos dalyvio vardu ir interesais turto patikėjimo sutarties pagrindu ir turintis Įstatymo nustatytas teises ir pareigas.</text:span></text:p>
      <text:p text:style-name="P119"><text:span text:style-name="T120">3.7</text:span><text:span text:style-name="T121">.</text:span><text:span text:style-name="T122"><text:tab/></text:span><text:span text:style-name="T123">Savarankiškas politinės kampanijos dalyvis<text:s/></text:span><text:span text:style-name="T124">(toliau – dalyvis) – asmuo arba as</text:span><text:span text:style-name="T125">menų grupė, kurie siekia būti išrinkti arba, kad referendumo klausimas būtų priimtas arba nepriimtas, ir kurie Vyriausiosios rinkimų komisijos įregistruoti Įstatymo nustatyta tvarka.</text:span></text:p>
      <text:p text:style-name="P126"><text:span text:style-name="T127">4</text:span><text:span text:style-name="T128">.</text:span><text:span text:style-name="T129"><text:tab/>Ataskaitos forma suderinta su Lietuvos auditorių rūmais ir patvi</text:span><text:span text:style-name="T130">rtinta Vyriausiosios rinkimų komisijos sprendimu.</text:span></text:p>
      <text:p text:style-name="P131"/>
      <text:p text:style-name="P132"><text:span text:style-name="T133">II</text:span><text:span text:style-name="T134"><text:s/>SKYRIUS</text:span></text:p>
      <text:p text:style-name="P135"><text:span text:style-name="T136">ATASKAITOS STRUKTŪRA</text:span></text:p>
      <text:p text:style-name="P137"/>
      <text:p text:style-name="P138"><text:span text:style-name="T139">5</text:span><text:span text:style-name="T140">.</text:span><text:span text:style-name="T141"><text:tab/>Ataskaitą sudaro šie priedai:</text:span></text:p>
      <text:p text:style-name="P142"><text:span text:style-name="T143">5.1</text:span><text:span text:style-name="T144">.</text:span><text:span text:style-name="T145"><text:tab/>aukų ir aukotojų sąrašas;</text:span></text:p>
      <text:p text:style-name="P146"><text:span text:style-name="T147">5.2</text:span><text:span text:style-name="T148">.</text:span><text:span text:style-name="T149"><text:tab/>politinės kampanijos dalyvio ataskaita dėl politinės reklamos paskleidimo ir jo<text:s/></text:span><text:span text:style-name="T150">finansavimo šaltinių;</text:span></text:p>
      <text:p text:style-name="P151"><text:span text:style-name="T152">5.3</text:span><text:span text:style-name="T153">.</text:span><text:span text:style-name="T154"><text:tab/>atstovaujamųjų dalyvių politinės kampanijos finansavimo ataskaita.</text:span></text:p>
      <text:p text:style-name="P155"><text:span text:style-name="T156">6</text:span><text:span text:style-name="T157">.</text:span><text:span text:style-name="T158"><text:tab/>Vyriausioji rinkimų komisija suteikia programinę įrangą žiniaraščio duomenims perkelti, ataskaitai pagal perkeltus žiniaraščio duomenis spausdinti.</text:span></text:p>
      <text:p text:style-name="P159"><text:span text:style-name="T160">7</text:span><text:span text:style-name="T161">.</text:span><text:span text:style-name="T162"><text:tab/>Žiniaraštis formuojamas iš 4 registrų:<text:s/></text:span></text:p>
      <text:p text:style-name="P163"><text:span text:style-name="T164">7.1</text:span><text:span text:style-name="T165">.</text:span><text:span text:style-name="T166"><text:tab/>banko išrašo, kuriame nurodomos visos politinės kampanijos sąskaitos operacijos, įskaitant klaidingus pavedimus;</text:span></text:p>
      <text:p text:style-name="P167"><text:span text:style-name="T168">7.2</text:span><text:span text:style-name="T169">.</text:span><text:span text:style-name="T170"><text:tab/>pajamų registro, kuriame registruojamos visos politinei kampanijai gautos aukos,<text:s/></text:span><text:span text:style-name="T171">taip pat ir nepriimtinos, politinei kampanijai panaudotos nuosavos lėšos, kitos teisėtai gautos lėšos bei nepriimtinų aukų grąžinimas aukotojams ar pervedimas į valstybės biudžetą;</text:span></text:p>
      <text:p text:style-name="P172"><text:span text:style-name="T173">7.3</text:span><text:span text:style-name="T174">.</text:span><text:span text:style-name="T175"><text:tab/>išlaidų registro, kuriame registruojamos politinės kampanijos išla</text:span><text:span text:style-name="T176">idos, įskaitant patirtas iki politinės kampanijos pradžios, ir prisiimti finansiniai įsipareigojimai;</text:span></text:p>
      <text:p text:style-name="P177"><text:span text:style-name="T178">7.4</text:span><text:span text:style-name="T179">.</text:span><text:span text:style-name="T180"><text:tab/>sutarčių registro, kuriame registruojamos sudarytos sutartys.</text:span></text:p>
      <text:p text:style-name="P181"><text:span text:style-name="T182">8</text:span><text:span text:style-name="T183">.</text:span><text:span text:style-name="T184"><text:tab/>Vyriausiosios rinkimų komisijos Politinių partijų ir politinių kampanijų f</text:span><text:span text:style-name="T185">inansavimo kontrolės posistemė (toliau – Informacinė sistema) ataskaitą ir jos priedus suformuoja pagal iždininko įvestus ir patikrintus žiniaraščio duomenis bei papildomai įvestus ataskaitos duomenis.<text:s/></text:span></text:p>
      <text:p text:style-name="P186"><text:span text:style-name="T187">9</text:span><text:span text:style-name="T188">.</text:span><text:span text:style-name="T189"><text:tab/>Už ataskaitoje ir jos prieduose nurodytų duome</text:span><text:span text:style-name="T190">nų teisingumą ir išsamumą atsako dalyvis ir jo iždininkas. Iždininkas, patikrinęs, ar ataskaita ir jos priedai užpildyti teisingai, juos pasirašo. Ataskaitą bei jos priedus pasirašo ir politinės kampanijos dalyvis.</text:span></text:p>
      <text:p text:style-name="P191"/>
      <text:p text:style-name="P192"><text:span text:style-name="T193">III</text:span><text:span text:style-name="T194"><text:s/>SKYRIUS</text:span></text:p>
      <text:p text:style-name="P195"><text:span text:style-name="T196">ATASKAITOS LAUKŲ PILDY</text:span><text:span text:style-name="T197">MAS</text:span></text:p>
      <text:p text:style-name="P198"/>
      <text:p text:style-name="P199"><text:span text:style-name="T200">10</text:span><text:span text:style-name="T201">.</text:span><text:span text:style-name="T202"><text:tab/>Ataskaitos pirmojo lapo viršutiniame dešiniajame kampe nurodoma „</text:span><text:span text:style-name="T203">Ataskaitos statusas“</text:span><text:span text:style-name="T204">:</text:span></text:p>
      <text:p text:style-name="P205"><text:span text:style-name="T206">10.1</text:span><text:span text:style-name="T207">.</text:span><text:span text:style-name="T208"><text:tab/><text:s/>Vyriausiajai rinkimų komisijai arba auditoriui teikiamai ataskaitai suteikiamas statusas „Pateikta“ arba „Patikslinta“, jeigu po ataskaitos pateiki</text:span><text:span text:style-name="T209">mo Vyriausiajai rinkimų komisijai ataskaita tikslinama;</text:span></text:p>
      <text:p text:style-name="P210"><text:span text:style-name="T211">10.2</text:span><text:span text:style-name="T212">.</text:span><text:span text:style-name="T213"><text:tab/>tais atvejais, kai auditorius, atlikęs politinės kampanijos dalyvio patikrinimą, nenustatė neatitikimų, ataskaitai suteikiamas statusas „Patikrinta. Pastabų nėra“;</text:span></text:p>
      <text:p text:style-name="P214"><text:span text:style-name="T215">10.3</text:span><text:span text:style-name="T216">.</text:span><text:span text:style-name="T217"><text:tab/>tais atvejais, k</text:span><text:span text:style-name="T218">ai auditorius nustatė neatitikimų, ataskaitai suteikiamas statusas „Patikrinta. Yra pastabų“;</text:span></text:p>
      <text:p text:style-name="P219"><text:span text:style-name="T220">10.4</text:span><text:span text:style-name="T221">.</text:span><text:span text:style-name="T222"><text:tab/>tais atvejais, kai Vyriausioji rinkimų komisija sprendimais pripažįsta politinės kampanijos pajamas ar išlaidas ir tai nurodoma ataskaitoje, ataskaitos<text:s/></text:span><text:span text:style-name="T223">statusas papildomas „Koreguota VRK“.</text:span></text:p>
      <text:p text:style-name="P224"><text:span text:style-name="T225">11</text:span><text:span text:style-name="T226">.</text:span><text:span text:style-name="T227"><text:tab/>Ataskaita susideda iš 11 dalių.</text:span></text:p>
      <text:p text:style-name="P228"><text:span text:style-name="T229">12</text:span><text:span text:style-name="T230">.</text:span><text:span text:style-name="T231"><text:tab/></text:span><text:span text:style-name="T232">Ataskaitos I dalis „</text:span><text:span text:style-name="T233">Savarankiško politinės kampanijos dalyvio duomenys</text:span><text:span text:style-name="T234">“ užpildoma pagal Vyriausiajai rinkimų komisijai politinės kampanijos dalyvio registravimo metu pateiktus duomenis. Šiuos duomenis gali pataisyti tik Vyriausiosios rinkimų komisijos darbuotojai. Pastebėjus netikslumų, reikia kreiptis į Vyriausiąją rinkimų<text:s/></text:span><text:span text:style-name="T235">komisiją.<text:s/></text:span></text:p>
      <text:p text:style-name="P236"><text:span text:style-name="T237">13</text:span><text:span text:style-name="T238">.</text:span><text:span text:style-name="T239"><text:tab/>Ataskaitos II dalis „</text:span><text:span text:style-name="T240">Politinės kampanijos finansavimo šaltiniai</text:span><text:span text:style-name="T241">“ suformuojama pagal pajamų registre iždininko nurodytus duomenis apie politinės kampanijos metu gautas pajamas:</text:span></text:p>
      <text:p text:style-name="P242"><text:span text:style-name="T243">13.1</text:span><text:span text:style-name="T244">.</text:span><text:span text:style-name="T245"><text:tab/>šioje ataskaitos dalyje nurodomos visos politinės kam</text:span><text:span text:style-name="T246">panijos dalyvio politinės kampanijos laikotarpiu gautos piniginės ir nepiniginės aukos (įvertintos eurais) bei kitos pajamos pagal žiniaraštyje pateiktą finansavimo šaltinių klasifikatorių;</text:span></text:p>
      <text:p text:style-name="P247"><text:span text:style-name="T248">13.2</text:span><text:span text:style-name="T249">.</text:span><text:span text:style-name="T250"><text:tab/>eilutėje „Juridinių asmenų aukos“ nurodoma „Nuo 2012-01-</text:span><text:span text:style-name="T251">01 draudžiamos;</text:span></text:p>
      <text:p text:style-name="P252"><text:span text:style-name="T253">13.3</text:span><text:span text:style-name="T254">.</text:span><text:span text:style-name="T255"><text:tab/>jeigu šioje ataskaitos dalyje nurodyti duomenys neatitinka tikrovės, reikia patikrinti, ar teisingai užpildytas pajamų registras: ar nurodytos visos pajamos, ar teisingai parinktos žiniaraščio klasifikatoriaus reikšmės;</text:span></text:p>
      <text:p text:style-name="P256"><text:span text:style-name="T257">13.4</text:span><text:span text:style-name="T258">.</text:span><text:span text:style-name="T259"><text:tab/></text:span><text:span text:style-name="T260">nurodoma bendra pajamų suma ir įvertinama, ar politinės kampanijos dalyvis per politinę kampaniją gavo didesnę kaip 70 VMDU dydžio pajamų sumą. Savarankiškas politinės kampanijos dalyvis, per politinę kampaniją gavęs didesnę kaip 70 VMDU dydžio pajamų sumą</text:span><text:span text:style-name="T261">, privalo sudaryti su audito įmone arba auditoriumi sutartį dėl politinės kampanijos dalyvio patikrinimo.<text:s/></text:span></text:p>
      <text:p text:style-name="P262"><text:span text:style-name="T263">14</text:span><text:span text:style-name="T264">.</text:span><text:span text:style-name="T265"><text:tab/></text:span><text:span text:style-name="T266">Ataskaitos III dalyje „</text:span><text:span text:style-name="T267">Politinės kampanijos išlaidos</text:span><text:span text:style-name="T268">“ nurodomos visos politinės kampanijos dalyvio piniginės ir nepiniginės išlaidos (įvert</text:span><text:span text:style-name="T269">intos eurais) pagal žiniaraštyje pateiktą išlaidų klasifikatorių (šios dalies 3 eilutėje nurodytos išlaidos „Politinės kampanijos audito įmonei“ suprantamos kaip Įstatymo 14 straipsnio 4 dalies 4 punkte nurodytos išlaidos politinės kampanijos<text:s/></text:span><text:soft-page-break/><text:span text:style-name="T270">audito įmonės</text:span><text:span text:style-name="T271"><text:s/>arba auditoriaus paslaugoms apmokėti, 7 eilutėje nurodytos „Kitos išlaidos“ – Įstatymo 14 straipsnio 4 dalies 7 punkte nurodytos išlaidos – kitoms Įstatyme nustatytoms reikmėms, susijusioms su politine kampanija). Ši dalis sudaroma pagal išlaidų registre<text:s/></text:span><text:span text:style-name="T272">nurodytus duomenis:</text:span></text:p>
      <text:p text:style-name="P273"><text:span text:style-name="T274">14.1</text:span><text:span text:style-name="T275">.</text:span><text:span text:style-name="T276"><text:tab/>skiltyje „</text:span><text:span text:style-name="T277">Apmokėtos išlaidos, EUR</text:span><text:span text:style-name="T278">“ nurodomos politinės kampanijos dalyvio politinės kampanijos laikotarpiu apmokėtos politinės kampanijos išlaidos (piniginės). Šios skilties reikšmės apskaičiuojamos pagal išlaidų registre nurody</text:span><text:span text:style-name="T279">tas išlaidas, kurios buvo susietos su banko išrašo įrašais arba nurodyta, kad apmokėtos ne iš politinės kampanijos sąskaitos;</text:span></text:p>
      <text:p text:style-name="P280"><text:span text:style-name="T281">14.2</text:span><text:span text:style-name="T282">.</text:span><text:span text:style-name="T283"><text:tab/>skiltyje „</text:span><text:span text:style-name="T284">Panaudotos nepiniginės lėšos, EUR</text:span><text:span text:style-name="T285">“ nurodomos išlaidų registre nurodytų politinės kampanijos išlaidų (nepinigin</text:span><text:span text:style-name="T286">ių) sumos pagal išlaidų grupes;</text:span></text:p>
      <text:p text:style-name="P287"><text:span text:style-name="T288">14.3</text:span><text:span text:style-name="T289">.</text:span><text:span text:style-name="T290"><text:tab/>skiltyje „</text:span><text:span text:style-name="T291"><text:s/>Skolos įsipareigojimai, EUR</text:span><text:span text:style-name="T292">“ nurodomos išlaidų registre nurodytų išlaidų, nesusietų su banko išrašu ar prie kurių nenurodyta, kad apmokėtos ne iš politinės kampanijos sąskaitos, suma pagal išlaidų grupes</text:span><text:span text:style-name="T293">;</text:span></text:p>
      <text:p text:style-name="P294"><text:span text:style-name="T295">14.4</text:span><text:span text:style-name="T296">.</text:span><text:span text:style-name="T297"><text:tab/>skiltyje „</text:span><text:span text:style-name="T298">Iš viso, EUR</text:span><text:span text:style-name="T299">“ nurodomos išlaidų registre nurodytos visos išlaidos, nevertinant, ar jos apmokėtos;<text:s/></text:span></text:p>
      <text:p text:style-name="P300"><text:span text:style-name="T301">14.5</text:span><text:span text:style-name="T302">.</text:span><text:span text:style-name="T303"><text:tab/>jeigu šioje ataskaitos dalyje nurodyti duomenys neatitinka tikrovės, reikia patikrinti, ar teisingai užpildytas išlaidų regis</text:span><text:span text:style-name="T304">tras ir banko išrašas: ar nurodytos visos išlaidos (taip pat ir panaudotos nepiniginės aukos), ar visiems išlaidų registro įrašams nurodyta išlaidų paskirtis,<text:s/></text:span><text:soft-page-break/><text:span text:style-name="T305">ar nurodant išlaidų paskirtį teisingai parinktos žiniaraščio klasifikatoriaus reikšmės, ar susiet</text:span><text:span text:style-name="T306">i visi banko išrašo ir išlaidų registro duomenys;</text:span></text:p>
      <text:p text:style-name="P307"><text:span text:style-name="T308">14.6</text:span><text:span text:style-name="T309">.</text:span><text:span text:style-name="T310"><text:tab/>šioje ataskaitos dalyje taip pat nurodomos ne politinės kampanijos laikotarpiu turėtos išlaidos, jeigu įsigyti daiktai ir kitas turtas yra skirti politinei kampanijai arba jeigu paslaugos yra gaut</text:span><text:span text:style-name="T311">os politinės kampanijos laikotarpiu (skaičiuojamos išlaidos, kurioms nurodyta paskirtis „NPK“);</text:span></text:p>
      <text:p text:style-name="P312"><text:span text:style-name="T313">14.7</text:span><text:span text:style-name="T314">.</text:span><text:span text:style-name="T315"><text:tab/>politinės kampanijos dalyvio išlaidų politinės kampanijos metu suma nurodoma eilutėje „</text:span><text:span text:style-name="T316">Iš viso politinės kampanijos metu, EUR</text:span><text:span text:style-name="T317">“, o visos dalyvio politi</text:span><text:span text:style-name="T318">nės kampanijos išlaidos (politinės kampanijos metu ir ne politinės kampanijos metu) – eilutėje „</text:span><text:span text:style-name="T319">Iš viso, EUR</text:span><text:span text:style-name="T320">“;</text:span></text:p>
      <text:p text:style-name="P321"><text:span text:style-name="T322">14.8</text:span><text:span text:style-name="T323">.</text:span><text:span text:style-name="T324"><text:tab/></text:span><text:span text:style-name="T325">šioje ataskaitos dalyje įvertinama, ar visos politinės kampanijos laikotarpiu apmokėtos išlaidos neviršijo registruotų pajamų. Jeigu išlaidos viršija pajamas, nurodomas skirtumas. Iždininkas turėtų patikrinti pajamų ir registrų bei banko išrašo duomenis;<text:s/></text:span></text:p>
      <text:p text:style-name="P326"><text:span text:style-name="T327">14.9</text:span><text:span text:style-name="T328">.</text:span><text:span text:style-name="T329"><text:tab/>šioje ataskaitos dalyje taip pat įvertinama, ar politinės kampanijos dalyvis neviršijo nustatyto didžiausio leistino politinės kampanijos dalyvio išlaidų politinei kampanijai finansuoti dydžio. Viršijus šį dydį, nurodoma, kokia suma viršyta.</text:span></text:p>
      <text:p text:style-name="P330"><text:span text:style-name="T331">15</text:span><text:span text:style-name="T332">.</text:span><text:span text:style-name="T333"><text:tab/>IV dalis „</text:span><text:span text:style-name="T334">Nepriimtinos aukos</text:span><text:span text:style-name="T335">“ suformuojama pagal pajamų registre iždininko nurodytus duomenis apie gautas ir grąžintas aukotojui ar pervestas į valstybės biudžetą nepriimtinas aukas:</text:span></text:p>
      <text:p text:style-name="P336"><text:span text:style-name="T337">15.1</text:span><text:span text:style-name="T338">.</text:span><text:span text:style-name="T339"><text:tab/>eilutėje „Nepriimtinų aukų likutis, EUR“ įvertinama, ar pol</text:span><text:span text:style-name="T340">itinės kampanijos dalyvis visas nepriimtinas aukas grąžino aukotojui arba pervedė į valstybės biudžetą.</text:span></text:p>
      <text:p text:style-name="P341"><text:span text:style-name="T342">16</text:span><text:span text:style-name="T343">.</text:span><text:span text:style-name="T344"><text:tab/>V dalis „</text:span><text:span text:style-name="T345">Mažos aukos</text:span><text:span text:style-name="T346">“ suformuojama pagal pajamų registre iždininko nurodytus duomenis apie fizinių asmenų mažas aukas. Nurodoma gautų fizinių<text:s/></text:span><text:span text:style-name="T347">asmenų mažų aukų suma, įvertinama, ar ši suma viršija 10 procentų nustatyto didžiausio leistino politinės kampanijos išlaidų dydžio, kokia suma mažų aukų pervesta į valstybės biudžetą, ir įvertinama, kiek liko nepervesta.<text:s/></text:span></text:p>
      <text:p text:style-name="P348"><text:span text:style-name="T349">17</text:span><text:span text:style-name="T350">.</text:span><text:span text:style-name="T351"><text:tab/>VI dalis „</text:span><text:span text:style-name="T352">Politinės kampa</text:span><text:span text:style-name="T353">nijos lėšų likutis</text:span><text:span text:style-name="T354">“ suformuojama pagal žiniaraštyje iždininko nurodytus duomenis apie politinės kampanijos dalyvio pajamas, išlaidas ir lėšų likutį, pervestą (perduotą) į valstybės biudžetą ar politinės partijos einamąją sąskaitą politinės partijos veiklai</text:span><text:span text:style-name="T355"><text:s/>finansuoti:</text:span></text:p>
      <text:p text:style-name="P356"><text:span text:style-name="T357">17.1</text:span><text:span text:style-name="T358">.</text:span><text:span text:style-name="T359"><text:tab/>eilutėje „</text:span><text:span text:style-name="T360">Neperduotas politinės kampanijos lėšų likutis“</text:span><text:span text:style-name="T361"><text:s/>pagal nurodytas pajamas, išlaidas ir pervestą (perduotą) lėšų likutį įvertinama, ar neliko gautų, nepanaudotų ir pagal Įstatymo reikalavimus neperduotų politinės kampanijos lėšų.<text:s/></text:span></text:p>
      <text:p text:style-name="P362"><text:span text:style-name="T363">18</text:span><text:span text:style-name="T364">.</text:span><text:span text:style-name="T365"><text:tab/>Ataskaitos VII dalis „</text:span><text:span text:style-name="T366">Politinės kampanijos sąskaitos panaudojimas</text:span><text:span text:style-name="T367">“ suformuojama pagal žiniaraštyje iždininko nurodytus politinės kampanijos sąskaitos banko išrašo duomenis, išskyrus klaidingai gautus (ar padarytus) pavedimus ir jų grąžinimą.<text:s/></text:span></text:p>
      <text:p text:style-name="P368"><text:span text:style-name="T369">19</text:span><text:span text:style-name="T370">.</text:span><text:span text:style-name="T371"><text:tab/>Ataskaitos VIII dalyje „</text:span><text:span text:style-name="T372">Aukų ir aukotojų sąrašas</text:span><text:span text:style-name="T373">“ nurodoma, kad prided</text:span><text:span text:style-name="T374">amas ataskaitos 1 priedas. Nurodomas pridedamų lapų skaičius.</text:span></text:p>
      <text:p text:style-name="P375"><text:span text:style-name="T376">20</text:span><text:span text:style-name="T377">.</text:span><text:span text:style-name="T378"><text:tab/>Ataskaitos IX dalyje „</text:span><text:span text:style-name="T379">Politinės kampanijos dalyvio ataskaita dėl politinės reklamos paskleidimo ir jo finansavimo šaltinių</text:span><text:span text:style-name="T380">“ nurodoma, kad pridedamas ataskaitos 2 priedas. Nurodomas pride</text:span><text:span text:style-name="T381">damų lapų skaičius.</text:span></text:p>
      <text:p text:style-name="P382"><text:span text:style-name="T383">21</text:span><text:span text:style-name="T384">.</text:span><text:span text:style-name="T385"><text:tab/>Ataskaitos X dalyje nurodoma, ar pridedamas ataskaitos 3 priedas<text:s/></text:span><text:span text:style-name="T386">„Atstovaujamųjų dalyvių politinės kampanijos finansavimo ataskaita</text:span><text:span text:style-name="T387">“. Šį priedą pildo tik dalyviai, turintys atstovaujamųjų politinės kampanijos dalyvių (kandidatų<text:s/></text:span><text:span text:style-name="T388">vienmandatėse rinkimų apygardose ar kandidatų sąrašų). Nurodomas pridedamų lapų skaičius.</text:span></text:p>
      <text:p text:style-name="P389"><text:span text:style-name="T390">22</text:span><text:span text:style-name="T391">.</text:span><text:span text:style-name="T392"><text:tab/>Ataskaitos XI dalyje nurodomos Vyriausiosios rinkimų komisijos sprendimais nustatytos politinės kampanijos pajamos ir išlaidos (ar jų dalis), kurias Vyriausio</text:span><text:span text:style-name="T393">ji rinkimų komisija nurodė žiniaraštyje, ir nurodoma, ar visos dalyvio politinės kampanijos išlaidos (iki politinės kampanijos pradžios, per politinę kampaniją ir pripažintos Vyriausiosios rinkimų komisijos sprendimais) neviršija nustatyto didžiausio leist</text:span><text:span text:style-name="T394">ino politinės kampanijos išlaidų dydžio.</text:span></text:p>
      <text:p text:style-name="P395"/>
      <text:p text:style-name="P396"><text:span text:style-name="T397">IV</text:span><text:span text:style-name="T398"><text:s/>SKYRIUS</text:span></text:p>
      <text:p text:style-name="P399"><text:span text:style-name="T400">ATASKAITOS PRIEDŲ PILDYMAS</text:span></text:p>
      <text:p text:style-name="P401"/>
      <text:p text:style-name="P402"><text:span text:style-name="T403">PIRMASIS</text:span><text:span text:style-name="T404"><text:s/>SKIRSNIS<text:s/></text:span></text:p>
      <text:p text:style-name="P405">1 PRIEDAS „AUKŲ IR AUKOTOJŲ SĄRAŠAS“</text:p>
      <text:p text:style-name="P406"/>
      <text:p text:style-name="P407"><text:span text:style-name="T408">23</text:span><text:span text:style-name="T409">.</text:span><text:span text:style-name="T410"><text:tab/>Ataskaitos 1 priedas „</text:span><text:span text:style-name="T411">Aukų ir aukotojų sąrašas</text:span><text:span text:style-name="T412">“ formuojamas pagal pajamų registre įvestus duomenis.<text:s/></text:span></text:p>
      <text:p text:style-name="P413"><text:span text:style-name="T414">24</text:span><text:span text:style-name="T415">.</text:span><text:span text:style-name="T416"><text:tab/></text:span><text:span text:style-name="T417">Šiame priede nurodomos visos gautos aukos ir aukotojai, kandidato (kandidatų) ar politinės partijos nuosavos lėšos, panaudotos politinei kampanijai finansuoti ar paaukotos referendumo politinei kampanijai, bei politinės partijos gauti valstybės biud</text:span><text:span text:style-name="T418">žeto asignavimai, panaudoti politinei kampanijai finansuoti.</text:span></text:p>
      <text:p text:style-name="P419"><text:span text:style-name="T420">25</text:span><text:span text:style-name="T421">.</text:span><text:span text:style-name="T422"><text:tab/>Priedą sudaro 2 dalys: „</text:span><text:span text:style-name="T423">Gautos ir priimtos aukos</text:span><text:span text:style-name="T424">“ ir „</text:span><text:span text:style-name="T425">Nepriimtos aukos</text:span><text:span text:style-name="T426">“:</text:span></text:p>
      <text:p text:style-name="P427"><text:span text:style-name="T428">25.1</text:span><text:span text:style-name="T429">.</text:span><text:span text:style-name="T430"><text:tab/>dalyje „Gautos ir priimtos aukos“ pateikiami duomenys apie gautas ir priimtas aukas ir aukotojus (nurodoma</text:span><text:span text:style-name="T431"><text:s/>fizinio asmens vardas ir pavardė arba juridinio asmens (partijos) pavadinimas, aukos data, aukos suma):</text:span></text:p>
      <text:p text:style-name="P432"><text:span text:style-name="T433">25.1.1</text:span><text:span text:style-name="T434">.</text:span><text:span text:style-name="T435"><text:tab/>fizinių asmenų mažos aukos skelbiamos neišskiriant aukotojų. Skiltyje „</text:span><text:span text:style-name="T436">Aukotojas</text:span><text:span text:style-name="T437">“ nurodoma: „Fizinių asmenų mažos aukos. Aukotojų skaičius –<text:s/></text:span><text:span text:style-name="T438">“ ir konkretus skirtingų aukotojų skaičius pagal iždininko įvestus duomenis. Skiltyje „</text:span><text:span text:style-name="T439">Suma</text:span><text:span text:style-name="T440">“ nurodoma bendra mažų aukų suma;</text:span></text:p>
      <text:p text:style-name="P441"><text:span text:style-name="T442">25.1.2</text:span><text:span text:style-name="T443">.</text:span><text:span text:style-name="T444"><text:tab/>pastabų skiltyje nurodoma, kad gauta nepiniginė auka, auka grynaisiais pinigais, maža auka ar auka yra nepriimtina,<text:s/></text:span><text:span text:style-name="T445">jeigu jos tikrinimo metu Valstybinė mokesčių inspekcija pateikė duomenis, kad aukotojo bendra aukų suma per kalendorinius metus viršija 10 procentų aukotojo įstatymų nustatyta tvarka deklaruotų metinių pajamų už paskutinius praėjusius<text:s/></text:span><text:soft-page-break/><text:span text:style-name="T446">kalendorinius metus d</text:span><text:span text:style-name="T447">eklaruotų pajamų (kai auka teikiama po gegužės 1 dienos) arba už užpraeitus kalendorinius metus deklaruotų metinių pajamų (kai auka teikiama iki gegužės 1 dienos) arba aukotojas yra nedeklaravęs pajamų, tačiau iždininkas pajamų registre nurodė, kad auka pr</text:span><text:span text:style-name="T448">iimta;</text:span></text:p>
      <text:p text:style-name="P449"><text:span text:style-name="T450">25.1.3</text:span><text:span text:style-name="T451">.</text:span><text:span text:style-name="T452"><text:tab/>gautos ir priimtos aukos susumuojamos pagal aukotojus (fiziniai asmenys, fiziniai asmenys, paaukoję mažas aukas, kandidato ar politinės partijos nuosavos lėšos, valstybės biudžeto asignavimai) ir aukų rūšis (piniginės, nepiniginės aukos)</text:span><text:span text:style-name="T453">;</text:span><text:span text:style-name="T454"><text:s/></text:span></text:p>
      <text:p text:style-name="P455"><text:span text:style-name="T456">25.2</text:span><text:span text:style-name="T457">.</text:span><text:span text:style-name="T458"><text:tab/>dalyje „</text:span><text:span text:style-name="T459">Nepriimtinos aukos</text:span><text:span text:style-name="T460">“ nurodomos gautos, bet nepriimtos aukos.<text:s/></text:span></text:p>
      <text:p text:style-name="P461"><text:span text:style-name="T462">25.3</text:span><text:span text:style-name="T463">.</text:span><text:span text:style-name="T464"><text:tab/>Nepriimtinos aukos susumuojamos pagal aukotojus (fiziniai, juridiniai asmenys) ir pagal tai, ar aukos grąžintos aukotojams, ar pervestos į valstybės biudžetą.</text:span></text:p>
      <text:p text:style-name="P465"><text:span text:style-name="T466">26</text:span><text:span text:style-name="T467">.</text:span><text:span text:style-name="T468"><text:tab/>Vyriausioji rinkimų komisija, sprendimu nustačiusi, kad politinės kampanijos dalyvis nenurodė politinės kampanijos pajamų (ar jų dalies), arba pripažinusi, kad politinės kampanijos dalyviui buvo perduoti daiktai, suteiktos paslaugos, laikytinos poli</text:span><text:span text:style-name="T469">tinės kampanijos pajamomis, papildo Aukų ir aukotojų sąrašą, nurodydama jame Vyriausiosios rinkimų komisijos sprendimu pripažintas politinės kampanijas pajamas.</text:span></text:p>
      <text:p text:style-name="P470"/>
      <text:p text:style-name="P471"><text:span text:style-name="T472">ANTRASIS</text:span><text:span text:style-name="T473"><text:s/>SKIRSNIS</text:span></text:p>
      <text:p text:style-name="P474">2 PRIEDAS „POLITINĖS KAMPANIJOS DALYVIO ATASKAITA</text:p>
      <text:p text:style-name="P475"><text:span text:style-name="T476">DĖL POLITINĖS REKLAM</text:span><text:span text:style-name="T477">OS PASKLEIDIMO IR JO FINANSAVIMO ŠALTINIŲ“</text:span></text:p>
      <text:p text:style-name="P478"/>
      <text:p text:style-name="P479"><text:span text:style-name="T480">27</text:span><text:span text:style-name="T481">.</text:span><text:span text:style-name="T482"><text:tab/>Ataskaitos 2 priede „Politinės kampanijos dalyvio ataskaita dėl politinės reklamos paskleidimo ir jos finansavimo šaltinių“ nurodoma informacija apie politinės kampanijos dalyvio vardu (ar interesais)<text:s/></text:span><text:span text:style-name="T483">rinkimų (referendumo) agitacijos kampanijos etapu paskleistą politinę reklamą (visuomenės informavimo priemonėmis, kitomis priemonėmis).</text:span></text:p>
      <text:p text:style-name="P484"><text:span text:style-name="T485">28</text:span><text:span text:style-name="T486">.</text:span><text:span text:style-name="T487"><text:tab/></text:span><text:span text:style-name="T488">Šio ataskaitos priedo duomenis įveda iždininkas, naudodamasis Informacine sistema.<text:s/></text:span></text:p>
      <text:p text:style-name="P489"><text:span text:style-name="T490">29</text:span><text:span text:style-name="T491">.</text:span><text:span text:style-name="T492"><text:tab/></text:span><text:span text:style-name="T493">Kiekvienas paskleis</text:span><text:span text:style-name="T494">tos politinės reklamos faktas aprašomas atskira eilute, o jeigu viešosios informacijos skleidėjas tą pačią politinę reklamą (straipsnį, laidą, agitacinį siužetą) skleidžia keletą kartų, galima pildyti vieną eilutę:<text:s/></text:span></text:p>
      <text:p text:style-name="P495"><text:span text:style-name="T496">29.1</text:span><text:span text:style-name="T497">.</text:span><text:span text:style-name="T498"><text:tab/>skiltyje „</text:span><text:span text:style-name="T499">Viešosios informacijos</text:span><text:span text:style-name="T500"><text:s/>skleidėjas</text:span><text:span text:style-name="T501">“:</text:span></text:p>
      <text:p text:style-name="P502"><text:span text:style-name="T503">29.1.1</text:span><text:span text:style-name="T504">.</text:span><text:span text:style-name="T505"><text:tab/>viešosios informacijos rengėjo ar skleidėjo pavadinimas pasirenkamas iš sąrašo. Tais atvejais, kai politinės reklamos gaminį (lankstinuką, plakatą ir pan.) pasigamina pats politinės kampanijos dalyvis, nurodoma: „Parengė politinės k</text:span><text:span text:style-name="T506">ampanijos dalyvis“;</text:span></text:p>
      <text:p text:style-name="P507"><text:span text:style-name="T508">29.1.2</text:span><text:span text:style-name="T509">.</text:span><text:span text:style-name="T510"><text:tab/>įrašoma politinės reklamos paskleidimo data (jeigu ta pati politinė reklama skleidžiama keletą kartų, nurodoma pirmoji paskleidimo diena) ir, jeigu aprašoma reklama periodinėje spaudoje, nurodomas spaudos leidinio numeris;</text:span></text:p>
      <text:p text:style-name="P511"><text:span text:style-name="T512">29.2</text:span><text:span text:style-name="T513">.</text:span><text:span text:style-name="T514"><text:tab/>skiltyje „</text:span><text:span text:style-name="T515">Politinė reklama</text:span><text:span text:style-name="T516">“ nurodomas politinės reklamos pavadinimas,<text:s/></text:span><text:span text:style-name="T517">užsakymo (sutarties) numeris</text:span><text:span text:style-name="T518">, forma, apimtis, kiekis (publikacijų, transliacijų skaičius ir pan.);</text:span></text:p>
      <text:p text:style-name="P519"><text:span text:style-name="T520">29.3</text:span><text:span text:style-name="T521">.</text:span><text:span text:style-name="T522"><text:tab/>skiltyje „</text:span><text:span text:style-name="T523">Paskelbtos politinės reklamos kaina</text:span><text:span text:style-name="T524">“ nurodoma visa polit</text:span><text:span text:style-name="T525">inės reklamos kaina. Ši ir kitos sumos nurodomos su PVM;</text:span></text:p>
      <text:p text:style-name="P526"><text:span text:style-name="T527">29.4</text:span><text:span text:style-name="T528">.</text:span><text:span text:style-name="T529"><text:tab/>skiltyje „</text:span><text:span text:style-name="T530">Politinė reklama apmokėta</text:span><text:span text:style-name="T531">“ nurodoma, iš kokių šaltinių apmokėta už politinę reklamą. Tais atvejais, kai už politinę reklamą apmokėta lėšomis iš kito šaltinio (ne iš politinės kamp</text:span><text:span text:style-name="T532">anijos sąskaitos ir ne viešosios informacijos rengėjo ar skleidėjo lėšomis), nurodoma, kas už ją apmokėjo;</text:span></text:p>
      <text:p text:style-name="P533"><text:span text:style-name="T534">29.5</text:span><text:span text:style-name="T535">.</text:span><text:span text:style-name="T536"><text:tab/>kai apmokėta ne visa suma, skiltyje „</text:span><text:span text:style-name="T537">Neapmokėta politinė reklama</text:span><text:span text:style-name="T538">“<text:s/></text:span><text:span text:style-name="T539">nurodoma suma, kuri liko neapmokėta;</text:span></text:p>
      <text:p text:style-name="P540"><text:span text:style-name="T541">29.6</text:span><text:span text:style-name="T542">.</text:span><text:span text:style-name="T543"><text:tab/>skilčių „Politinė reklama<text:s/></text:span><text:span text:style-name="T544">apmokėta“ ir „Neapmokėta politinė reklama“ suma turi būti lygi skiltyje „Paskelbtos politinės reklamos kaina“ nurodytai sumai.</text:span></text:p>
      <text:p text:style-name="P545"><text:span text:style-name="T546">30</text:span><text:span text:style-name="T547">.</text:span><text:span text:style-name="T548"><text:tab/>Vyriausioji rinkimų komisija, sprendimu nustačiusi, kad politinės kampanijos dalyvis nenurodė politinės reklamos (ar jo</text:span><text:span text:style-name="T549">s dalies), papildo dalyvio ataskaitą dėl politinės reklamos paskleidimo ir jos finansavimo šaltinių, nurodydama joje Vyriausiosios rinkimų komisijos sprendimu pripažintą politinę reklamą, kurios politinės kampanijos dalyvis nenurodė šioje ataskaitoje.</text:span></text:p>
      <text:p text:style-name="P550"/>
      <text:p text:style-name="P551"><text:span text:style-name="T552">TREČIASIS</text:span><text:span text:style-name="T553"><text:s/>SKIRSNIS</text:span></text:p>
      <text:p text:style-name="P554">3 PRIEDAS „ATSTOVAUJAMŲJŲ DALYVIŲ<text:s/></text:p>
      <text:p text:style-name="P555"><text:span text:style-name="T556">POLITINĖS KAMPANIJOS FINANSAVIMO ATASKAITA“</text:span></text:p>
      <text:p text:style-name="P557"/>
      <text:p text:style-name="P558"><text:span text:style-name="T559">31</text:span><text:span text:style-name="T560">.</text:span><text:span text:style-name="T561"><text:tab/></text:span><text:span text:style-name="T562">Ataskaitos 3 priede „Atstovaujamųjų dalyvių politinės kampanijos finansavimo ataskaita“ nurodomos kandidatų sąrašų ar vienmandatėse rinkimų apygardose keltų kandidatų, kurie buvo registruoti atstovaujamaisiais politinės kampanijos dalyviais, politinės kamp</text:span><text:span text:style-name="T563">anijos išlaidos pagal išlaidų grupes.<text:s/></text:span></text:p>
      <text:p text:style-name="P564"><text:span text:style-name="T565">32</text:span><text:span text:style-name="T566">.</text:span><text:span text:style-name="T567"><text:tab/>Šį ataskaitos priedą pildo tik savarankiški politinės kampanijos dalyviai, turintys atstovaujamųjų politinės kampanijos dalyvių.<text:s/></text:span></text:p>
      <text:p text:style-name="P568"><text:span text:style-name="T569">33</text:span><text:span text:style-name="T570">.</text:span><text:span text:style-name="T571"><text:tab/>Informacinė sistema ataskaitos 3 priedą suformuoja pagal iždininko įves</text:span><text:span text:style-name="T572">tus duomenis.<text:s/></text:span></text:p>
      <text:p text:style-name="P573"><text:span text:style-name="T574">34</text:span><text:span text:style-name="T575">.</text:span><text:span text:style-name="T576"><text:tab/>Vienam atstovaujamajam politinės kampanijos dalyviui formuojama viena eilutė:</text:span></text:p>
      <text:p text:style-name="P577"><text:span text:style-name="T578">34.1</text:span><text:span text:style-name="T579">.</text:span><text:span text:style-name="T580"><text:tab/>skiltyse „</text:span><text:span text:style-name="T581">Rinkimų apygardos Nr.</text:span><text:span text:style-name="T582">“,<text:s/></text:span><text:span text:style-name="T583">„Pavadinimas“</text:span><text:span text:style-name="T584"><text:s/>nurodomi rinkimų apygardos, kurioje keliamas kandidatų sąrašas ar kandidatas, numeris ir pavadinimas;</text:span></text:p>
      <text:p text:style-name="P585"><text:span text:style-name="T586">34.2</text:span><text:span text:style-name="T587">.</text:span><text:span text:style-name="T588"><text:tab/>skiltyje „</text:span><text:span text:style-name="T589">Dalyvis</text:span><text:span text:style-name="T590">“ – kandidatų sąrašas arba vienmandatėje rinkimų apygardoje keliamo kandidato vardas ir pavardė;</text:span></text:p>
      <text:p text:style-name="P591"><text:span text:style-name="T592">34.3</text:span><text:span text:style-name="T593">.</text:span><text:span text:style-name="T594"><text:tab/>skiltyje „</text:span><text:span text:style-name="T595">Nustatyta</text:span><text:span text:style-name="T596">s politinės kampanijos išlaidų limitas</text:span><text:span text:style-name="T597">“ – Įstatymu nustatytas ir Vyriausiosios rinkimų komisijos sprendimu patvirtintas didžiausias leistinas politinės kampanijos dalyvio išlaidų politinei kampanijai finansuoti dydis apygardoje, kurioje keliamas kandidatas</text:span><text:span text:style-name="T598"><text:s/>ar kandidatų sąrašas;</text:span></text:p>
      <text:p text:style-name="P599"><text:span text:style-name="T600">34.4</text:span><text:span text:style-name="T601">.</text:span><text:span text:style-name="T602"><text:tab/>skiltyje „</text:span><text:span text:style-name="T603">Politinės kampanijos išlaidos</text:span><text:span text:style-name="T604">“ – atstovaujamojo politinės kampanijos dalyvio išlaidos pagal išlaidų grupes (atitinka ataskaitos III dalies struktūrą);</text:span></text:p>
      <text:p text:style-name="P605"><text:span text:style-name="T606">34.5</text:span><text:span text:style-name="T607">.</text:span><text:span text:style-name="T608"><text:tab/>skiltyje „</text:span><text:span text:style-name="T609">iš jų: skolos įsipareigojimai</text:span><text:span text:style-name="T610">“ nurodomi at</text:span><text:span text:style-name="T611">stovaujam politinės kampanijos dalyviui proporcingai priskaičiuoti savarankiško dalyvio skolos įsipareigojimai;</text:span></text:p>
      <text:p text:style-name="P612"><text:span text:style-name="T613">34.6</text:span><text:span text:style-name="T614">.</text:span><text:span text:style-name="T615"><text:tab/>skiltyje „</text:span><text:span text:style-name="T616">Viršytas nustatytas politinės kampanijos išlaidų limitas</text:span><text:span text:style-name="T617">“ įvertinama, ar atstovaujamojo politinės kampanijos dalyvio politin</text:span><text:span text:style-name="T618">ės kampanijos išlaidos viršijo nustatytą didžiausią leistiną politinės kampanijos dalyvio išlaidų politinei kampanijai finansuoti dydį. Viršijus šį dydį, nurodoma „Taip“ ir suma, kuria dydis viršytas.</text:span></text:p>
      <text:p text:style-name="P619"><text:span text:style-name="T620">35</text:span><text:span text:style-name="T621">.</text:span><text:span text:style-name="T622"><text:tab/>Eilutėje „</text:span><text:span text:style-name="T623">Iš viso</text:span><text:span text:style-name="T624">“ nurodomos visų atstovaujam</text:span><text:span text:style-name="T625">ųjų politinės kampanijos dalyvių išlaidos pagal išlaidų grupes.</text:span></text:p>
      <text:p text:style-name="P626"><text:span text:style-name="T627">36</text:span><text:span text:style-name="T628">.</text:span><text:span text:style-name="T629"><text:tab/>Eilutėje „</text:span><text:span text:style-name="T630">Savarankiško politinės kampanijos dalyvio išlaidos (nepriskirtos atstovaujamiesiems politinės kampanijos dalyviams)</text:span><text:span text:style-name="T631">“ nurodoma, kiek politinės kampanijos dalyvio ataskaitoje n</text:span><text:span text:style-name="T632">urodytų išlaidų nepriskirta atstovaujamiesiems politinės kampanijos dalyviams.</text:span></text:p>
      <text:p text:style-name="P633"><text:span text:style-name="T634">37</text:span><text:span text:style-name="T635">.</text:span><text:span text:style-name="T636"><text:tab/>Eilutėje „</text:span><text:span text:style-name="T637">Iš viso</text:span><text:span text:style-name="T638">“ nurodomos visos savarankiško politinės kampanijos dalyvio išlaidos pagal išlaidų grupes, nurodytos ataskaitoje.</text:span></text:p>
      <text:p text:style-name="P639"><text:span text:style-name="T640">38</text:span><text:span text:style-name="T641">.</text:span><text:span text:style-name="T642"><text:tab/>Ataskaita papildoma<text:s/></text:span><text:span text:style-name="T643">Vyriausiosios rinkimų komisijos žiniaraštyje nurodytomis išlaidomis, kurios priskirtinos atstovaujamajam politinės kampanijos dalyviui, ir nurodoma, ar visos atstovaujamojo dalyvio politinės kampanijos išlaidos (iki politinės kampanijos pradžios, per polit</text:span><text:span text:style-name="T644">inę kampaniją ir pripažintos Vyriausiosios rinkimų komisijos sprendimais) neviršija nustatyto didžiausio leistino politinės kampanijos išlaidų dydžio.</text:span></text:p>
      <text:p text:style-name="P645"/>
      <text:p text:style-name="P646"><text:span text:style-name="T647">V</text:span><text:span text:style-name="T648"><text:s/>SKYRIUS</text:span></text:p>
      <text:p text:style-name="P649"><text:span text:style-name="T650">BYLŲ SUDARYMAS</text:span></text:p>
      <text:p text:style-name="P651"/>
      <text:p text:style-name="P652"><text:span text:style-name="T653">39</text:span><text:span text:style-name="T654">.</text:span><text:span text:style-name="T655"><text:tab/>Iždininkas visus per politinę kampaniją gautus dokumentus (ban</text:span><text:span text:style-name="T656">ko išrašus, telekomunikacijų bendrovės ar kito juridinio asmens, teikiančio aukų rinkimo paslaugą,</text:span><text:span text:style-name="T657"><text:s/>suformuotus aukotojų sąrašus su aukotojus nustatyti leidžiančiais duomenimis</text:span><text:span text:style-name="T658">, pajamas ir išlaidas pagrindžiančius dokumentus, sutartis ir kt.) bei parengtus<text:s/></text:span><text:span text:style-name="T659">dokumentus (ataskaitą su priedais, žiniaraštį) pateikia Vyriausiajai rinkimų komisijai laikydamasis Aprašo reikalavimų:</text:span></text:p>
      <text:p text:style-name="P660"><text:span text:style-name="T661">39.1</text:span><text:span text:style-name="T662">.</text:span><text:span text:style-name="T663"><text:tab/>ne politinės kampanijos laikotarpiu turėtos išlaidos, jeigu įsigyti daiktai ir kitas turtas yra skirti politinei kampanijai arba</text:span><text:span text:style-name="T664"><text:s/>jeigu paslaugos yra gautos politinės kampanijos laikotarpiu, pagrindžiamos išlaidas patvirtinančių dokumentų kopijomis;</text:span></text:p>
      <text:p text:style-name="P665"><text:span text:style-name="T666">39.2</text:span><text:span text:style-name="T667">.</text:span><text:span text:style-name="T668"><text:tab/>tais atvejais, kai politinės kampanijos dalyvio ataskaitoje nurodytos ne politinės kampanijos laikotarpiu turėtos išlaidos vi</text:span><text:span text:style-name="T669">ršija 10 ir daugiau procentų nustatyto didžiausio leistino politinės kampanijos išlaidų dydžio, pateikiami dokumentai, nurodantys lėšų šaltinius.</text:span></text:p>
      <text:p text:style-name="P670"><text:span text:style-name="T671">40</text:span><text:span text:style-name="T672">.</text:span><text:span text:style-name="T673"><text:tab/>Dalyviai pateikia du ataskaitos egzempliorius:</text:span></text:p>
      <text:p text:style-name="P674"><text:span text:style-name="T675">40.1</text:span><text:span text:style-name="T676">.</text:span><text:span text:style-name="T677"><text:tab/>pirmas egzempliorius – ataskaita su priedais<text:s/></text:span><text:span text:style-name="T678">(įsegta į bylą be apyrašo, lapų numeruoti nereikia). Jeigu vienas asmuo (iždininkas, politinė partija) teikia kelių dalyvių ataskaitas, visų dalyvių ataskaitų pirmi egzemplioriai gali būti teikiami įsegti į vieną bylą;</text:span></text:p>
      <text:p text:style-name="P679"><text:span text:style-name="T680">40.2</text:span><text:span text:style-name="T681">.</text:span><text:span text:style-name="T682"><text:tab/>antras egzempliorius –<text:s/></text:span><text:span text:style-name="T683">ataskaita su priedais, pajamas ir išlaidas pagrindžiantys dokumentai ir kiti oficialūs dokumentai (byla sudaryta pagal Aprašo 43 punkte nustatytą tvarką ir įrišta į archyvinę bylą su raišteliais).</text:span></text:p>
      <text:p text:style-name="P684"><text:span text:style-name="T685">41</text:span><text:span text:style-name="T686">.</text:span><text:span text:style-name="T687"><text:tab/>Bylų antraštės turi būti konkrečios ir aiškios, n</text:span><text:span text:style-name="T688">urodančios byloje esančių dokumentų turinį ir rūšį:<text:s/></text:span></text:p>
      <text:p text:style-name="P689"><text:span text:style-name="T690">41.1</text:span><text:span text:style-name="T691">.</text:span><text:span text:style-name="T692"><text:tab/>bylos antraštėje nurodomas politinės kampanijos pavadinimas ir politinės kampanijos dalyvio pavadinimas, kuris atitinka ataskaitoje esantį dalyvio pavadinimą.</text:span></text:p>
      <text:p text:style-name="P693"><text:span text:style-name="T694">42</text:span><text:span text:style-name="T695">.</text:span><text:span text:style-name="T696"><text:tab/>Bylų antraštėse pavadinima</text:span><text:span text:style-name="T697">i netrumpinami.<text:s/></text:span></text:p>
      <text:p text:style-name="P698"><text:span text:style-name="T699">43</text:span><text:span text:style-name="T700">.</text:span><text:span text:style-name="T701"><text:tab/>Į bylą dedami dokumentai tokia seka:</text:span></text:p>
      <text:p text:style-name="P702"><text:span text:style-name="T703">43.1</text:span><text:span text:style-name="T704">.</text:span><text:span text:style-name="T705"><text:tab/>bylos antraštinis lapas (Aprašo 1 priedas);</text:span></text:p>
      <text:p text:style-name="P706"><text:span text:style-name="T707">43.2</text:span><text:span text:style-name="T708">.</text:span><text:span text:style-name="T709"><text:tab/>bylos vidaus apyrašas (Aprašo 2 priedas):</text:span></text:p>
      <text:p text:style-name="P710"><text:span text:style-name="T711">43.2.1</text:span><text:span text:style-name="T712">.</text:span><text:span text:style-name="T713"><text:tab/>apyrašo 1-oje skiltyje nurodomas dokumento eilės numeris byloje;<text:s/></text:span></text:p>
      <text:p text:style-name="P714"><text:span text:style-name="T715">43.2.2</text:span><text:span text:style-name="T716">.</text:span><text:span text:style-name="T717"><text:tab/>ap</text:span><text:span text:style-name="T718">yrašo 5-oje skiltyje nurodoma dokumento vieta byloje, nurodant konkrečius bylos lapus (pvz., 5–11);</text:span></text:p>
      <text:p text:style-name="P719"><text:span text:style-name="T720">43.2.3</text:span><text:span text:style-name="T721">.</text:span><text:span text:style-name="T722"><text:tab/>vidaus apyrašą pasirašo politinės kampanijos iždininkas ar kitas jį rengęs asmuo;<text:s/></text:span></text:p>
      <text:p text:style-name="P723"><text:span text:style-name="T724">43.3</text:span><text:span text:style-name="T725">.</text:span><text:span text:style-name="T726"><text:tab/>ataskaita su priedais (pasirašyta dalyvio ar jo<text:s/></text:span><text:span text:style-name="T727">įgalioto asmens ir iždininko);</text:span></text:p>
      <text:p text:style-name="P728"><text:span text:style-name="T729">43.4</text:span><text:span text:style-name="T730">.</text:span><text:span text:style-name="T731"><text:tab/>žiniaraštis (pasirašytas dalyvio ar jo įgalioto asmens ir iždininko);</text:span></text:p>
      <text:p text:style-name="P732"><text:span text:style-name="T733">43.5</text:span><text:span text:style-name="T734">.</text:span><text:span text:style-name="T735"><text:tab/>politinės kampanijos sąskaitos išrašas (chronologine tvarka) nuo politinės kampanijos dalyvio registravimo iki ataskaitos pateikimo (pa</text:span><text:span text:style-name="T736">sirašytas dalyvio ar jo įgalioto asmens ir iždininko arba patvirtintas banko darbuotojo);</text:span></text:p>
      <text:p text:style-name="P737"><text:span text:style-name="T738">43.6</text:span><text:span text:style-name="T739">.</text:span><text:span text:style-name="T740"><text:tab/></text:span>dokumentas dėl politinės kampanijos sąskaitos (išskyrus politinės partijos arba kandidato vardu atidarytą sąskaitą) uždarymo. Pateikiama banko pažyma dėl sąskaitos uždarymo arba banko sąskaitos išraše referendumo iniciatorių, referendumo oponentų ar visuomeninio rinkimų komiteto koordinatorius patvirtina, kad sąskaita uždaryta, ir nurodo sąskaitos uždarymo datą;</text:p>
      <text:p text:style-name="P741"><text:span text:style-name="T742">43.7</text:span><text:span text:style-name="T743">.</text:span><text:span text:style-name="T744"><text:tab/>pajamas (aukų lapai) ir išlaidas pagr</text:span><text:span text:style-name="T745">indžiantys dokumentai (PVM sąskaitos faktūros, sąskaitos faktūros, kasos aparato kvitai ir kt.);</text:span></text:p>
      <text:p text:style-name="P746"><text:span text:style-name="T747">43.8</text:span><text:span text:style-name="T748">.</text:span><text:span text:style-name="T749"><text:tab/>sutarties (taip pat ir turto patikėjimo sutarties su iždininku (jeigu iždininkas keitėsi, – su iždininkais) ar politinės kampanijos dalyvio patikrini</text:span><text:span text:style-name="T750">mo sutarties su audito įmone arba auditoriumi, jeigu ji buvo sudaryta, kopijos);</text:span></text:p>
      <text:p text:style-name="P751"><text:span text:style-name="T752">43.9</text:span><text:span text:style-name="T753">.</text:span><text:span text:style-name="T754"><text:tab/>kiti oficialūs dokumentai;</text:span></text:p>
      <text:p text:style-name="P755"><text:span text:style-name="T756">43.9.1</text:span><text:span text:style-name="T757">.</text:span><text:span text:style-name="T758"><text:tab/>bylos baigiamasis įrašas (Aprašo 3 priedas), kurį pasirašo politinės kampanijos iždininkas ar kitas jį rengęs asmuo.</text:span></text:p>
      <text:p text:style-name="P759"><text:span text:style-name="T760">44</text:span><text:span text:style-name="T761">.</text:span><text:span text:style-name="T762"><text:tab/>Dokumentai į bylas dedami laikantis šių reikalavimų:</text:span></text:p>
      <text:p text:style-name="P763"><text:span text:style-name="T764">44.1</text:span><text:span text:style-name="T765">.</text:span><text:span text:style-name="T766"><text:tab/>Į bylą dedamas vienas dokumento egzempliorius. Jeigu faksimilinio ryšio ar kitokiais telekomunikacijų įrenginiais gautą dokumentą ar jo skaitmeninę kopiją užregistravus ir, jeigu reikia, parašiu</text:span><text:span text:style-name="T767">s rezoliuciją vėliau gaunamas pasirašytas dokumento originalas, į bylą dedamas dokumento originalas ir anksčiau gauto dokumento ar dokumento skaitmeninės kopijos pirmas lapas su jį gavusios įstaigos padarytais įrašais (jeigu jie neperrašomi ant gauto dokum</text:span><text:span text:style-name="T768">ento originalo).</text:span></text:p>
      <text:p text:style-name="P769"><text:span text:style-name="T770">44.2</text:span><text:span text:style-name="T771">.</text:span><text:span text:style-name="T772"><text:tab/></text:span><text:span text:style-name="T773">Į bylą dedant sutartis, patikrinama, ar politinės kampanijos finansavimo sutartys buvo paskelbtos Vyriausiosios rinkimų komisijos interneto svetainėje, tai yra nuskenuotos ir išsaugotos Informacinėje sistemoje. Politinės kampanijos finansavimo sutartys tur</text:span><text:span text:style-name="T774">i būti paskelbtos viešai per 10 darbo dienų.<text:s/></text:span></text:p>
      <text:p text:style-name="P775"><text:span text:style-name="T776">44.3</text:span><text:span text:style-name="T777">.</text:span><text:span text:style-name="T778"><text:tab/>Priedai ir pridedami dokumentai dedami prie tų dokumentų, kuriems jie priklauso. Jeigu priedų ar pridedamų dokumentų yra daug, jie gali būti dedami į atskirą bylą.</text:span></text:p>
      <text:p text:style-name="P779"><text:span text:style-name="T780">44.4</text:span><text:span text:style-name="T781">.</text:span><text:span text:style-name="T782"><text:tab/>Popierinių dokumentų byla<text:s/></text:span><text:span text:style-name="T783">sudaroma iš ne daugiau kaip 150–200 lapų. Jeigu lapų yra daugiau, sudaromas kitas bylos tomas.</text:span></text:p>
      <text:p text:style-name="P784"/>
      <text:p text:style-name="P785"><text:span text:style-name="T786">VI</text:span><text:span text:style-name="T787"><text:s/>SKYRIUS</text:span></text:p>
      <text:p text:style-name="P788"><text:span text:style-name="T789">BYLŲ TVARKYMAS</text:span></text:p>
      <text:p text:style-name="P790"/>
      <text:p text:style-name="P791"><text:span text:style-name="T792">45</text:span><text:span text:style-name="T793">.</text:span><text:span text:style-name="T794"><text:tab/>Bylos tvarkomos politinės kampanijos laikotarpiu ir Vyriausiajai rinkimų komisijai turi būti pateiktos Aprašo VII dal</text:span><text:span text:style-name="T795">yje „Ataskaitos pateikimas Vyriausiajai rinkimų komisijai ar auditoriui“ nurodyta tvarka.</text:span></text:p>
      <text:p text:style-name="P796"><text:span text:style-name="T797">46</text:span><text:span text:style-name="T798">.</text:span><text:span text:style-name="T799"><text:tab/>Bylos tvarkomos taip:<text:s/></text:span></text:p>
      <text:p text:style-name="P800"><text:span text:style-name="T801">46.1</text:span><text:span text:style-name="T802">.</text:span><text:span text:style-name="T803"><text:tab/>Dokumentai į bylą dedami chronologine tvarka (byla pradedama anksčiausiu dokumentu, baigiama – vėliausiu), jeigu netaikoma kita</text:span><text:span text:style-name="T804"><text:s/>sisteminimo tvarka.</text:span></text:p>
      <text:p text:style-name="P805"><text:span text:style-name="T806">47</text:span><text:span text:style-name="T807">.</text:span><text:span text:style-name="T808"><text:tab/>Bylų numeravimo tvarka:</text:span></text:p>
      <text:p text:style-name="P809"><text:span text:style-name="T810">47.1</text:span><text:span text:style-name="T811">.</text:span><text:span text:style-name="T812"><text:tab/>Bylos lapai numeruojami grafito pieštuku.</text:span></text:p>
      <text:p text:style-name="P813"><text:span text:style-name="T814">47.2</text:span><text:span text:style-name="T815">.</text:span><text:span text:style-name="T816"><text:tab/>Lapo numeris rašomas arabiškais skaitmenimis viršutiniame dešiniajame kampe, neliečiant teksto.</text:span></text:p>
      <text:p text:style-name="P817"><text:span text:style-name="T818">47.3</text:span><text:span text:style-name="T819">.</text:span><text:span text:style-name="T820"><text:tab/>Numeruojami iš eilės visi byloje es</text:span><text:span text:style-name="T821">ančių dokumentų lapai. Bylos antraštinis lapas ir baigiamojo įrašo lapas nenumeruojami.</text:span></text:p>
      <text:p text:style-name="P822"><text:span text:style-name="T823">48</text:span><text:span text:style-name="T824">.</text:span><text:span text:style-name="T825"><text:tab/>Jeigu, tikrinant bylos numeravimą, randama klaidų, bylos numeravimas taisomas:</text:span></text:p>
      <text:p text:style-name="P826"><text:span text:style-name="T827">48.1</text:span><text:span text:style-name="T828">.</text:span><text:span text:style-name="T829"><text:tab/>Nesunumeruoti lapai numeruojami prieš juos sunumeruoto lapo numeriu, pr</text:span><text:span text:style-name="T830">irašius mažąsias raides abėcėlės tvarka, pvz., 14a, 14b, 14c ir t. t.</text:span></text:p>
      <text:p text:style-name="P831"><text:span text:style-name="T832">48.2</text:span><text:span text:style-name="T833">.</text:span><text:span text:style-name="T834"><text:tab/>Jeigu keli bylos lapai sunumeruoti tuo pačiu numeriu, šalia numerio parašomos mažosios raidės abėcėlės tvarka</text:span></text:p>
      <text:p text:style-name="P835"><text:span text:style-name="T836">48.3</text:span><text:span text:style-name="T837">.</text:span><text:span text:style-name="T838"><text:tab/>Praleisti bylos lapų numeriai įrašomi bylos baigiamajame</text:span><text:span text:style-name="T839"><text:s/>įraše.</text:span></text:p>
      <text:p text:style-name="P840"><text:span text:style-name="T841">48.4</text:span><text:span text:style-name="T842">.</text:span><text:span text:style-name="T843"><text:tab/>Jeigu klaidų yra daug, byla pernumeruojama iš naujo: buvęs lapo numeris perbraukiamas ir šalia rašomas naujas numeris.</text:span></text:p>
      <text:p text:style-name="P844"><text:span text:style-name="T845">49</text:span><text:span text:style-name="T846">.</text:span><text:span text:style-name="T847"><text:tab/>Sunumeravus bylos lapus, bylos pabaigoje įdedamas bylos baigiamojo įrašo lapas, kuriame įrašomas byloje<text:s/></text:span><text:span text:style-name="T848">sunumeruotų lapų skaičius, lapų su defektais (išblukęs tekstas, sulieti, suplyšę lapai ir t. t.) numeriai.</text:span></text:p>
      <text:p text:style-name="P849"><text:span text:style-name="T850">50</text:span><text:span text:style-name="T851">.</text:span><text:span text:style-name="T852"><text:tab/>Jeigu bylos numeravimas taisomas, užpildomas naujas baigiamasis įrašas, kuriame įrašomi bylos duomenys po pataisyto lapų numeravimo.</text:span></text:p>
      <text:p text:style-name="P853"><text:span text:style-name="T854">51</text:span><text:span text:style-name="T855">.</text:span><text:span text:style-name="T856"><text:tab/></text:span><text:span text:style-name="T857">Naujasis bylos baigiamojo įrašo lapas į bylą įrišamas, jeigu byla sudaryta aplanke su raišteliais, arba įklijuojamas, jeigu byla įrišta į kietus viršelius.</text:span></text:p>
      <text:p text:style-name="P858"><text:span text:style-name="T859">52</text:span><text:span text:style-name="T860">.</text:span><text:span text:style-name="T861"><text:tab/>Kiekvienos bylos lapai numeruojami atskirai.</text:span></text:p>
      <text:p text:style-name="P862"><text:span text:style-name="T863">53</text:span><text:span text:style-name="T864">.</text:span><text:span text:style-name="T865"><text:tab/>Bylos tvarkymas baigiamas jos įforminim</text:span><text:span text:style-name="T866">u: rašomas bylos baigiamasis įrašas ir įforminamas bylos antraštinis lapas:<text:s/></text:span></text:p>
      <text:p text:style-name="P867"><text:span text:style-name="T868">53.1</text:span><text:span text:style-name="T869">.</text:span><text:span text:style-name="T870"><text:tab/>Baigiamajame įraše nurodomas bylos lapų skaičius, jų ypatumai.</text:span></text:p>
      <text:p text:style-name="P871"><text:span text:style-name="T872">53.2</text:span><text:span text:style-name="T873">.</text:span><text:span text:style-name="T874"><text:tab/>Antraštiniame lape nurodoma: antraštė, įsegtų dokumentų chronologinės ribos (anksčiausio ir vėliau</text:span><text:span text:style-name="T875">sio dokumento datos), bylos saugojimo terminas („10 metų“).</text:span></text:p>
      <text:p text:style-name="P876"/>
      <text:p text:style-name="P877"><text:span text:style-name="T878">VII</text:span><text:span text:style-name="T879"><text:s/>SKYRIUS</text:span></text:p>
      <text:p text:style-name="P880"><text:span text:style-name="T881">ATASKAITOS PATEIKIMAS VYRIAUSIAJAI RINKIMŲ KOMISIJAI AR AUDITORIUI</text:span></text:p>
      <text:p text:style-name="P882"/>
      <text:p text:style-name="P883"><text:span text:style-name="T884">54</text:span><text:span text:style-name="T885">.</text:span><text:span text:style-name="T886"><text:tab/>Dalyvis, per politinę kampaniją gavęs ne didesnę kaip 70 VMDU dydžio pajamų sumą, ataskaitą<text:s/></text:span><text:span text:style-name="T887">Vyriausiajai rinkimų komisijai pateikia ne vėliau kaip per 25 kalendorines dienas nuo rinkimų (pakartotinių rinkimų) ar referendumo galutinių rezultatų paskelbimo dienos.</text:span></text:p>
      <text:p text:style-name="P888"><text:span text:style-name="T889">55</text:span><text:span text:style-name="T890">.</text:span><text:span text:style-name="T891"><text:tab/>Dalyvis, per politinę kampaniją gavęs didesnę kaip 70 VMDU dydžio pajamų sumą</text:span><text:span text:style-name="T892">, privalo sudaryti su audito įmone politinės kampanijos dalyvio patikrinimo sutartį ir jos nuorašą pateikti Vyriausiajai rinkimų komisijai ne vėliau kaip per 25 kalendorines dienas nuo rinkimų (pakartotinių rinkimų) ar referendumo galutinių rezultatų paske</text:span><text:span text:style-name="T893">lbimo dienos.</text:span></text:p>
      <text:p text:style-name="P894"><text:span text:style-name="T895">56</text:span><text:span text:style-name="T896">.</text:span><text:span text:style-name="T897"><text:tab/>Šio aprašo 55 punkte nurodyto politinės kampanijos dalyvio ataskaita auditoriui pateikiama ne vėliau kaip per 25 kalendorines dienas nuo rinkimų (pakartotinių rinkimų) ar referendumo galutinių rezultatų paskelbimo dienos.</text:span></text:p>
      <text:p text:style-name="P898"><text:span text:style-name="T899">57</text:span><text:span text:style-name="T900">.</text:span><text:span text:style-name="T901"><text:tab/>Šio<text:s/></text:span><text:span text:style-name="T902">aprašo 55 punkte nurodyto politinės kampanijos dalyvio ataskaita Vyriausiajai rinkimų komisijai pateikiama ne vėliau kaip per 85 kalendorines dienas nuo rinkimų (pakartotinių rinkimų) ar referendumo galutinių rezultatų paskelbimo dienos. Kartu pateikiami i</text:span><text:span text:style-name="T903">r auditoriaus ataskaitos dėl pastebėtų faktų du egzemplioriai.</text:span></text:p>
      <text:p text:style-name="P904"><text:span text:style-name="T905">58</text:span><text:span text:style-name="T906">.</text:span><text:span text:style-name="T907"><text:tab/>Atstovaujamieji politinės kampanijos dalyviai ataskaitos Vyriausiajai rinkimų komisijai neteikia. Apie jų išlaidas politinei kampanijai finansuoti dalyvis nurodo ataskaitos 3 priede „At</text:span><text:span text:style-name="T908">stovaujamųjų politinės kampanijos dalyvių politinės kampanijos finansavimo ataskaita“.</text:span></text:p>
      <text:p text:style-name="P909"><text:span text:style-name="T910">59</text:span><text:span text:style-name="T911">.</text:span><text:span text:style-name="T912"><text:tab/>Ataskaitos Vyriausiajai rinkimų komisijai pateikiamos dviem egzemplioriais, kaip nurodyta Aprašo 40 punkte.</text:span></text:p>
      <text:p text:style-name="P913"><text:span text:style-name="T914">60</text:span><text:span text:style-name="T915">.</text:span><text:span text:style-name="T916"><text:tab/>Politinės partijos kelti kandidatai, kandidat</text:span><text:span text:style-name="T917">ų sąrašai, registruoti savarankiškais politinės kampanijos dalyviais, ataskaitas Apraše nustatyta tvarka ir Aprašo 55 punkte nurodytų politinės kampanijos dalyvio patikrinimo sutarčių su audito įmone arba auditoriumi nuorašus bei Aprašo 56 punkte nurodytas</text:span><text:span text:style-name="T918"><text:s/>auditoriaus ataskaitas dėl pastebėtų faktų teikia juos iškėlusiai politinei partijai. Politinė partija iš politinės kampanijos dalyvių gautus dokumentus Aprašo 54, 55 ir 56 punktuose nurodytais terminais, atsižvelgdama į dalyvio per politinę kampaniją gau</text:span><text:span text:style-name="T919">tų pajamų sumą, perduoda Vyriausiajai rinkimų komisijai.</text:span></text:p>
      <text:p text:style-name="P920"><text:span text:style-name="T921">61</text:span><text:span text:style-name="T922">.</text:span><text:span text:style-name="T923"><text:tab/>Kiti politinės kampanijos dalyviai ataskaitas teikia Vyriausiajai rinkimų komisijai.</text:span></text:p>
      <text:p text:style-name="P924"><text:span text:style-name="T925">62</text:span><text:span text:style-name="T926">.</text:span><text:span text:style-name="T927"><text:tab/>Bylų (dokumentų) perėmimas iš jas sudariusių iždininkų įforminamas aktu (Aprašo 4 priedas), kuriam</text:span><text:span text:style-name="T928">e surašomos perimamos bylos ir lapų skaičius bylose.<text:s/></text:span></text:p>
      <text:p text:style-name="P929"/>
      <text:p text:style-name="P930"><text:span text:style-name="T931">VIII</text:span><text:span text:style-name="T932"><text:s/>SKYRIUS</text:span></text:p>
      <text:p text:style-name="P933"><text:span text:style-name="T934">BAIGIAMOSIOS NUOSTATOS</text:span></text:p>
      <text:p text:style-name="P935"/>
      <text:p text:style-name="P936"><text:span text:style-name="T937">63</text:span><text:span text:style-name="T938">.</text:span><text:span text:style-name="T939"><text:tab/>Vyriausioji rinkimų komisija kontroliuoja, kaip laikomasi Apraše nurodytų reikalavimų.</text:span></text:p>
      <text:p text:style-name="P940"><text:span text:style-name="T941">64</text:span><text:span text:style-name="T942">.</text:span><text:span text:style-name="T943"><text:tab/>Ginčai, kylantys dėl Aprašo pažeidimų, sprendžiami<text:s/></text:span><text:span text:style-name="T944">Lietuvos Respublikos įstatymų nustatyta tvarka.</text:span></text:p>
      <text:p text:style-name="Normal"/>
      <text:p text:style-name="P945"><text:span text:style-name="T946">___________________</text:span></text:p>
      <text:p text:style-name="P947"/>
      <text:p text:style-name="P948"/>
      <text:p text:style-name="P949"/>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1-30T11:07:00Z</meta:creation-date>
    <dc:date>2022-11-30T11:07:00Z</dc:date>
    <meta:template xlink:href="Normal.dotm" xlink:type="simple"/>
    <meta:editing-cycles>2</meta:editing-cycles>
    <meta:editing-duration>PT0S</meta:editing-duration>
    <meta:document-statistic meta:page-count="15" meta:paragraph-count="317" meta:word-count="3891" meta:character-count="32059" meta:row-count="982" meta:non-whitespace-character-count="28485"/>
  </office:meta>
</office:document-meta>
</file>