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IR MOLDOVOS RESPUBLIKOS VYRIAUSYBĖS SUSITARIMO DĖL VAIRUOTOJO PAŽYMĖJIMŲ ABIPUSIO PRIPAŽINIMO IR KEITIMO PATVIRTINIMO</text:span></text:p>
      <text:p text:style-name="P17"/>
      <text:p text:style-name="P18"><text:span text:style-name="T19">2021 m. gruodžio 1 d.<text:s/></text:span><text:span text:style-name="T20">Nr. 997</text:span></text:p>
      <text:p text:style-name="P21">Vilnius</text:p>
      <text:p text:style-name="P22"/>
      <text:p text:style-name="P23"/>
      <text:p text:style-name="P24"><text:span text:style-name="T25">Vadovaudamasi Lietuvos Respublikos tarptautinių sutarčių įstatymo 9 straipsnio 1 dalimi, Lietuvos Respublikos Vyriausybė</text:span><text:span text:style-name="T26"><text:s/>nutari</text:span><text:span text:style-name="T27">a:</text:span></text:p>
      <text:p text:style-name="P28"><text:span text:style-name="T29">Patvirtinti 2021 m. spalio 7 d. Vilniuje pasirašytą Lietuvos Respublikos Vyriausybės ir Moldovos Respublikos Vyriausybės susitarimą dėl vairuotojo pažymėjimų abipusio pripažinimo ir keitimo.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Krašto apsaugos ministras,</text:p>
      <text:p text:style-name="P38"><text:span text:style-name="T39">pavaduojantis užsienio reikalų ministrą<text:s/></text:span><text:span text:style-name="T40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2T09:16:00Z</meta:creation-date>
    <dc:date>2021-12-02T09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2" meta:character-count="696" meta:row-count="19" meta:non-whitespace-character-count="619"/>
  </office:meta>
</office:document-meta>
</file>