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1972in"/>
          <style:tab-stop style:type="left" style:position="0.25in"/>
          <style:tab-stop style:type="left" style:position="0.7875in"/>
        </style:tab-stops>
      </style:paragraph-properties>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tab-stops>
          <style:tab-stop style:type="left" style:position="0in"/>
          <style:tab-stop style:type="left" style:position="0.25in"/>
          <style:tab-stop style:type="left" style:position="0.7875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font-style-complex="italic" fo:color="#000000"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tyle-complex="italic" fo:color="#000000"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tyle-complex="italic" fo:color="#000000"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tyle-complex="italic" fo:color="#000000"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tyle-complex="italic" fo:color="#000000"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font-style="italic" style:font-style-asian="italic"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tyle-complex="italic" fo:color="#000000"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tyle-complex="italic" fo:language="en"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letter-spacing="0.0694in"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line-height-at-least="0.25in" fo:text-indent="0.5in">
        <style:tab-stops>
          <style:tab-stop style:type="left" style:position="0.2958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tyle-complex="italic" style:language-asian="lt" style:country-asian="LT"/>
    </style:style>
    <style:style style:name="P65" style:parent-style-name="Normal" style:family="paragraph">
      <style:paragraph-properties fo:text-align="justify" style:line-height-at-least="0.25in" fo:text-indent="0.5in">
        <style:tab-stops>
          <style:tab-stop style:type="left" style:position="0.7875in"/>
        </style:tab-stops>
      </style:paragraph-properties>
    </style:style>
    <style:style style:name="T66" style:parent-style-name="DefaultParagraphFont" style:family="text">
      <style:text-properties style:font-style-complex="italic"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2 M. BIRŽELIO 13 D. NUTARIMO NR. 899 „</text:span><text:span text:style-name="T19">DĖL PRIDĖTINĖS VERTĖS MOKESČIO GRĄŽINIMO UŽSIENIO ASMENIMS</text:span><text:span text:style-name="T20">“ PAKEITIMO</text:span></text:p>
      <text:p text:style-name="P21"/>
      <text:p text:style-name="P22"><text:span text:style-name="T23">2015 m. rugpjūčio 5 d.</text:span><text:span text:style-name="T24"><text:s/>Nr.<text:s/></text:span><text:span text:style-name="T25">810</text:span><text:span text:style-name="T26"><text:line-break/>Vilnius</text:span></text:p>
      <text:p text:style-name="P27"/>
      <text:p text:style-name="P28"/>
      <text:p text:style-name="P29"><text:span text:style-name="T30">Lietuvos Respublikos Vyriausybė</text:span><text:span text:style-name="T31"><text:s/>nutari</text:span><text:span text:style-name="T32">a:</text:span></text:p>
      <text:p text:style-name="P33"><text:span text:style-name="T34">Pakeisti Lietuvos Respublikos Vyriausybės 2002 m. birželio 13 d. nutarimą Nr. 899 „Dėl pridėtinės vertės mokesčio grąžinimo užsienio asmenims“:<text:s/></text:span></text:p>
      <text:p text:style-name="P35"><text:span text:style-name="T36">1</text:span><text:span text:style-name="T37">. Pakeisti preambulę ir ją išdėstyti taip:</text:span></text:p>
      <text:p text:style-name="P38"><text:span text:style-name="T39">„Vadovaudamasi Lietuvos Respublikos<text:s/></text:span><text:span text:style-name="T40">pridėtinės vertės mokesčio įstatymo</text:span><text:span text:style-name="T41"><text:s/></text:span><text:span text:style-name="T42">42</text:span><text:span text:style-name="T43"> straipsniu ir<text:s/></text:span><text:span text:style-name="T44">119</text:span><text:span text:style-name="T45"><text:s/>straipsnio 1</text:span><text:span text:style-name="T46"><text:s/></text:span><text:span text:style-name="T47">dalimi ir įgyvendindama 1986 m. lapkričio 17 d. Tryliktosios</text:span><text:span text:style-name="T48"><text:s/></text:span><text:span text:style-name="T49">Tarybos direktyvos 86/560/EEB dėl valstybių narių apyvartos mokesčių įstatymų</text:span><text:span text:style-name="T50"><text:line-break/>suderinimo – pridėtinės vertės mokesčio grąžinimo apmokestinamiesiems asmenims, kurie nėra įsisteigę Bendrijos teritorijoje, tvarkos (OL<text:s/></text:span><text:span text:style-name="T51">2004 m. specialusis leidimas</text:span><text:span text:style-name="T52">, 9 skyrius, 1 tomas, p. 129), 2006 m.</text:span><text:span text:style-name="T53"><text:s/></text:span><text:span text:style-name="T54">lapkričio 28 d. Tarybos direktyvos 2006/112/EB dėl pridėtinės vertės mokesčio bendros sistemos (OL 2006 L 347, p. 1) su paskutiniais pakeitimais, padarytais 2013 m. liepos 22 d. Tarybos direktyva 2013/43/ES, kuria iš dalies keičiamos Direktyvos 2006/112/EB dėl pridėtinės vertės mokesčio bendros sistemos nuostatos dėl atvirkštinio apmokestinimo mechanizmo neprivalomo ir laikino taikymo tam tikroms prekėms ir paslaugoms, kurias tiekiant (teikiant) gali būti sukčiaujama (</text:span><text:span text:style-name="T55">OL 2013 L 201, p. 4), i</text:span><text:span text:style-name="T56">r 2008 m. vasario 12 d. Tarybos direktyvos 2008/9/EB, nustatančios direktyvoje 2006/112/EB numatyto pridėtinės vertės mokesčio grąžinimo apmokestinamiesiems asmenims, kurie nėra įsisteigę PVM grąžinančioje valstybėje narėje, o yra įsisteigę kitoje valstybėje narėje, išsamias taisykles (OL 2008 L 44, p. 23), su paskutiniais pakeitimais, padarytais 2010 m. spalio 14 d. Tarybos direktyva 2010/66/ES (OL 2010 L 275, p. 1), nuostatas,<text:s/></text:span><text:span text:style-name="T57">Lietuvos Respublikos Vyriausybė</text:span><text:span text:style-name="T58"><text:s/>nutari</text:span><text:span text:style-name="T59">a:</text:span><text:span text:style-name="T60">“.</text:span></text:p>
      <text:p text:style-name="P61"><text:span text:style-name="T62">2</text:span><text:span text:style-name="T63">. Pakeisti nurodytu nutarimu patvirtintų Pridėtinės vertės mokesčio už Lietuvos Respublikoje įsigytas ir iš Europos Sąjungos teritorijos išgabentas prekes grąžinimo asmenims, kurių nuolatinė gyvenamoji vieta nėra Europos Sąjungos teritorijoje, taisyklių</text:span><text:span text:style-name="T64"><text:s/>5 punktą ir jį išdėstyti taip:</text:span></text:p>
      <text:p text:style-name="P65"><text:span text:style-name="T66">„</text:span><text:span text:style-name="T67">5</text:span><text:span text:style-name="T68">. Prekių pardavimą įforminus kasos aparato kvitu ar kitu atsiskaitymą patvirtinančiu dokumentu, prekybininkas pagal kiekvieną kasos aparato kvitą ar kitą atsiskaitymą<text:s/></text:span><text:soft-page-break/><text:span text:style-name="T69">patvirtinantį dokumentą (toliau – atsiskaitymą patvirtinantys dokumentai) arba, jeigu užsienio keleivis iš to paties prekybininko per vieną kalendorinę dieną kelis kartus įsigyja prekių, už visas per vieną kalendorinę dieną iš jo įsigytas prekes privalo užpildyti PVM grąžinimo užsienio keleiviui deklaraciją, kuri perduodama užsienio keleiviui. PVM grąžinimo užsienio keleiviui deklaracijos formą nustato Valstybinė mokesčių inspekcija prie Finansų ministerijos (toliau – Valstybinė mokesčių inspekcija), suderinusi su Muitinės departamentu prie Finansų ministerijos (toliau – Muitinės departamentas). Jeigu prekybininkas naudojasi tarpininko paslaugomis, užsienio keleiviui vietoj šiame punkte nurodytos PVM grąžinimo užsienio keleiviui deklaracijos gali būti išduodamas kitas dokumentas, jeigu šio dokumento forma suderinta su Valstybine mokesčių inspekcija ir Muitinės departamentu (toliau – kitas dokumentas).“</text:span></text:p>
      <text:p text:style-name="P70"/>
      <text:p text:style-name="P71"/>
      <text:p text:style-name="P72"/>
      <text:p text:style-name="P73">Ministras Pirmininkas<text:tab/>Algirdas Butkevičius</text:p>
      <text:p text:style-name="P74"/>
      <text:p text:style-name="P75"/>
      <text:p text:style-name="P76"/>
      <text:p text:style-name="P77">Ūkio ministras, pavaduojantis</text:p>
      <text:p text:style-name="P78"><text:span text:style-name="T79">finansų ministrą</text:span><text:span text:style-name="T80"><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10T13:19:00Z</meta:creation-date>
    <dc:date>2015-08-10T13:19:00Z</dc:date>
    <meta:print-date>2014-03-25T14:35:00Z</meta:print-date>
    <meta:template xlink:href="Normal" xlink:type="simple"/>
    <meta:editing-cycles>2</meta:editing-cycles>
    <meta:editing-duration>PT0S</meta:editing-duration>
    <meta:document-statistic meta:page-count="2" meta:paragraph-count="15" meta:word-count="430" meta:character-count="3382" meta:row-count="82" meta:non-whitespace-character-count="2967"/>
  </office:meta>
</office:document-meta>
</file>