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S ATLEIDIMO IR JOS SKYRIMO LIETUVOS APELIACINIO TEISMO TEISĖJA</text:span></text:p>
      <text:p text:style-name="P18"/>
      <text:p text:style-name="P19">2015 m. birželio 10 d. Nr. 1K-34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<text:s/></text:span><text:span text:style-name="T27">straipsnio 11 punktu, 112 straipsnio 3 ir 5 dalimis, 115 straipsnio 4 punktu, Lietuvos Respublikos teismų įstatymo 72 straipsnio 1 ir 2 dalimis, 90 straipsnio 1 dalies 4 punktu, 6 ir 7 dalimis, atsižvelgdama į Teisėjų tarybos patarimą ir Lietuvos Respublik</text:span><text:span text:style-name="T28">os Seimo pritarimą:</text:span></text:p>
      <text:p text:style-name="P29"><text:span text:style-name="T30">1</text:span><text:span text:style-name="T31">) a t l e i d ž i u 2015 m. rugpjūčio 3 d. Sigitą BIELIAUSKIENĘ iš Vilniaus apygardos teismo teisėjo pareigų;</text:span></text:p>
      <text:p text:style-name="P32"><text:span text:style-name="T33">2</text:span><text:span text:style-name="T34">) s k i r i u nuo 2015 m. rugpjūčio 4 d. Sigitą BIELIAUSKIENĘ Lietuvos apeliacinio teismo teisėja.</text:span></text:p>
      <text:p text:style-name="Normal"/>
      <text:p text:style-name="P35"><text:span text:style-name="T36">Respublikos<text:s/></text:span><text:span text:style-name="T37">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10T06:20:00Z</meta:creation-date>
    <dc:date>2015-06-10T06:20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786" meta:row-count="37" meta:non-whitespace-character-count="674"/>
  </office:meta>
</office:document-meta>
</file>