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text-properties fo:hyphenate="fals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P21" style:parent-style-name="Normal" style:family="paragraph">
      <style:paragraph-properties style:punctuation-wrap="simple" fo:text-align="justify" style:vertical-align="baseline" fo:line-height="150%" fo:text-indent="0.5909in"/>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style:font-name-asian="Calibri" fo:color="#000000" style:font-size-complex="12pt" fo:background-color="#FFFFFF"/>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family="paragraph">
      <style:paragraph-properties fo:text-align="center" style:vertical-align="middl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ŽEMĖS ŪKIO MINISTRO 2019 M. GRUODŽIO 16 D. ĮSAKYMO NR. 3D-701<text:s/></text:span><text:span text:style-name="T16">„DĖL PARAMOS LIETUVOS BITININKYSTĖS SEKTORIUI 2020–2022 METŲ PROGRAMOS ĮGYVENDINIMO TAISYKLIŲ PATVIRTINIMO“ PAKEITIMO <text:s/></text:span></text:p>
      <text:p text:style-name="P17"/>
      <text:p text:style-name="P18">2020 m. gruodžio 9 d. Nr. 3D-847<text:s/></text:p>
      <text:p text:style-name="P19">Vilnius</text:p>
      <text:p text:style-name="P20"/>
      <text:p text:style-name="P21">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 ir 18.8 papunktį išdėstau taip: <text:s text:c="7"/></text:p>
      <text:p text:style-name="P22"><text:span text:style-name="T23">„</text:span><text:span text:style-name="T24">18.8</text:span><text:span text:style-name="T25">. pagal priemonę „Bitininkystės produktų kokybės gerinimas, siekiant didinti jų vertę rinkoje“ – bičių laikytojai,<text:s/></text:span><text:span text:style-name="T26">turintys ne mažiau kaip 20 bičių šeimų</text:span><text:span text:style-name="T27"><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p>
      <text:p text:style-name="P28"/>
      <text:p text:style-name="P29"/>
      <text:p text:style-name="P30"/>
      <text:p text:style-name="P31"><text:span text:style-name="T32">L. e. žemės ūkio ministro pareigas                                             <text:s text:c="33"/>Andrius Palionis</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2020-11-03 variantas</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12-10T18:57:00Z</meta:creation-date>
    <dc:date>2020-12-10T18:57:00Z</dc:date>
    <meta:print-date>2020-11-03T08:17:00Z</meta:print-date>
    <meta:template xlink:href="Normal.dotm" xlink:type="simple"/>
    <meta:editing-cycles>2</meta:editing-cycles>
    <meta:editing-duration>PT0S</meta:editing-duration>
    <meta:document-statistic meta:page-count="1" meta:paragraph-count="14" meta:word-count="202" meta:character-count="1437" meta:row-count="46" meta:non-whitespace-character-count="1249"/>
  </office:meta>
</office:document-meta>
</file>