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gegužės 30 d. nutarimo Nr. 546 „DĖL KELIŲ TRANSPORTO PRIEMONIŲ VAIRUOTOJŲ VAIRAVIMO IR POILSIO REŽIMO TIKRINIMO IR ATASKAITŲ TEIKIMO TVARKOS APRAŠO PATVIRTINIMO“ pakeitimo</text:span></text:p>
      <text:p text:style-name="P19"/>
      <text:p text:style-name="P20"><text:span text:style-name="T21">2015 m. vasario 11 d.</text:span><text:span text:style-name="T22"><text:s/>Nr.<text:s/></text:span><text:span text:style-name="T23">11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7 m. gegužės 30 d. nutarimą Nr. 546 „Dėl Kelių transporto priemonių vairuotojų vairavimo ir poilsio režimo tikrinimo ir ataskaitų teikimo tvarkos aprašo patvirtinimo“:</text:span></text:p>
      <text:p text:style-name="P33"><text:span text:style-name="T34">1</text:span><text:span text:style-name="T35">. Pakeisti 2.2 papunktį ir jį išdėstyti taip:</text:span></text:p>
      <text:p text:style-name="P36"><text:span text:style-name="T37">„</text:span><text:span text:style-name="T38">2.2</text:span><text:span text:style-name="T39">. Patikrinimus, nurodytus šio nutarimo 2.1 papunktyje, atlieka šios institucijos:</text:span></text:p>
      <text:p text:style-name="P40"><text:span text:style-name="T41">2.2.1</text:span><text:span text:style-name="T42">. Valstybinė kelių transporto inspekcija prie Susisiekimo ministerijos (toliau vadinama – Valstybinė kelių transporto inspekcija) – ne mažiau kaip 70 procentų planuojamų atlikti patikrinimų;</text:span></text:p>
      <text:p text:style-name="P43"><text:span text:style-name="T44">2.2.2</text:span><text:span text:style-name="T45">. Policijos departamentas prie Lietuvos Respublikos vidaus reikalų ministerijos (toliau vadinama – Policijos departamentas) – ne mažiau kaip 30 procentų planuojamų atlikti patikrinimų.“</text:span></text:p>
      <text:p text:style-name="P46"><text:span text:style-name="T47">2</text:span><text:span text:style-name="T48">. Pakeisti 3.6 papunktį ir jį išdėstyti taip:</text:span></text:p>
      <text:p text:style-name="P49"><text:span text:style-name="T50">„</text:span><text:span text:style-name="T51">3.6</text:span><text:span text:style-name="T52">. tvirtinti Policijos departamento teikiamos ataskaitos formą;</text:span><text:span text:style-name="T53">“.</text:span></text:p>
      <text:p text:style-name="P54"><text:span text:style-name="T55">3</text:span><text:span text:style-name="T56">. Pakeisti nurodytu nutarimu patvirtintą Kelių transporto priemonių vairuotojų vairavimo ir poilsio režimo tikrinimo ir ataskaitų teikimo tvarkos aprašą:</text:span></text:p>
      <text:p text:style-name="P57"><text:span text:style-name="T58">3.1</text:span><text:span text:style-name="T59">. Pakeisti 2 punktą ir jį išdėstyti taip:</text:span></text:p>
      <text:p text:style-name="P60"><text:span text:style-name="T61">„</text:span><text:span text:style-name="T62">2</text:span><text:span text:style-name="T63">. Kelių transporto priemonių vairuotojų vairavimo ir poilsio režimą keliuose tikrina Valstybinės kelių transporto inspekcijos prie Susisiekimo ministerijos (toliau vadinama – Valstybinė kelių transporto inspekcija) ir teritorinių bei specializuotų policijos įstaigų pareigūnai, o įmonėse – Valstybinės kelių transporto inspekcijos pareigūnai. Pareigūnai tikrindami naudoja programinę įrangą, galinčią perkelti duomenis iš transporto priemonės tachografo ar vairuotojo kortelės ir juos analizuoti, tikrinti su duomenimis pateiktą skaitmeninį parašą ir pateikti išsamius duomenis apie transporto priemonės greitį.“</text:span></text:p>
      <text:p text:style-name="P64"><text:span text:style-name="T65">3.2</text:span><text:span text:style-name="T66">. Pakeisti 9 punktą ir jį išdėstyti taip:<text:s/></text:span></text:p>
      <text:p text:style-name="P67"><text:span text:style-name="T68">„</text:span><text:span text:style-name="T69">9</text:span><text:span text:style-name="T70">. Valstybinės kelių transporto inspekcijos patalpose atliekami patikrinimai, naudojant šios institucijos prašymu iš įmonių gautus atitinkamus dokumentus ar duomenis, laikomi patikrinimais, atliktais įmonėje.“</text:span></text:p>
      <text:p text:style-name="P71"><text:span text:style-name="T72">3.3</text:span><text:span text:style-name="T73">. Pakeisti 10 punktą ir jį išdėstyti taip:<text:s/></text:span></text:p>
      <text:p text:style-name="P74"><text:span text:style-name="T75">„</text:span><text:span text:style-name="T76">10</text:span><text:span text:style-name="T77">. Policijos departamentas teikia Valstybinei kelių transporto inspekcijai jos nustatytos formos ataskaitą apie tikrinimo rezultatus.“</text:span></text:p>
      <text:p text:style-name="P78"/>
      <text:p text:style-name="P79"/>
      <text:p text:style-name="P80"/>
      <text:p text:style-name="P81">Ministras Pirmininkas<text:tab/>Algirdas Butkevičius</text:p>
      <text:p text:style-name="P82"/>
      <text:p text:style-name="P83"/>
      <text:p text:style-name="P84"/>
      <text:p text:style-name="P85"><text:span text:style-name="T86">Susisiekimo ministras</text:span><text:span text:style-name="T8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2T13:15:00Z</meta:creation-date>
    <dc:date>2015-02-12T13:15:00Z</dc:date>
    <meta:print-date>2015-02-09T12:03:00Z</meta:print-date>
    <meta:template xlink:href="Normal" xlink:type="simple"/>
    <meta:editing-cycles>2</meta:editing-cycles>
    <meta:editing-duration>PT0S</meta:editing-duration>
    <meta:document-statistic meta:page-count="2" meta:paragraph-count="24" meta:word-count="319" meta:character-count="2590" meta:row-count="104" meta:non-whitespace-character-count="2295"/>
  </office:meta>
</office:document-meta>
</file>