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9722in" style:use-optimal-column-width="false"/>
    </style:style>
    <style:style style:name="TableColumn63" style:family="table-column">
      <style:table-column-properties style:column-width="1.0236in" style:use-optimal-column-width="false"/>
    </style:style>
    <style:style style:name="TableColumn64" style:family="table-column">
      <style:table-column-properties style:column-width="0.9416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57" style:family="table">
      <style:table-properties style:width="10.3368in" fo:margin-left="0.075in" table:align="lef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97" style:family="table-row">
      <style:table-row-properties style:min-row-height="0.9402in" style:use-optimal-row-height="false"/>
    </style:style>
    <style:style style:name="P98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10" style:family="table-row">
      <style:table-row-properties style:min-row-height="0.283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2" style:family="table-row">
      <style:table-row-properties style:min-row-height="0.283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3" style:family="table-row">
      <style:table-row-properties style:min-row-height="0.2833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FINANSAVIMO SKYRIMO PROJEKTAMS, PATEIKTIEMS PAGAL</text:span><text:span text:style-name="T15"><text:s/>2014- 2020 METŲ EUROPOS SĄJUNGOS FONDŲ INVESTICIJŲ VEIKSMŲ PROGRAMOS 4 PRIORITETO „Energijos efektyvumo ir atsinaujinančių išteklių energijos gamybos ir naudojimo skatinimas“ 04.3.1-VIPA-V-101 priemonę „Valstybei nuosavybės teise priklausančių pastatų atnaujinimas“</text:span></text:p>
      <text:p text:style-name="P16"/>
      <text:p text:style-name="P17">2019 m. kovo 25 d. Nr. 1-78</text:p>
      <text:p text:style-name="P18">Vilnius</text:p>
      <text:p text:style-name="P19"/>
      <text:p text:style-name="P20"/>
      <text:p text:style-name="P21"><text:span text:style-name="T22">Vadovaudamasis Atsakomybės ir funkcijų paskirstymo tarp institucijų, įgyvendinant 2014-2020 metų Europos Sąjungos fondų investicijų veiksmų programą, taisyklių, patvirtintų Lietuvos Respublikos Vyriausybės 2014 m. birželio 4 d. nutarimu Nr. 528 „</text:span><text:span text:style-name="T23">Dėl atsakomybės ir funkcijų paskirstymo tarp institucijų, įgyvendinant 2014-2020 metų Europos Sąjungos fondų investicijų veiksmų programą</text:span><text:span text:style-name="T24">“, 6.2.11 papunkčiu, Projektų administravimo ir finansavimo taisyklių, patvirtintų Lietuvos Respublikos finansų ministro 2014 m. spalio 8 d. įsakymu Nr. 1K-316 „Dėl Projektų administravimo ir finansavimo taisyklių patvirtinimo“, 153 ir 154 punktais, 2014-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 1, patvirtinto Lietuvos Respublikos energetikos ministro 2016 m. liepos 4 d. įsakymu Nr. 1-194 „Dėl 2014- 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 1 patvirtinimo“, 73 punktu ir atsižvelgdamas į UAB Viešųjų investicijų plėtros agentūros 2019 m. kovo 13 d. raštą Nr. 2019/2-378 ir UAB Viešųjų investicijų plėtros agentūros 2019 m. kovo 6 d. projekto („Panevėžio pataisos namų pastato, kurio unikalus Nr. 2789- 3000- 1015 atnaujinimas“, Nr. 04.3.1-VIPA-V-101-01-0003) atitikties<text:s/></text:span><text:span text:style-name="T25">de minimis</text:span><text:span text:style-name="T26"><text:s/>pagalbos taisyklėms patikros lapu, 2019 m. kovo 12 d. projekto („Panevėžio pataisos namų pastato, kurio unikalus Nr. 2789- 3000- 1015 atnaujinimas“, Nr. 04.3.1-VIPA-V-101-01-0003) tinkamumo finansuoti vertinimo lentele, 2019 m. kovo 12 d. projekto („Panevėžio pataisos namų pastato, kurio unikalus Nr. 2789-3000-1015 atnaujinimas“, Nr. 04.3.1- VIPA- V- 101- 01- 0003) atitikties valstybės pagalbos taisyklėms patikros lapu, 2019 m. kovo 12 d. projekto („Panevėžio pataisos namų pastato, kurio unikalus Nr. 2789- 3000- 1026 atnaujinimas“, Nr. 04.3.1- VIPA- V- 101- 01- 0004) tinkamumo finansuoti vertinimo lentele, 2019 m. kovo 12 d. projekto („Panevėžio pataisos namų pastato, kurio unikalus Nr. 2789- 3000- 1026 atnaujinimas“, Nr. 04.3.1-VIPA- V- 101-01-0004) atitikties valstybės pagalbos taisyklėms patikros lapu, 2019 m. kovo 12 d. projekto („Panevėžio pataisos namų pastato, kurio unikalus Nr. 2789-3000-1037 atnaujinimas“, Nr. 04.3.1 - VIPA - V- 101- 01- 0005) tinkamumo finansuoti vertinimo lentele, 2019 m. kovo 12 d. projekto („Panevėžio pataisos namų pastato, kurio unikalus Nr. 2789- 3000- 1037 atnaujinimas“, Nr. 04.3.1 - VIPA - V - 101-01-0005) atitikties valstybės pagalbos taisyklėms patikros lapu, 2019 m. kovo 12 d. projekto („Panevėžio pataisos namų pastato, kurio unikalus Nr. 2789-3000-1060 atnaujinimas“, Nr. 04.3.1 - VIPA - V- 101- 01- 0006) tinkamumo finansuoti vertinimo lentele,<text:s/></text:span><text:soft-page-break/><text:span text:style-name="T27">2019 m. kovo 12 d. projekto („Panevėžio pataisos namų pastato, kurio unikalus Nr. 2789- 3000-1060 atnaujinimas“, Nr. 04.3.1-VIPA-V-101-01-0006) atitikties valstybės pagalbos taisyklėms patikros lapu:<text:s/></text:span></text:p>
      <text:p text:style-name="P28"><text:span text:style-name="T29">1</text:span><text:span text:style-name="T30">.</text:span><text:span text:style-name="T31"><text:s/></text:span><text:span text:style-name="T32">S k i r i u šio įsakymo priede nurodytiems iš Europos Sąjungos struktūrinių fondų lėšų bendrai finansuojamiems projektams nustatyto dydžio finansavimą.<text:s/></text:span></text:p>
      <text:p text:style-name="P33"><text:span text:style-name="T34">2</text:span><text:span text:style-name="T35">.</text:span><text:span text:style-name="T36"><text:s/></text:span><text:span text:style-name="T37">I n f o r m u o j u, kad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Žygimantas Vaičiūnas</text:span></text:p>
      <text:soft-page-break/>
      <text:p text:style-name="P44">Lietuvos Respublikos energetikos ministro</text:p>
      <text:p text:style-name="P51">2019 m. kovo 25 d. įsakymo Nr. 1-78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- iki, Eur:</text:p>
          </table:table-cell>
          <table:table-cell table:style-name="TableCell89" table:number-rows-spanned="2">
            <text:p text:style-name="P90">Iš kurio: valstybės pagalba iki, Eur:<text:s/></text:p>
          </table:table-cell>
          <table:table-cell table:style-name="TableCell91" table:number-rows-spanned="2">
            <text:p text:style-name="Normal"><text:span text:style-name="T92">Iš kurio:<text:s/></text:span><text:span text:style-name="T93">de minimis</text:span><text:span text:style-name="T94"><text:s/>pagalba iki, Eur:<text:s/>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Normal"><text:span text:style-name="T114">04.3.1-VIPA-V-101-01-0003</text:span></text:p>
          </table:table-cell>
          <table:table-cell table:style-name="TableCell115">
            <text:p text:style-name="P116">Panevėžio pataisos namai</text:p>
          </table:table-cell>
          <table:table-cell table:style-name="TableCell117">
            <text:p text:style-name="Normal"><text:span text:style-name="T118">188721848</text:span></text:p>
          </table:table-cell>
          <table:table-cell table:style-name="TableCell119">
            <text:p text:style-name="P120">Panevėžio pataisos namų pastato, kurio unikalus Nr. 2789-3000-1015 atnaujinimas</text:p>
          </table:table-cell>
          <table:table-cell table:style-name="TableCell121">
            <text:p text:style-name="P122">203 742,99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203 742,99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<text:span text:style-name="T135">04.3.1-VIPA-V-101-01-0004</text:span></text:p>
          </table:table-cell>
          <table:table-cell table:style-name="TableCell136">
            <text:p text:style-name="P137">Panevėžio pataisos namai</text:p>
          </table:table-cell>
          <table:table-cell table:style-name="TableCell138">
            <text:p text:style-name="Normal"><text:span text:style-name="T139">188721848</text:span></text:p>
          </table:table-cell>
          <table:table-cell table:style-name="TableCell140">
            <text:p text:style-name="P141">Panevėžio pataisos namų pastato, kurio unikalus Nr. 2789-3000-1026 atnaujinimas</text:p>
          </table:table-cell>
          <table:table-cell table:style-name="TableCell142">
            <text:p text:style-name="P143">275 462,59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275 462,59</text:p>
          </table:table-cell>
          <table:table-cell table:style-name="TableCell150">
            <text:p text:style-name="P151">0,00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Normal"><text:span text:style-name="T156">04.3.1-VIPA-V-101-01-0005</text:span></text:p>
          </table:table-cell>
          <table:table-cell table:style-name="TableCell157">
            <text:p text:style-name="P158">Panevėžio pataisos namai</text:p>
          </table:table-cell>
          <table:table-cell table:style-name="TableCell159">
            <text:p text:style-name="Normal"><text:span text:style-name="T160">188721848</text:span></text:p>
          </table:table-cell>
          <table:table-cell table:style-name="TableCell161">
            <text:p text:style-name="P162">Panevėžio pataisos namų pastato, kurio unikalus Nr. 2789-3000-1037 atnaujinimas</text:p>
          </table:table-cell>
          <table:table-cell table:style-name="TableCell163">
            <text:p text:style-name="P164">127 472,81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127 472,81</text:p>
          </table:table-cell>
          <table:table-cell table:style-name="TableCell171">
            <text:p text:style-name="P172">0,00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Normal"><text:span text:style-name="T177">04.3.1-VIPA-V-101-01-0006</text:span></text:p>
          </table:table-cell>
          <table:table-cell table:style-name="TableCell178">
            <text:p text:style-name="P179">Panevėžio pataisos namai</text:p>
          </table:table-cell>
          <table:table-cell table:style-name="TableCell180">
            <text:p text:style-name="Normal"><text:span text:style-name="T181">188721848</text:span></text:p>
          </table:table-cell>
          <table:table-cell table:style-name="TableCell182">
            <text:p text:style-name="P183">Panevėžio pataisos namų pastato, kurio unikalus Nr. 2789-3000-1060 atnaujinimas</text:p>
          </table:table-cell>
          <table:table-cell table:style-name="TableCell184">
            <text:p text:style-name="P185">118 531,92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118 531,92</text:p>
          </table:table-cell>
          <table:table-cell table:style-name="TableCell192">
            <text:p text:style-name="P193">0,00</text:p>
          </table:table-cell>
        </table:table-row>
      </table:table>
      <text:p text:style-name="P194"><text:span text:style-name="T19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8861in" fo:margin-bottom="0.5909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3-28T13:02:00Z</meta:creation-date>
    <dc:date>2019-03-28T13:02:00Z</dc:date>
    <meta:print-date>2019-03-20T08:0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2" meta:character-count="5299" meta:row-count="37" meta:non-whitespace-character-count="4517"/>
  </office:meta>
</office:document-meta>
</file>