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widows="0" fo:orphans="0" fo:text-align="justify" style:line-height-at-least="0.25in" fo:text-indent="0.5in" fo:background-color="#FFFFFF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style:line-height-at-least="0.25in" fo:text-indent="0.5in" fo:background-color="#FFFFFF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style:line-height-at-least="0.25in" fo:text-indent="0.5in" fo:background-color="#FFFFFF"/>
    </style:style>
    <style:style style:name="T40" style:parent-style-name="DefaultParagraphFont" style:family="text">
      <style:text-properties fo:font-style="italic" style:font-style-asian="italic" style:font-style-complex="italic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style:line-height-at-least="0.25in" fo:text-indent="0.5in" fo:background-color="#FFFFFF"/>
    </style:style>
    <style:style style:name="T43" style:parent-style-name="DefaultParagraphFont" style:family="text">
      <style:text-properties fo:font-style="italic" style:font-style-asian="italic" style:font-style-complex="italic" style:font-size-complex="12pt"/>
    </style:style>
    <style:style style:name="T44" style:parent-style-name="DefaultParagraphFont" style:family="text">
      <style:text-properties style:font-style-complex="italic" style:font-size-complex="12pt"/>
    </style:style>
    <style:style style:name="T45" style:parent-style-name="DefaultParagraphFont" style:family="text">
      <style:text-properties fo:font-style="italic" style:font-style-asian="italic" style:font-style-complex="italic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tyle-complex="italic" style:font-size-complex="12pt"/>
    </style:style>
    <style:style style:name="P48" style:parent-style-name="Normal" style:family="paragraph">
      <style:paragraph-properties fo:widows="0" fo:orphans="0" fo:text-align="justify" style:line-height-at-least="0.25in" fo:text-indent="0.5in" fo:background-color="#FFFFFF"/>
    </style:style>
    <style:style style:name="T49" style:parent-style-name="DefaultParagraphFont" style:family="text">
      <style:text-properties fo:font-style="italic" style:font-style-asian="italic" style:font-style-complex="italic" style:font-size-complex="12pt"/>
    </style:style>
    <style:style style:name="T50" style:parent-style-name="DefaultParagraphFont" style:family="text">
      <style:text-properties style:font-style-complex="italic" style:font-size-complex="12pt"/>
    </style:style>
    <style:style style:name="P51" style:parent-style-name="Normal" style:family="paragraph">
      <style:paragraph-properties fo:widows="0" fo:orphans="0" fo:text-align="justify" style:line-height-at-least="0.25in" fo:text-indent="0.5in" fo:background-color="#FFFFFF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tyle-complex="italic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letter-spacing="0.0416in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P59" style:parent-style-name="Normal" style:family="paragraph">
      <style:paragraph-properties fo:widows="0" fo:orphans="0" fo:text-align="justify" style:line-height-at-least="0.25in" fo:text-indent="0.5in" fo:background-color="#FFFFFF">
        <style:tab-stops>
          <style:tab-stop style:type="left" style:position="0.3333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widows="0" fo:orphans="0" fo:text-align="justify" style:line-height-at-least="0.25in" fo:text-indent="0.5in" fo:background-color="#FFFFFF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P65" style:parent-style-name="Normal" style:family="paragraph">
      <style:paragraph-properties fo:widows="0" fo:orphans="0" fo:text-align="justify" style:line-height-at-least="0.25in" fo:text-indent="0.5in" fo:background-color="#FFFFFF">
        <style:tab-stops>
          <style:tab-stop style:type="left" style:position="0.3333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 fo:background-color="#FFFFFF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line-height="150%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" style:parent-style-name="DefaultParagraphFont" style:family="text">
      <style:text-properties fo:language="en" fo:country="US"/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22 METŲ PASKELBIMO PRANCIŠKAUS SKORINOS METAIS</text:p>
      <text:p text:style-name="P21"/>
      <text:p text:style-name="P22"><text:span text:style-name="T23">2021</text:span><text:span text:style-name="T24"><text:s/>m.<text:s/></text:span><text:span text:style-name="T25">gegužės</text:span><text:span text:style-name="T26"><text:s/></text:span><text:span text:style-name="T27">13</text:span><text:span text:style-name="T28"><text:s/>d. Nr.<text:s/></text:span><text:span text:style-name="T29">XIV-30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<text:s/></text:span></text:p>
        <text:p text:style-name="P36"><text:span text:style-name="T37">atsižvelgdamas</text:span><text:span text:style-name="T38"><text:s/>į tai, kad 2022 metais sukanka 500 metų, kai Lietuvos Didžiojoje Kunigaikštystėje buvo išspausdinta pirmoji knyga – Pranciškaus Skorinos „Mažoji kelionių knygelė“ ir Vilniuje įkurta pirmoji Rytų Europoje spaustuvė;<text:s/></text:span></text:p>
        <text:p text:style-name="P39"><text:span text:style-name="T40">išskirdamas<text:s/></text:span><text:span text:style-name="T41">humanisto Pranciškaus Skorinos, knygų spausdinimo Lietuvos Didžiojoje Kunigaikštystėje pradininko, Lietuvos spaustuvininko, knygų leidėjo, kultūrų dialogo puoselėtojo, indėlį į spaudos atsiradimą ir plėtrą Lietuvoje bei Rytų Europoje;<text:s/></text:span></text:p>
        <text:p text:style-name="P42"><text:span text:style-name="T43">pabrėždamas</text:span><text:span text:style-name="T44">,</text:span><text:span text:style-name="T45"><text:s/></text:span><text:span text:style-name="T46">kad</text:span><text:span text:style-name="T47"><text:s/>Lietuvos Didžiosios Kunigaikštystės filosofijos, istorijos, kultūros, mokslo, politikos, paveldo, raštijos, teisės, švietimo aktualizavimas yra itin reikšmingas šiuolaikinei visuomenei, jos istorinei savimonei ir kultūrinei tapatybei;<text:s/></text:span></text:p>
        <text:p text:style-name="P48"><text:span text:style-name="T49">pažymėdamas</text:span><text:span text:style-name="T50">, kad Pranciškus Skorina yra itin svarbus baltarusių tautos ir jos diasporos istorinei savimonei, nacionalinei kultūrai, kolektyvinei tapatybei, teisinei sąmonei, kolektyvinei atminčiai;<text:s/></text:span></text:p>
        <text:p text:style-name="P51"><text:span text:style-name="T52">suvokdamas<text:s/></text:span><text:span text:style-name="T53">išskirtinį Pranciškaus Skorinos vaidmenį<text:s/></text:span><text:span text:style-name="T54">Lietuvos Didžiosios Kunigaikštystės<text:s/></text:span><text:span text:style-name="T55">kultūrai, tarpkultūriniams Lietuvos ryšiams, proeuropietiškai kaimynų baltarusių visuomenei, Lietuvos valstybingumo raidai,<text:s/></text:span><text:span text:style-name="T56">nutari</text:span><text:span text:style-name="T57">a:</text:span></text:p>
        <text:p text:style-name="P58"/>
        <text:p text:style-name="P59"><text:span text:style-name="T60">1</text:span><text:span text:style-name="T61"><text:s/>straipsnis.</text:span></text:p>
        <text:p text:style-name="P62"><text:span text:style-name="T63">Paskelbti 2022 metus Pranciškaus Skorinos metais.</text:span></text:p>
        <text:p text:style-name="P64"/>
        <text:p text:style-name="P65"><text:span text:style-name="T66">2</text:span><text:span text:style-name="T67"><text:s/>straipsnis.</text:span></text:p>
        <text:p text:style-name="P68"><text:span text:style-name="T69">Pasiūlyti Lietuvos Respublikos Vyriausybei:</text:span></text:p>
        <text:p text:style-name="P70"><text:span text:style-name="T71">1</text:span><text:span text:style-name="T72">)<text:s/></text:span><text:span text:style-name="T73">iki 2021 m. spalio<text:s/></text:span><text:span text:style-name="T74">1<text:s/></text:span><text:span text:style-name="T75">d. parengti<text:s/></text:span><text:span text:style-name="T76">Pranciškaus Skorinos metų<text:s/></text:span><text:span text:style-name="T77">programą ir ją patvirtinti;<text:s/></text:span></text:p>
        <text:p text:style-name="P78"><text:span text:style-name="T79">2</text:span><text:span text:style-name="T80">)<text:s/></text:span><text:span text:style-name="T81">2022 metų valstybės biudžete numatyti lėšų Vyriausybės patvirtintai Pranciškaus Skorinos metų programai įgyvendinti.</text:span></text:p>
        <text:p text:style-name="P82"/>
        <text:p text:style-name="P83"><text:span text:style-name="T84">Seimo Pirmininkė</text:span><text:span text:style-name="T85"><text:tab/></text:span><text:span text:style-name="T8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5-17T14:30:00Z</meta:creation-date>
    <dc:date>2021-05-17T14:30:00Z</dc:date>
    <meta:print-date>2021-05-13T12:56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29" meta:character-count="1716" meta:row-count="57" meta:non-whitespace-character-count="1504"/>
  </office:meta>
</office:document-meta>
</file>