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background-color="#FFFF00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style:font-size-complex="11pt"/>
    </style:style>
    <style:style style:name="T18" style:parent-style-name="DefaultParagraphFont" style:family="text">
      <style:text-properties style:font-size-complex="11pt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P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/>
    </style:style>
    <style:style style:name="P38" style:parent-style-name="Normal" style:family="paragraph">
      <style:paragraph-properties fo:text-indent="3.2486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indent="3.2486in"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/>
      <style:text-properties fo:color="#000000" fo:hyphenate="false"/>
    </style:style>
    <style:style style:name="P44" style:parent-style-name="Normal" style:family="paragraph">
      <style:paragraph-properties fo:widows="0" fo:orphans="0" fo:text-align="justify"/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widows="0" fo:orphans="0" fo:text-align="justify"/>
      <style:text-properties fo:color="#000000" style:font-size-complex="12pt" fo:hyphenate="false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color="#000000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asian="Calibri" fo:color="#000000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widows="0" fo:orphans="0"/>
      <style:text-properties fo:hyphenate="false"/>
    </style:style>
    <style:style style:name="P88" style:parent-style-name="Normal" style:family="paragraph">
      <style:paragraph-properties fo:widows="0" fo:orphans="0"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93" style:parent-style-name="Normal" style:family="paragraph">
      <style:paragraph-properties fo:widows="0" fo:orphans="0" fo:text-align="justify"/>
      <style:text-properties fo:color="#000000" fo:hyphenate="false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color="#000000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color="#000000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widows="0" fo:orphans="0" fo:text-align="justify" fo:text-indent="0.5909in"/>
      <style:text-properties fo:hyphenate="false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widows="0" fo:orphans="0" fo:text-align="justify"/>
      <style:text-properties fo:hyphenate="false"/>
    </style:style>
    <style:style style:name="P117" style:parent-style-name="Normal" style:family="paragraph">
      <style:paragraph-properties fo:widows="0" fo:orphans="0"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color="#000000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5909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5909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5909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asian="Calibri" fo:color="#000000"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widows="0" fo:orphans="0" fo:text-align="justify" fo:text-indent="0.5909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5909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5909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5909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5909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5909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/>
      <style:text-properties fo:hyphenate="false"/>
    </style:style>
    <style:style style:name="P174" style:parent-style-name="Normal" style:family="paragraph">
      <style:paragraph-properties fo:widows="0" fo:orphans="0" fo:text-align="center"/>
    </style:style>
    <style:style style:name="T17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80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style:font-size-complex="12pt"/>
    </style:style>
    <style:style style:name="P188" style:parent-style-name="Normal" style:family="paragraph">
      <style:paragraph-properties fo:text-align="justify" fo:text-indent="0.5909in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justify" fo:text-indent="0.5909in"/>
    </style:style>
    <style:style style:name="P191" style:parent-style-name="Normal" style:family="paragraph">
      <style:paragraph-properties fo:text-align="justify" fo:text-indent="0.5909in"/>
    </style:style>
    <style:style style:name="P192" style:parent-style-name="Normal" style:family="paragraph">
      <style:paragraph-properties fo:text-align="justify" fo:text-indent="0.5909in"/>
    </style:style>
    <style:style style:name="P193" style:parent-style-name="Normal" style:family="paragraph">
      <style:paragraph-properties fo:text-align="justify" fo:text-indent="0.5909in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name-asian="Calibri" fo:color="#000000" style:font-size-complex="12pt"/>
    </style:style>
    <style:style style:name="T206" style:parent-style-name="DefaultParagraphFont" style:family="text">
      <style:text-properties style:font-name-asian="Calibri" fo:color="#000000" style:font-size-complex="12pt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fo:color="#000000"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fo:color="#000000" fo:letter-spacing="-0.002in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5909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 fo:background-color="#FFFFFF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 fo:background-color="#FFFFFF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 fo:background-color="#FFFFFF"/>
    </style:style>
    <style:style style:name="T242" style:parent-style-name="DefaultParagraphFont" style:family="text">
      <style:text-properties style:font-name-asian="Calibri" style:font-size-complex="12pt" fo:background-color="#FFFFFF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widows="0" fo:orphans="0" fo:text-align="justify" fo:text-indent="0.5909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weight-complex="bold" fo:color="#000000" style:font-size-complex="12pt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T257" style:parent-style-name="DefaultParagraphFont" style:family="text">
      <style:text-properties style:font-name-asian="Calibri" style:font-size-complex="12pt"/>
    </style:style>
    <style:style style:name="P258" style:parent-style-name="Normal" style:family="paragraph">
      <style:paragraph-properties fo:text-align="justify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4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66" style:parent-style-name="DefaultParagraphFont" style:family="text">
      <style:text-properties style:font-name-asian="Calibri" style:font-size-complex="12pt"/>
    </style:style>
    <style:style style:name="T26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name-asian="Calibri" fo:text-transform="uppercase" style:font-size-complex="12pt"/>
    </style:style>
    <style:style style:name="T271" style:parent-style-name="DefaultParagraphFont" style:family="text">
      <style:text-properties style:font-name-asian="Calibri" fo:text-transform="uppercase" style:font-size-complex="12pt"/>
    </style:style>
    <style:style style:name="T272" style:parent-style-name="DefaultParagraphFont" style:family="text">
      <style:text-properties style:font-name-asian="Calibri" fo:color="#000000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name-asian="Calibri" fo:color="#000000" style:font-size-complex="12pt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fo:color="#000000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 style:language-asian="lt" style:country-asian="LT"/>
    </style:style>
    <style:style style:name="T280" style:parent-style-name="DefaultParagraphFont" style:family="text">
      <style:text-properties style:font-name-asian="Calibri" style:font-size-complex="12pt" style:language-asian="lt" style:country-asian="LT"/>
    </style:style>
    <style:style style:name="T281" style:parent-style-name="DefaultParagraphFont" style:family="text">
      <style:text-properties style:font-name-asian="Calibri" style:font-size-complex="12pt" style:language-asian="lt" style:country-asian="LT"/>
    </style:style>
    <style:style style:name="T282" style:parent-style-name="DefaultParagraphFont" style:family="text">
      <style:text-properties style:font-name-asian="Calibri" fo:color="#000000" style:font-size-complex="12pt" fo:background-color="#FFFFFF" style:language-asian="lt" style:country-asian="LT"/>
    </style:style>
    <style:style style:name="T283" style:parent-style-name="DefaultParagraphFont" style:family="text">
      <style:text-properties style:font-name-asian="Calibri" style:font-size-complex="12pt" style:language-asian="lt" style:country-asian="LT"/>
    </style:style>
    <style:style style:name="P284" style:parent-style-name="Normal" style:family="paragraph">
      <style:paragraph-properties fo:widows="0" fo:orphans="0"/>
      <style:text-properties fo:hyphenate="false"/>
    </style:style>
    <style:style style:name="P285" style:parent-style-name="Normal" style:family="paragraph">
      <style:paragraph-properties fo:widows="0" fo:orphans="0" fo:text-align="center"/>
      <style:text-properties fo:hyphenate="false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 KLINIKINĖS FARMAKOLOGIJOS PASLAUGOS TEIKIMO REIKALAVIMŲ<text:s/></text:span><text:span text:style-name="T9">APRAŠO PATVIRTINIMO</text:span></text:p>
      <text:p text:style-name="P10"/>
      <text:p text:style-name="P11"><text:span text:style-name="T12">2022 m. lapkričio 28 d.<text:s/></text:span><text:span text:style-name="T13">Nr. V-1776</text:span></text:p>
      <text:p text:style-name="P14">Vilnius</text:p>
      <text:p text:style-name="P15"/>
      <text:p text:style-name="P16"><text:span text:style-name="T17">Vadovaudamasis Lietuvos Respublikos<text:s/></text:span><text:span text:style-name="T18">sveikatos priežiūros įstaigų įstatymo 10 straipsnio 6 punktu:</text:span></text:p>
      <text:p text:style-name="P19"><text:span text:style-name="T20">1</text:span><text:span text:style-name="T21">.<text:s/></text:span><text:span text:style-name="T22">Tvirtinu</text:span><text:span text:style-name="T23"><text:s/></text:span><text:span text:style-name="T24">Klinikinės farmakologijos<text:s/></text:span><text:span text:style-name="T25"><text:s/>paslaugos teikimo reikalavimų<text:s/></text:span><text:span text:style-name="T26">aprašą (pridedama).</text:span></text:p>
      <text:p text:style-name="P27"><text:span text:style-name="T28">2</text:span><text:span text:style-name="T29">. N u s t a t a u, kad šis įsakymas įsigalioja 2023 m. gegužės 1 d.</text:span></text:p>
      <text:p text:style-name="P30"/>
      <text:p text:style-name="P31"/>
      <text:p text:style-name="P32"/>
      <text:p text:style-name="P33"><text:span text:style-name="T34">Sveikatos apsaugos mini</text:span><text:span text:style-name="T35">stras</text:span><text:span text:style-name="T36"><text:tab/><text:s/>Arūnas Dulkys</text:span></text:p>
      <text:p text:style-name="P37"/>
      <text:p text:style-name="P38"><text:span text:style-name="T39">PATVIRTINTA</text:span></text:p>
      <text:p text:style-name="P40">Lietuvos Respublikos</text:p>
      <text:p text:style-name="P41">sveikatos apsaugos ministro</text:p>
      <text:p text:style-name="P42">2022 m. lapkričio 28 d. įsakymu Nr. V-1776</text:p>
      <text:p text:style-name="P43"/>
      <text:p text:style-name="P44"/>
      <text:p text:style-name="P45"><text:span text:style-name="T46">KLINIKINĖS FARMAKOLOGIJOS PASLAUGOS TEIKIMO REIKALAVIMŲ APRAŠAS</text:span></text:p>
      <text:p text:style-name="P47"/>
      <text:p text:style-name="P48"><text:span text:style-name="T49">I</text:span><text:span text:style-name="T50"><text:s/>skyrius</text:span></text:p>
      <text:p text:style-name="P51"><text:span text:style-name="T52">BENDROSIOS NUOSTATOS</text:span></text:p>
      <text:p text:style-name="P53"/>
      <text:p text:style-name="P54"><text:span text:style-name="T55">1</text:span><text:span text:style-name="T56">.<text:s/></text:span><text:span text:style-name="T57">Klinikinės farmakologijos<text:s/></text:span><text:span text:style-name="T58">paslaugos teikimo reikalavimų aprašas (toliau – Aprašas) nustato reikalavimus asmens sveikatos priežiūros įstaigoms (toliau – ASPĮ), teikiančioms<text:s/></text:span><text:span text:style-name="T59">klinikinės farmakologijos<text:s/></text:span><text:span text:style-name="T60">paslaugą, šią paslaugą teikiantiems asmens sveikatos priež</text:span><text:span text:style-name="T61">iūros specialistams, reikalavimus ASPĮ patalpoms ir medicinos priemonėms, taip pat šios paslaugos teikimo reikalavimus ir tvarką bei apmokėjimo Privalomojo sveikatos draudimo fondo (toliau – PSDF) biudžeto lėšomis tvarką.</text:span></text:p>
      <text:p text:style-name="P62"><text:span text:style-name="T63">2</text:span><text:span text:style-name="T64">. Apraše vartojamos sąvokos:</text:span></text:p>
      <text:p text:style-name="P65"><text:span text:style-name="T66">2.1</text:span><text:span text:style-name="T67">.<text:s/></text:span><text:span text:style-name="T68">Klinikinės farmakologijos paslauga</text:span><text:span text:style-name="T69"><text:s/></text:span><text:span text:style-name="T70">– ambulatorinė specializuota asmens sveikatos priežiūros paslauga, pagal Aprašo 7 punkte nurodytos sveikatos priežiūros specialistų komandos įgytą profesinę kvalifikaciją ir atitinkamoje Lietuvos medicinos normoje<text:s/></text:span><text:span text:style-name="T71">nurodytą kompetenciją teikiama pacientams, kuriems įtariamos ir (ar) diagnozuotos ligos ir (ar) sveikatos sutrikimai,</text:span><text:span text:style-name="T72"><text:s/>pagal Tarptautinės statistinės ligų ir sveikatos sutrikimų klasifikacijos dešimtąjį pataisytą ir papildytą leidimą „Sisteminis ligų sąraša</text:span><text:span text:style-name="T73">s“ (Australijos modifikacija, TLK-10-AM), patvirtintą Lietuvos<text:s/></text:span><text:soft-page-break/><text:span text:style-name="T74">Respublikos sveikatos apsaugos ministro 2011 m. vasario 23 d. įsakymu Nr. V</text:span><text:span text:style-name="T75">‑164 „Dėl Tarptautinės statistinės ligų ir sveikatos sutrikimų klasifikacijos dešimtojo pataisyto ir papildyto leidimo</text:span><text:span text:style-name="T76"><text:s/>„Sisteminis ligų sąrašas“ (Australijos modifikacija, TLK-10-AM) įdiegimo“, žymimi kodais<text:s/></text:span><text:span text:style-name="T77">Y40</text:span><text:span text:style-name="T78">–</text:span><text:span text:style-name="T79">Y59, Z92.</text:span></text:p>
      <text:p text:style-name="P80"><text:span text:style-name="T81">2.2</text:span><text:span text:style-name="T82">. Kitos sąvokos suprantamos taip, kaip jos apibrėžtos kituose teisės aktuose, reglamentuojančiuose asmens sveikatos priežiūros paslaugų teikimą.</text:span></text:p>
      <text:p text:style-name="P83"><text:span text:style-name="T84">3</text:span><text:span text:style-name="T85">.</text:span><text:span text:style-name="T86"><text:s/>Apraše nustatyti reikalavimai taikomi klinikinės farmakologijos <text:s/>paslaugą teikiančioms ASPĮ, nepriklausomai nuo jų nuosavybės formos.</text:span></text:p>
      <text:p text:style-name="P87"/>
      <text:p text:style-name="P88"><text:span text:style-name="T89">II</text:span><text:span text:style-name="T90"><text:s/>skyrius</text:span></text:p>
      <text:p text:style-name="P91"><text:span text:style-name="T92">REIKALAVIMAI ASPĮ IR SVEIKATOS PRIEŽIŪROS SPECIALISTAMS</text:span></text:p>
      <text:p text:style-name="P93"/>
      <text:p text:style-name="P94"><text:span text:style-name="T95">4</text:span><text:span text:style-name="T96">.<text:s/></text:span><text:span text:style-name="T97">Klinikinės farmakologijos p</text:span><text:span text:style-name="T98">asla</text:span><text:span text:style-name="T99">uga teikiama ASPĮ, turinčioje licenciją teikti ambulatorinę antrinę<text:s/></text:span><text:span text:style-name="T100">klinikinės farmakologijos<text:s/></text:span><text:span text:style-name="T101">paslaugą ir atitinkančioje Aprašo III skyriuje nustatytus reikalavimus.</text:span></text:p>
      <text:p text:style-name="P102"><text:span text:style-name="T103">5</text:span><text:span text:style-name="T104">. Klinikinės farmakologijos paslaugą privalo teikti universiteto ligoninė.</text:span></text:p>
      <text:p text:style-name="P105"><text:span text:style-name="T106">6</text:span><text:span text:style-name="T107">.<text:s/></text:span><text:span text:style-name="T108">Kli</text:span><text:span text:style-name="T109">nikinės farmakologijos paslaugą</text:span><text:span text:style-name="T110"><text:s/></text:span><text:span text:style-name="T111">teikianti ASPĮ teikia laboratorinės diagnostikos paslaugas arba turi sutartį su kita ASPĮ, turinčia licenciją teikti laboratorinės diagnostikos paslaugas.</text:span></text:p>
      <text:p text:style-name="P112"><text:span text:style-name="T113">7</text:span><text:span text:style-name="T114">. Klinikinės farmakologijos paslaugą teikia gydytojas klinikinis</text:span><text:span text:style-name="T115"><text:s/>farmakologas kartu (jei reikia) su bendrosios praktikos slaugytoju.</text:span></text:p>
      <text:p text:style-name="P116"/>
      <text:p text:style-name="P117"><text:span text:style-name="T118">III</text:span><text:span text:style-name="T119"><text:s/>skyrius</text:span></text:p>
      <text:p text:style-name="P120"><text:span text:style-name="T121">REIKALAVIMAI PATALPOMS IR MEDICINOS PRIEMONĖMS</text:span></text:p>
      <text:p text:style-name="P122"/>
      <text:p text:style-name="P123"><text:span text:style-name="T124">8</text:span><text:span text:style-name="T125">.<text:s/></text:span><text:span text:style-name="T126">Klinikinės farmakologijos paslaugą<text:s/></text:span><text:span text:style-name="T127">teikiančioje ASPĮ turi būti:</text:span></text:p>
      <text:p text:style-name="P128"><text:span text:style-name="T129">8.1</text:span><text:span text:style-name="T130">. laukiamasis (jei teikiama paslauga<text:s/></text:span><text:span text:style-name="T131">vaikams, turi būti sudarytos tinkamos sąlygos vaikams, maitinančioms motinoms ir motinoms su kūdikiais);</text:span></text:p>
      <text:p text:style-name="P132"><text:span text:style-name="T133">8.2</text:span><text:span text:style-name="T134">. pacientų priėmimo patalpa;</text:span></text:p>
      <text:p text:style-name="P135"><text:span text:style-name="T136">8.3</text:span><text:span text:style-name="T137">. procedūrų patalpa.</text:span></text:p>
      <text:p text:style-name="P138"><text:span text:style-name="T139">9</text:span><text:span text:style-name="T140">.<text:s/></text:span><text:span text:style-name="T141">Klinikinės farmakologijos paslaugą</text:span><text:span text:style-name="T142"><text:s/>teikiančioje ASPĮ vienoje iš Aprašo 8 punkt</text:span><text:span text:style-name="T143">e nurodytų patalpų turi būti ASPĮ</text:span><text:span text:style-name="T144"><text:s/>pirmosios medicinos pagalbos rinkinys, atitinkantis Asmens sveikatos priežiūros įstaigos pirmosios medicinos pagalbos rinkinio apraše, patvirtintame Lietuvos Respublikos sveikatos apsaugos ministro 2003 m. liepos 11 d. įsa</text:span><text:span text:style-name="T145">kymu Nr. V-450 „Dėl Asmens sveikatos priežiūros įstaigos pirmosios medicinos pagalbos rinkinio aprašo, Pirmosios pagalbos rinkinio aprašo ir Asmens sveikatos priežiūros ir farmacijos specialistų kompetencijos teikiant pirmąją medicinos pagalbą aprašo patvi</text:span><text:span text:style-name="T146">rtinimo“, nustatytus reikalavimus.</text:span></text:p>
      <text:p text:style-name="P147"><text:span text:style-name="T148">10</text:span><text:span text:style-name="T149">. ASPĮ, teikiančioje<text:s/></text:span><text:span text:style-name="T150">klinikinės farmakologijos paslaugą,</text:span><text:span text:style-name="T151"><text:s/></text:span><text:span text:style-name="T152">turi būti šiame punkte išvardytos medicinos priemonės ir kitos priemonės, reikalingos paslaugai teikti:</text:span></text:p>
      <text:p text:style-name="P153"><text:span text:style-name="T154">10.1</text:span><text:span text:style-name="T155">. matavimo juostelė (padalyta centimetrais);</text:span></text:p>
      <text:p text:style-name="P156"><text:span text:style-name="T157">1</text:span><text:span text:style-name="T158">0.2</text:span><text:span text:style-name="T159">. ūgio matuoklė;</text:span></text:p>
      <text:p text:style-name="P160"><text:span text:style-name="T161">10.3</text:span><text:span text:style-name="T162">. medicininės svarstyklės;</text:span></text:p>
      <text:p text:style-name="P163"><text:span text:style-name="T164">10.4</text:span><text:span text:style-name="T165">. bendrosios paciento apžiūros kušetė ir (ar) kūdikių apžiūros stalas;</text:span></text:p>
      <text:p text:style-name="P166"><text:span text:style-name="T167">10.5</text:span><text:span text:style-name="T168">. kraujo spaudimo matuoklis;</text:span></text:p>
      <text:p text:style-name="P169"><text:span text:style-name="T170">10.6</text:span><text:span text:style-name="T171">. kompiuteris su interneto ryšiu bei prieiga prie elektroninių medicininių<text:s/></text:span><text:span text:style-name="T172">duomenų bazių ir vaistų sąveikų duomenų bazių atitinkamai vaistų sukeltų ligų, vaistų sąveikų rizikai bei nepageidaujamoms reakcijoms įvertinti.</text:span></text:p>
      <text:p text:style-name="P173"/>
      <text:p text:style-name="P174"><text:span text:style-name="T175">IV</text:span><text:span text:style-name="T176"><text:s/>skyrius</text:span></text:p>
      <text:p text:style-name="P177"><text:span text:style-name="T178">KLINIKINĖS FARMAKOLOGIJOS<text:s/></text:span><text:span text:style-name="T179">PASLAUGOS TEIKIMO TVARKA</text:span></text:p>
      <text:p text:style-name="P180"/>
      <text:p text:style-name="P181"><text:span text:style-name="T182">11</text:span><text:span text:style-name="T183">. Klinikinės farmakologijos<text:s/></text:span><text:span text:style-name="T184">paslauga teikiama:</text:span></text:p>
      <text:p text:style-name="P185"><text:span text:style-name="T186">11.1</text:span><text:span text:style-name="T187">.<text:s/></text:span>pacientams, kuriems skiriama 5 ir daugiau medikamentų (t. y. pacientams, kuriems taikoma polifarmakoterapija);</text:p>
      <text:p text:style-name="P188">11.2. pacientai, kurie turi farmakokinetinių rizikos veiksnių (diagnozuotas inkstų ir kepenų funkcijos nepakankamumas, antsvoris (KMI &gt; 35) ir kt.);</text:p>
      <text:p text:style-name="P189">11.3. pacientams, kuriems įtariama nepageidaujama reakcija į vaistą;</text:p>
      <text:p text:style-name="P190">11.4. pacientams, kuriems pasireiškė gydymo neveiksmingumas;</text:p>
      <text:p text:style-name="P191">11.5. pacientams, kuriems reikalinga vaistų koncentracijos stebėsena;</text:p>
      <text:p text:style-name="P192">11.6.<text:s/>pacientams, kuriems skiriamas vaistas pagal neregistruotas vaisto vartojimo indikacijas;</text:p>
      <text:p text:style-name="P193">11.7. pacientams, kuriems ambulatoriškai taikoma parenterinė mityba.</text:p>
      <text:p text:style-name="P194"><text:span text:style-name="T195">12</text:span><text:span text:style-name="T196">. Siuntimą gauti<text:s/></text:span><text:span text:style-name="T197">klinikinės farmakologijos paslaugą</text:span><text:span text:style-name="T198"><text:s/>(toliau – siuntimas) gali išduoti</text:span><text:span text:style-name="T199"><text:s/>bet kokios profesinės kvalifikacijos gydytojas.</text:span></text:p>
      <text:p text:style-name="P200"><text:span text:style-name="T201">13</text:span><text:span text:style-name="T202">. Prieš išduodamas siuntimą, šeimos gydytojas ar gydytojas specialistas, teikiantis antrinės asmens sveikatos priežiūros paslaugas, atsižvelgdamas į paciento ligą ir (ar) sveikatos sutrikimą, pagal kom</text:span><text:span text:style-name="T203">petenciją paskiria atlikti reikiamus tyrimus.</text:span></text:p>
      <text:p text:style-name="P204"><text:span text:style-name="T205">14</text:span><text:span text:style-name="T206">. Vidutinė klinikinės farmakologijos paslaugos trukmė<text:s/></text:span><text:span text:style-name="T207">–<text:s/></text:span><text:span text:style-name="T208">45 minutės.</text:span></text:p>
      <text:p text:style-name="P209"><text:span text:style-name="T210">15</text:span><text:span text:style-name="T211">.<text:s/></text:span><text:span text:style-name="T212">Klinikinės farmakologijos<text:s/></text:span><text:span text:style-name="T213">paslauga dėl ligų, pagal TLK-10-AM koduojamų kodais C00–C96, D00–D09, teikiama vadovaujantis</text:span><text:span text:style-name="T214"><text:s/></text:span><text:span text:style-name="T215">Onkologinių ligų diagnostikos ir gydymo paslaugų prieinamumo ir kokybės rodiklių ir jų stebėsenos tvarkos aprašu, patvirtintu Lietuvos Respublikos sveikatos apsaugos ministro 2017 m. vasario 17 d. įsakymu Nr. V-156 „Dėl Onkologinių ligų diagnostikos ir gyd</text:span><text:span text:style-name="T216">ymo paslaugų prieinamumo ir kokybės rodiklių ir jų stebėsenos tvarkos aprašo patvirtinimo“.</text:span></text:p>
      <text:p text:style-name="P217"><text:span text:style-name="T218">16</text:span><text:span text:style-name="T219">.<text:s/></text:span><text:span text:style-name="T220">Klinikinės farmakologijos<text:s/></text:span><text:span text:style-name="T221">paslauga dėl retų ligų, nurodytų ORPHANET (Europos informacijos puslapis apie retas ligas ir retuosius vaistus) interneto svetainė</text:span><text:span text:style-name="T222">je, teikiama vadovaujantis Nacionaliniu veiklos, susijusios su retomis ligomis planu, patvirtintu Lietuvos Respublikos sveikatos apsaugos ministro 2012 m. spalio 18 d. įsakymu Nr.<text:s/></text:span><text:span text:style-name="T223">V-938</text:span><text:span text:style-name="T224"><text:s/>„Dėl Nacionalinio veiklos, susijusios su retomis ligomis, plano patvir</text:span><text:span text:style-name="T225">tinimo“.</text:span></text:p>
      <text:p text:style-name="P226"><text:span text:style-name="T227">17</text:span><text:span text:style-name="T228">. Prireikus pacientui užtikrinama kitos atitinkamos profesinės kvalifikacijos sveikatos priežiūros specialisto (-ų) konsultacija, atsižvelgiant į gydomą ligą ar sveikatos sutrikimą.</text:span></text:p>
      <text:p text:style-name="P229"><text:span text:style-name="T230">18</text:span><text:span text:style-name="T231">. Teikiant<text:s/></text:span><text:span text:style-name="T232">klinikinės farmakologijos<text:s/></text:span><text:span text:style-name="T233">paslaugą atitink</text:span><text:span text:style-name="T234">amai pildoma forma 025/a-LK „Asmens ambulatorinio gydymo statistinė kortelė“, patvirtinta Lietuvos Respublikos sveikatos apsaugos ministro 1998 m. lapkričio 26 d. įsakymu Nr. 687 „Dėl Medicininės apskaitos dokumentų formų tvirtinimo“, forma E025 „Ambulator</text:span><text:span text:style-name="T235">inio apsilankymo aprašymas“</text:span><text:span text:style-name="T236">, nurodyta<text:s/></text:span><text:span text:style-name="T237">Elektroninės sveikatos paslaugų ir bendradarbiavimo infrastruktūros informacinės sistemos naudojimo tvarkos aprašo, patvirtinto Lietuvos Respublikos sveikatos apsaugos ministro 2015  m. gegužės 26 d. įsakymu Nr. V-657<text:s/></text:span><text:span text:style-name="T238">„Dėl Elektroninės sveikatos paslaugų ir bendradarbiavimo infrastruktūros informacinės sistemos naudojimo tvarkos aprašo patvirtinimo“</text:span><text:span text:style-name="T239">,<text:s/></text:span><text:span text:style-name="T240">priede,<text:s/></text:span><text:span text:style-name="T241">bei kiti asmens sveikatos priežiūros paslaugų teikimą reglamentuojančiuose teisės aktuose nustatyti medicinos dok</text:span><text:span text:style-name="T242">umentai</text:span><text:span text:style-name="T243">.</text:span></text:p>
      <text:p text:style-name="P244"><text:span text:style-name="T245">19</text:span><text:span text:style-name="T246">.<text:s/></text:span><text:span text:style-name="T247">Klinikinės farmakologijos nuotolinė paslauga teikiama vadovaujantis<text:s/></text:span><text:span text:style-name="T248">Lietuvos Respublikos sveikatos apsaugos ministro<text:s/></text:span><text:span text:style-name="T249">2020 m. lapkričio 10 d. įsakymu Nr. V-2569 „Dėl Nuotolinių gydytojo ir šeimos gydytojo komandos nario konsultacijų<text:s/></text:span><text:span text:style-name="T250">pacient</text:span><text:span text:style-name="T251">ui ir gydytojo konsultacijų gydytojui teikimo ir jų</text:span><text:span text:style-name="T252"><text:s/>išlaidų apmokėjimo Privalomojo sveikatos draudimo fondo biudžeto lėšomis tvarkos aprašo patvirtinimo“.</text:span></text:p>
      <text:p text:style-name="P253"><text:span text:style-name="T254">20</text:span><text:span text:style-name="T255">.<text:s/></text:span><text:span text:style-name="T256">Klinikinės farmakologijos p</text:span><text:span text:style-name="T257">aslaugos organizavimo ASPĮ tvarką nustato ASPĮ vadovas.</text:span></text:p>
      <text:p text:style-name="P258"/>
      <text:p text:style-name="P259"><text:span text:style-name="T260">V</text:span><text:span text:style-name="T261"><text:s/>SKYRIUS</text:span></text:p>
      <text:p text:style-name="P262"><text:span text:style-name="T263">KLINIKINĖS FARMAKOLOGIJOS PASLAUGOS<text:s/></text:span><text:span text:style-name="T264">apmokėjimO<text:s/></text:span><text:span text:style-name="T265">PSDF BIUDŽETO LĖŠOMIS</text:span><text:span text:style-name="T266"><text:s/></text:span><text:span text:style-name="T267">TVARKA</text:span></text:p>
      <text:p text:style-name="P268"/>
      <text:p text:style-name="P269"><text:span text:style-name="T270">21</text:span><text:span text:style-name="T271">.<text:s/></text:span><text:span text:style-name="T272">Klinikinės farmakologijos p</text:span><text:span text:style-name="T273">aslaugų, suteiktų pagal Apraše nustatytus reikalavimus, išlaidos apmokamos PSDF biudžeto lėšomis, vadovaujantis Asmens sveikatos prieži</text:span><text:span text:style-name="T274">ūros paslaugų organizavimo ir apmokėjimo tvarka, patvirtinta<text:s/></text:span><text:span text:style-name="T275">Lietuvos Respublikos sveikatos apsaugos ministerijos<text:s/></text:span><text:span text:style-name="T276">1998 m. birželio 18 d.</text:span><text:span text:style-name="T277"><text:s/>įsakymu<text:s/></text:span><text:span text:style-name="T278">Nr. 329 „Dėl Bazinių kainų patvirtinimo“. Šios paslaugos apmokamos pagal paslaugų bazines kainas,<text:s/></text:span><text:span text:style-name="T279">nustatytas As</text:span><text:span text:style-name="T280">mens sveikatos priežiūros paslaugų (išskyrus aktyviojo gydymo paslaugas), apmokamų Privalomojo sveikatos draudimo fondo biudžeto lėšomis, ir jų bazinių kainų sąraše, patvirtintame Lietuvos Respublikos sveikatos apsaugos ministro 2022 m. lapkričio 3 d. įsak</text:span><text:span text:style-name="T281">ymu Nr. V-1630 „Dėl<text:s/></text:span><text:span text:style-name="T282">Asmens sveikatos priežiūros paslaugų ir jų bazinių kainų sąrašo bei su šiomis paslaugomis susijusių priemokų, mokamų Privalomojo sveikatos draudimo fondo biudžeto lėšomis, sąrašų<text:s/></text:span><text:span text:style-name="T283">patvirtinimo“.</text:span></text:p>
      <text:p text:style-name="P284"/>
      <text:p text:style-name="P285"><text:span text:style-name="T286">_________________</text:span></text:p>
      <text:p text:style-name="P2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a Korsakienė</meta:initial-creator>
    <dc:creator>adlibuser</dc:creator>
    <meta:creation-date>2022-11-28T18:44:00Z</meta:creation-date>
    <dc:date>2022-11-28T18:44:00Z</dc:date>
    <meta:template xlink:href="Normal.dotm" xlink:type="simple"/>
    <meta:editing-cycles>2</meta:editing-cycles>
    <meta:editing-duration>PT0S</meta:editing-duration>
    <meta:document-statistic meta:page-count="7" meta:paragraph-count="61" meta:word-count="1339" meta:character-count="9353" meta:row-count="237" meta:non-whitespace-character-count="8075"/>
  </office:meta>
</office:document-meta>
</file>