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line-height="150%" fo:text-indent="0.5in"/>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OTARIATO ĮSTATYMO NR. I-2882 31 STRAIPSNIO PAKEITIMO</text:p>
      <text:p text:style-name="P17"><text:span text:style-name="T18">ĮSTATYMAS</text:span></text:p>
      <text:p text:style-name="P19"/>
      <text:p text:style-name="P20">2015 m. lapkričio 26 d. Nr. XII-2081</text:p>
      <text:p text:style-name="P21">Vilnius</text:p>
      <text:p text:style-name="P22"/>
      <text:p text:style-name="P23"/>
      <text:p text:style-name="P24"><text:span text:style-name="T25">1</text:span><text:span text:style-name="T26"><text:s/>straipsnis.<text:s/></text:span><text:span text:style-name="T27">31 straipsnio pakeitimas</text:span></text:p>
      <text:p text:style-name="P28"><text:span text:style-name="T29">Pakeisti 31 straipsnio 1 dalį ir ją išdėstyti taip:</text:span></text:p>
      <text:p text:style-name="P30"><text:span text:style-name="T31">„Notaras, atlikdamas notarinius veiksmus, nustato fizinių asmenų, jų atstovų arba juridinių asmenų atstovų asmens tapatybę. Lietuvos Respublikos piliečių asmens tapatybė nustatoma pagal pateiktą asmens tapatybės kortelę, pasą arba kitą asmens tapatybę patvirtinantį dokumentą, kuriame yra asmens kodas ir nuotrauka. Europos Sąjungos ir Europos laisvosios prekybos asociacijos valstybių narių piliečių asmens tapatybė nustatoma pagal tos valstybės išduotą piliečio pasą ar jį atitinkantį kelionės dokumentą, skirtą vykti į užsienio valstybę ir pripažintą Lietuvos Respublikoje.</text:span><text:span text:style-name="T32"><text:s/></text:span><text:span text:style-name="T33">Kitų užsieniečių, kurių nuolatinė gyvenamoji vieta yra užsienio valstybėje,</text:span><text:span text:style-name="T34"><text:s/></text:span><text:span text:style-name="T35">asmens tapatybė nustatoma pagal užsienio valstybės</text:span><text:span text:style-name="T36"><text:s/></text:span><text:span text:style-name="T37">išduotą piliečio pasą ar jį atitinkantį kelionės dokumentą, skirtą vykti į užsienio valstybę ir pripažintą Lietuvos Respublikoje, o užsieniečių, kurie yra deklaravę gyvenamąją vietą Lietuvos Respublikoje, asmens tapatybė nustatoma pagal dokumentą, suteikiantį užsieniečiui teisę laikinai ar nuolat gyventi</text:span><text:span text:style-name="T38"><text:s/></text:span><text:span text:style-name="T39">Lietuvos Respublikoje. Prieglobsčio prašytojų, išskyrus esančius pasienio kontrolės punktuose ir tranzito zonose, asmens tapatybė nustatoma pagal pateiktą užsieniečio registracijos pažymėjimą.“</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15 m. gruodžio 1 d.</text:span></text:p>
      <text:p text:style-name="P47"/>
      <text:p text:style-name="P48"><text:span text:style-name="T49">Skelbiu šį Lietuvos Respublikos Seimo priimtą įstatymą.</text:span></text:p>
      <text:p text:style-name="P50"/>
      <text:p text:style-name="P51"/>
      <text:p text:style-name="P52"/>
      <text:p text:style-name="P53">Respublikos Prezidentė<text:span text:style-name="T5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7T13:37:00Z</meta:creation-date>
    <dc:date>2015-11-27T13:37:00Z</dc:date>
    <meta:print-date>2004-12-10T05:45:00Z</meta:print-date>
    <meta:template xlink:href="Normal" xlink:type="simple"/>
    <meta:editing-cycles>2</meta:editing-cycles>
    <meta:editing-duration>PT0S</meta:editing-duration>
    <meta:document-statistic meta:page-count="1" meta:paragraph-count="13" meta:word-count="204" meta:character-count="1630" meta:row-count="53" meta:non-whitespace-character-count="1439"/>
  </office:meta>
</office:document-meta>
</file>