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416in" style:font-size-complex="10.5pt"/>
    </style:style>
    <style:style style:name="T27" style:parent-style-name="DefaultParagraphFont" style:family="text">
      <style:text-properties style:font-size-complex="10.5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78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45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72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0.5pt"/>
    </style:style>
    <style:style style:name="T92" style:parent-style-name="DefaultParagraphFont" style:family="text">
      <style:text-properties style:font-size-complex="10.5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0.5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P96" style:parent-style-name="Normal" style:family="paragraph">
      <style:paragraph-properties fo:text-align="justify" fo:margin-left="0.3937in" fo:text-indent="0.2152in">
        <style:tab-stops>
          <style:tab-stop style:type="left" style:position="0.1972in"/>
        </style:tab-stops>
      </style:paragraph-properties>
    </style:style>
    <style:style style:name="T97" style:parent-style-name="DefaultParagraphFont" style:family="text">
      <style:text-properties style:font-size-complex="10.5pt"/>
    </style:style>
    <style:style style:name="T98" style:parent-style-name="DefaultParagraphFont" style:family="text">
      <style:text-properties style:font-size-complex="10.5pt"/>
    </style:style>
    <style:style style:name="T99" style:parent-style-name="DefaultParagraphFont" style:family="text">
      <style:text-properties style:font-size-complex="10.5pt"/>
    </style:style>
    <style:style style:name="P100" style:parent-style-name="Normal" style:family="paragraph">
      <style:paragraph-properties fo:text-align="justify" fo:margin-left="0.3937in" fo:text-indent="0.1972in">
        <style:tab-stops>
          <style:tab-stop style:type="left" style:position="0.1972in"/>
        </style:tab-stops>
      </style:paragraph-properties>
    </style:style>
    <style:style style:name="T101" style:parent-style-name="DefaultParagraphFont" style:family="text">
      <style:text-properties style:font-size-complex="10.5pt"/>
    </style:style>
    <style:style style:name="T102" style:parent-style-name="DefaultParagraphFont" style:family="text">
      <style:text-properties style:font-size-complex="10.5pt"/>
    </style:style>
    <style:style style:name="P103" style:parent-style-name="Normal" style:family="paragraph">
      <style:paragraph-properties fo:text-align="justify" fo:margin-left="0.3937in" fo:text-indent="0.2152in">
        <style:tab-stops>
          <style:tab-stop style:type="left" style:position="0.1972in"/>
        </style:tab-stops>
      </style:paragraph-properties>
    </style:style>
    <style:style style:name="T104" style:parent-style-name="DefaultParagraphFont" style:family="text">
      <style:text-properties style:font-size-complex="10.5pt"/>
    </style:style>
    <style:style style:name="T105" style:parent-style-name="DefaultParagraphFont" style:family="text">
      <style:text-properties style:font-size-complex="10.5pt"/>
    </style:style>
    <style:style style:name="T106" style:parent-style-name="DefaultParagraphFont" style:family="text">
      <style:text-properties style:font-size-complex="10.5pt"/>
    </style:style>
    <style:style style:name="P107" style:parent-style-name="Normal" style:family="paragraph">
      <style:paragraph-properties fo:text-align="justify" fo:margin-left="0.3937in" fo:text-indent="0.1972in">
        <style:tab-stops>
          <style:tab-stop style:type="left" style:position="0.1972in"/>
        </style:tab-stops>
      </style:paragraph-properties>
    </style:style>
    <style:style style:name="T108" style:parent-style-name="DefaultParagraphFont" style:family="text">
      <style:text-properties style:font-size-complex="10.5pt"/>
    </style:style>
    <style:style style:name="T109" style:parent-style-name="DefaultParagraphFont" style:family="text">
      <style:text-properties style:font-size-complex="10.5pt"/>
    </style:style>
    <style:style style:name="P110" style:parent-style-name="Normal" style:family="paragraph">
      <style:paragraph-properties fo:text-align="justify" fo:text-indent="0.6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3937in" fo:text-indent="0.1972in">
        <style:tab-stops>
          <style:tab-stop style:type="left" style:position="0.1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6 M. GRUODŽIO 22 D. ĮSAKYMO NR. V-1113 „</text:span><text:span text:style-name="T17">DĖL ASMENS SVEIKATOS PRIEŽIŪROS PASLAUGŲ APMOKĖJIMO TVARKOS APRAŠO PATVIRTINIMO</text:span><text:span text:style-name="T18">“ PAKEITIMO</text:span></text:p>
      <text:p text:style-name="P19"/>
      <text:p text:style-name="P20">2020 m. gruodžio 23 d. Nr. V-3004</text:p>
      <text:p text:style-name="P21">Vilnius</text:p>
      <text:p text:style-name="P22"/>
      <text:p text:style-name="P23"><text:span text:style-name="T24">1</text:span><text:span text:style-name="T25">.<text:s/></text:span><text:span text:style-name="T26">Pakeičiu</text:span><text:span text:style-name="T27"><text:s/></text:span><text:span text:style-name="T28">Lietuvos Respublikos sveikatos apsaugos ministro 2006 m. gruodžio 22 d. įsakymą Nr. V-1113 „Dėl Asmens sveikatos priežiūros paslaugų apmokėjimo tvarkos aprašo patvirtinimo“:</text:span></text:p>
      <text:p text:style-name="P29"><text:span text:style-name="T30">1.1</text:span><text:span text:style-name="T31">.<text:s/></text:span><text:span text:style-name="T32"><text:s/>Pripažįstu netekusiu galios 3.5.2 papunktį.</text:span></text:p>
      <text:p text:style-name="P33"><text:span text:style-name="T34">1.2</text:span><text:span text:style-name="T35">. P</text:span><text:span text:style-name="T36">apildau 3.6 papunkčiu:</text:span></text:p>
      <text:p text:style-name="P37"><text:span text:style-name="T38">„</text:span><text:span text:style-name="T39">3.6</text:span><text:span text:style-name="T40">. mokant už Aprašo<text:s/></text:span><text:span text:style-name="T41">2.1–2.8 ir 2.13–2.14 papunkčiuose</text:span><text:span text:style-name="T42"><text:s/>nurodytas asmens sveikatos priežiūros paslaugas, suteiktas nuo 2020 m. lapkričio 1 d., šio įsakymo 3.4.1–3.4.4 ir 3.5 papunkčiai netaikomi asmens sveikatos priežiūros įstaigoms, nurodytoms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toliau – COVID aprašas), 2 priede, taip pat<text:s/></text:span><text:span text:style-name="T43">asmens sveikatos priežiūros įstaigoms, kurios paslaugų teikimą organizuojančios asmens sveikatos priežiūros įstaigos pavedimu pertvarkė savo veiklą (apie tai<text:s/></text:span><text:span text:style-name="T44">organizuojanti asmens sveikatos priežiūros įstaiga iki mėnesio, einančio po ataskaitinio laikotarpio,<text:s/></text:span><text:span text:style-name="T45">10 dienos<text:s/></text:span><text:span text:style-name="T46">raštu turi informuoti VLK)</text:span><text:span text:style-name="T47">, ir asmens sveikatos priežiūros įstaigoms, teikiančioms priverstinio gydymo<text:s/></text:span><text:span text:style-name="T48">paslaugas. Visoms šioms įstaigoms mokama toliau nurodyta tvarka</text:span><text:span text:style-name="T49">:</text:span></text:p>
      <text:p text:style-name="P50"><text:span text:style-name="T51">3.6.1</text:span><text:span text:style-name="T52">. jei asmens sveikatos priežiūros įstaiga ataskaitiniu laikotarpiu suteikia asmens sveikatos priežiūros paslaugų, nurodytų Aprašo 2.8 papunktyje, už sumą, lygią ar didesnę nei 40 proc. 1/12 metinės sutartinės sumos šioms paslaugoms apmokėti, arba NVSC nustato įstaigoje COVID-19 ligos (koronaviruso infekcijos) protrūkį ir apie tai informuoja VLK, už paslaugas, nurodytas Aprašo<text:s/></text:span><text:span text:style-name="T53">2.4, 2.6, 2.8 ir 2.13–2.14<text:s/></text:span><text:span text:style-name="T54">papunkčiuose, jai mokama 1/12 metinės sutartinės sumos, numatytos šioms paslaugoms apmokėti;</text:span></text:p>
      <text:p text:style-name="P55"><text:span text:style-name="T56">3.6.</text:span><text:span text:style-name="T57">2</text:span><text:span text:style-name="T58">. jei asmens sveikatos priežiūros įstaiga ataskaitiniu laikotarpiu suteikia asmens sveikatos priežiūros paslaugų, nurodytų Aprašo 2.8 papunktyje, už sumą, mažesnę nei 40 proc. 1/12 metinės sutartinės sumos šioms paslaugoms apmokėti, jai mokama už faktiškai suteiktas Aprašo 2.4, 2.6,<text:s/></text:span><text:span text:style-name="T59">2.8 ir 2.13–2.14<text:s/></text:span><text:span text:style-name="T60">papunkčiuose nurodytas asmens sveikatos priežiūros paslaugas;</text:span></text:p>
      <text:p text:style-name="P61"><text:span text:style-name="T62">3.6.3</text:span><text:span text:style-name="T63">. jei asmens sveikatos priežiūros įstaiga ataskaitiniu laikotarpiu suteikia asmens sveikatos priežiūros paslaugų, nurodytų Aprašo<text:s/></text:span><text:span text:style-name="T64">2.1–2.3, 2.5 ir 2.7<text:s/></text:span><text:span text:style-name="T65">papunkčiuose, už sumą, lygią ar didesnę nei 50 proc. 1/12 metinės sutartinės sumos šioms paslaugoms apmokėti, arba NVSC nustato įstaigoje COVID-19 ligos (koronaviruso infekcijos) protrūkį ir apie tai informuoja VLK, jai mokama 1/12 metinės sutartinės sumos, numatytos šioms paslaugoms apmokėti;</text:span></text:p>
      <text:p text:style-name="P66"><text:span text:style-name="T67">3.6.4</text:span><text:span text:style-name="T68">. jei asmens sveikatos priežiūros įstaiga ataskaitiniu laikotarpiu suteikia asmens sveikatos priežiūros paslaugų, nurodytų Aprašo<text:s/></text:span><text:span text:style-name="T69">2.1–2.3, 2.5 ir 2.7<text:s/></text:span><text:span text:style-name="T70">papunkčiuose, už sumą, mažesnę<text:s/></text:span><text:soft-page-break/><text:span text:style-name="T71">nei 50 proc. 1/12 metinės sutartinės sumos šioms paslaugoms apmokėti, jai mokama už faktiškai suteiktas šias paslaugas;</text:span></text:p>
      <text:p text:style-name="P72"><text:span text:style-name="T73">3.6.5</text:span><text:span text:style-name="T74">. mokant už šio įsakymo 3.6.1–3.6.4 papunkčiuose nurodytas asmens sveikatos priežiūros paslaugas, 1/12 metinės sutartinės sumos, pagal kurią skaičiuojama asmens sveikatos priežiūros įstaigos suteiktų paslaugų apimtis, koreguojama (didinama arba mažinama procentine dalimi), atsižvelgiant į atitinkamų paslaugų teikimo sezoniškumą, nurodytą šio įsakymo 3.4.5 papunktyje.“</text:span></text:p>
      <text:p text:style-name="P75"><text:span text:style-name="T76">1.3</text:span><text:span text:style-name="T77">. Papildau 3.7 papunkčiu:</text:span></text:p>
      <text:p text:style-name="P78"><text:span text:style-name="T79">„</text:span><text:span text:style-name="T80">3.7</text:span><text:span text:style-name="T81">. Jei per 2020 sutartinius metus asmens sveikatos priežiūros paslaugų, nurodytų Aprašo 2.1–2.8 ir 2.13–2.14 papunkčiuose, suteikiama už sumą, didesnę nei bendra metinė sutartinė suma šioms paslaugoms apmokėti, pasibaigus 2020 sutartiniams metams likusias asmens sveikatos priežiūros įstaigų nepanaudotas Privalomojo sveikatos draudimo fondo biudžeto sutartines lėšas, numatytas bendrai visoms Aprašo 2.1–2.8 ir 2.13–2.14 papunkčiuose nurodytoms paslaugoms, teritorinė ligonių kasa (toliau – TLK) paskirsto asmens sveikatos priežiūros įstaigoms proporcingai faktinės sumos, už kurią jos suteikė Aprašo 2.1–2.8 ir 2.13–2.14 papunkčiuose nurodytas paslaugas, ir bendros metinės sutartinės sumos, numatytos šioms paslaugoms, skirtumui. Jeigu mokant šiame papunktyje numatyta tvarka už Aprašo 2.1–2.8 ir 2.13–2.14 papunkčiuose nurodytas paslaugas dalis šių paslaugų lieka neapmokėtos, už jas gali būti mokama TLK ir VLK nepaskirstytomis lėšomis.“<text:s/></text:span></text:p>
      <text:p text:style-name="P82"><text:span text:style-name="T83">1.4</text:span><text:span text:style-name="T84">. Papildau 3.8 papunkčiu:</text:span></text:p>
      <text:p text:style-name="P85"><text:span text:style-name="T86">„</text:span><text:span text:style-name="T87">3.8</text:span><text:span text:style-name="T88">.<text:s/></text:span><text:span text:style-name="T89">Jei visų Aprašo 2.9–2.12 papunkčiuose nurodytų paslaugų 2020 metais suteikiama už didesnę sumą, nei TLK ir asmens sveikatos priežiūros įstaigos sutartyje numatyta bendra suma šioms paslaugoms apmokėti, pasibaigus 2020 sutartiniams metams šių sumų skirtumas padengiamas bendrai šioms paslaugoms skirtomis ir nepanaudotomis kitų asmens sveikatos priežiūros įstaigų, su kuriomis TLK yra sudariusi sutartis, lėšomis bei TLK ir VLK nepaskirstytomis lėšomis.“</text:span></text:p>
      <text:p text:style-name="P90"><text:span text:style-name="T91">1.5</text:span><text:span text:style-name="T92">. Pakeičiu<text:s/></text:span><text:span text:style-name="T93">nurodytuoju įsakymu patvirtintą<text:s/></text:span><text:span text:style-name="T94">Asmens sveikatos priežiūros paslaugų apmokėjimo tvarkos aprašą:</text:span></text:p>
      <text:p text:style-name="P95">1.5.1. Pakeičiu 2.1 papunktį ir jį išdėstau taip:</text:p>
      <text:p text:style-name="P96"><text:span text:style-name="T97">„</text:span><text:span text:style-name="T98">2.1</text:span><text:span text:style-name="T99">. gydytojų specialistų konsultacijoms (įskaitant kalbos korekcijos paslaugas);“.</text:span></text:p>
      <text:p text:style-name="P100"><text:span text:style-name="T101">1.5.2</text:span><text:span text:style-name="T102">. Pakeičiu 2.3 papunktį ir jį išdėstau taip:</text:span></text:p>
      <text:p text:style-name="P103"><text:span text:style-name="T104">„</text:span><text:span text:style-name="T105">2.3</text:span><text:span text:style-name="T106">. skubiosios medicinos pagalbos paslaugoms;“.</text:span></text:p>
      <text:p text:style-name="P107"><text:span text:style-name="T108">1.5.3</text:span><text:span text:style-name="T109">. Pakeičiu 4 punktą ir jį išdėstau taip:</text:span></text:p>
      <text:p text:style-name="P110"><text:span text:style-name="T111">„</text:span><text:span text:style-name="T112">4</text:span><text:span text:style-name="T113">.<text:s/></text:span><text:span text:style-name="T114">Teritorinės ligonių kasos (toliau – TLK) ir asmens sveikatos priežiūros (toliau – ASP) įstaigų sutartyse numatomos atitinkamos PSDF biudžeto lėšų sumos: atskiros sumos Aprašo 2.1, 2.2, 2.3, 2.4, 2.5, 2.6, 2.7, 2.8, 2.9, 2.12, 2.13, 2.14 papunkčiuose išvardytoms paslaugoms ir bendra lėšų suma Aprašo 2.10 ir 2.11 papunkčiuose nurodytoms paslaugoms bei lėšų rezervas.“</text:span></text:p>
      <text:p text:style-name="P115"><text:span text:style-name="T116">1.4.4</text:span><text:span text:style-name="T117">. Pripažįstu netekusiu galios 18 punktą.</text:span></text:p>
      <text:p text:style-name="P118"><text:span text:style-name="T119">2</text:span><text:span text:style-name="T120">.<text:s/></text:span>N u s t a t a u, kad šio įsakymo 1.5 papunktis įsigalioja 2021 m. sausio 1 d.</text:p>
      <text:p text:style-name="P121"/>
      <text:p text:style-name="P122"/>
      <text:p text:style-name="P123"/>
      <text:p text:style-name="P124"/>
      <text:p text:style-name="P125"><text:span text:style-name="T126">S</text:span><text:span text:style-name="T127">veikatos apsaugos ministras<text:s/></text:span><text:span text:style-name="T128"><text:tab/></text:span><text:span text:style-name="T129"><text:tab/></text:span><text:span text:style-name="T130"><text:tab/></text:span><text:span text:style-name="T131"><text:tab/></text:span><text:span text:style-name="T132"><text:tab/></text:span><text:span text:style-name="T133"><text:tab/><text:s text:c="1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12-23T18:16:00Z</meta:creation-date>
    <dc:date>2020-12-23T18:16:00Z</dc:date>
    <meta:print-date>2020-07-14T07:49: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48" meta:word-count="783" meta:character-count="6122" meta:row-count="215" meta:non-whitespace-character-count="5387"/>
  </office:meta>
</office:document-meta>
</file>