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tab-stops>
          <style:tab-stop style:type="left" style:position="0.5in"/>
          <style:tab-stop style:type="left" style:position="1.2916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margin-left="3.543in" fo:text-indent="1.6361in">
        <style:tab-stops/>
      </style:paragraph-properties>
      <style:text-properties fo:hyphenate="false"/>
    </style:style>
    <style:style style:name="P34" style:parent-style-name="Normal" style:master-page-name="MPF1" style:family="paragraph">
      <style:paragraph-properties fo:widows="0" fo:orphans="0" fo:break-before="page" fo:margin-left="3.543in" style:page-number="1">
        <style:tab-stops/>
      </style:paragraph-properties>
      <style:text-properties fo:color="#000000" style:font-size-complex="12pt" fo:hyphenate="false"/>
    </style:style>
    <style:style style:name="P39" style:parent-style-name="Normal" style:family="paragraph">
      <style:paragraph-properties fo:widows="0" fo:orphans="0" fo:text-indent="3.543in"/>
      <style:text-properties fo:color="#000000" style:font-size-complex="12pt" fo:hyphenate="false"/>
    </style:style>
    <style:style style:name="P40" style:parent-style-name="Normal" style:family="paragraph">
      <style:paragraph-properties fo:widows="0" fo:orphans="0" fo:text-indent="3.543in"/>
      <style:text-properties fo:color="#000000" style:font-size-complex="12pt" fo:hyphenate="false"/>
    </style:style>
    <style:style style:name="P41" style:parent-style-name="Normal" style:family="paragraph">
      <style:paragraph-properties fo:widows="0" fo:orphans="0" fo:text-indent="3.543in"/>
      <style:text-properties fo:color="#000000" style:font-size-complex="12pt" fo:hyphenate="false"/>
    </style:style>
    <style:style style:name="P42" style:parent-style-name="Normal" style:family="paragraph">
      <style:paragraph-properties fo:widows="0" fo:orphans="0" fo:text-indent="3.543in"/>
      <style:text-properties fo:color="#000000" style:font-size-complex="12pt" fo:hyphenate="false"/>
    </style:style>
    <style:style style:name="P43" style:parent-style-name="Normal" style:family="paragraph">
      <style:paragraph-properties fo:widows="0" fo:orphans="0" fo:text-indent="3.543in"/>
      <style:text-properties fo:color="#000000" style:font-size-complex="12pt" fo:hyphenate="false"/>
    </style:style>
    <style:style style:name="P44" style:parent-style-name="Normal" style:family="paragraph">
      <style:paragraph-properties fo:widows="0" fo:orphans="0" fo:text-indent="3.543in"/>
      <style:text-properties fo:color="#000000" style:font-size-complex="12pt" fo:hyphenate="false"/>
    </style:style>
    <style:style style:name="P45" style:parent-style-name="Normal" style:family="paragraph">
      <style:paragraph-properties fo:widows="0" fo:orphans="0" fo:text-indent="3.543in"/>
      <style:text-properties fo:color="#000000" style:font-size-complex="12pt"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widows="0" fo:orphans="0" fo:text-align="justify" fo:text-indent="0.3937in"/>
      <style:text-properties fo:color="#000000" style:font-size-complex="12pt" fo:hyphenate="fal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font-size-complex="12pt"/>
    </style:style>
    <style:style style:name="T51" style:parent-style-name="DefaultParagraphFont" style:family="text">
      <style:text-properties fo:font-weight="bold" style:font-weight-asian="bold" fo:text-transform="uppercase" fo:color="#000000" style:font-size-complex="12p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font-size-complex="12pt"/>
    </style:style>
    <style:style style:name="P55" style:parent-style-name="Normal" style:family="paragraph">
      <style:paragraph-properties fo:widows="0" fo:orphans="0" fo:text-align="justify" fo:text-indent="0.3937in"/>
      <style:text-properties fo:color="#000000" style:font-size-complex="12pt"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41in" style:font-size-complex="12pt"/>
    </style:style>
    <style:style style:name="T64" style:parent-style-name="DefaultParagraphFont" style:family="text">
      <style:text-properties fo:color="#000000" fo:letter-spacing="-0.0041in" style:font-size-complex="12pt"/>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widows="0" fo:orphans="0" fo:text-align="justify" fo:text-indent="0.3937in"/>
      <style:text-properties fo:color="#000000" style:font-size-complex="12pt"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06in" style:font-size-complex="12pt"/>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fo:letter-spacing="-0.0006in"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FF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FF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FF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FF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fo:letter-spacing="-0.0006in"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FF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FF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fo:letter-spacing="-0.0013in"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font-size-complex="12pt" style:language-asian="en" style:country-asian="GB"/>
    </style:style>
    <style:style style:name="T177" style:parent-style-name="DefaultParagraphFont" style:family="text">
      <style:text-properties style:font-weight-complex="bold" style:font-size-complex="12pt" style:language-asian="en" style:country-asian="GB"/>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style:font-size-complex="12pt" style:language-asian="en" style:country-asian="GB"/>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FF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fo:letter-spacing="-0.0013in" style:font-size-complex="12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34in" style:font-size-complex="12pt"/>
    </style:style>
    <style:style style:name="T230" style:parent-style-name="DefaultParagraphFont" style:family="text">
      <style:text-properties fo:color="#000000" fo:letter-spacing="-0.0034in"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text-align="center" style:vertical-align="baseline" fo:background-color="#FFFFFF">
        <style:tab-stops>
          <style:tab-stop style:type="left" style:position="0.6895in"/>
        </style:tab-stops>
      </style:paragraph-properties>
      <style:text-properties fo:hyphenate="false"/>
    </style:style>
    <style:style style:name="T242" style:parent-style-name="DefaultParagraphFont" style:family="text">
      <style:text-properties fo:font-weight="bold" style:font-weight-asian="bold" style:font-weight-complex="bold" fo:text-transform="uppercase" style:font-size-complex="12pt" style:language-asian="lt" style:country-asian="LT"/>
    </style:style>
    <style:style style:name="T243" style:parent-style-name="DefaultParagraphFont" style:family="text">
      <style:text-properties fo:font-weight="bold" style:font-weight-asian="bold" style:font-weight-complex="bold" fo:text-transform="uppercase" style:font-size-complex="12pt" style:language-asian="lt" style:country-asian="LT"/>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style:font-size-complex="12pt" style:language-asian="lt" style:country-asian="LT"/>
    </style:style>
    <style:style style:name="P24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34in" style:font-size-complex="12pt"/>
    </style:style>
    <style:style style:name="T249" style:parent-style-name="DefaultParagraphFont" style:family="text">
      <style:text-properties fo:color="#000000" fo:letter-spacing="-0.0034in" style:font-size-complex="12pt"/>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609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 2004 M. VASARIO 20 D. ĮSAKYMO NR. V-78 „DĖL KRAUJO IR KRAUJO KOMPONENTŲ ĮVEŽIMO Į LIETUVOS RESPUBLIKĄ IR IŠVEŽIMO IŠ JOS SĄLYGŲ BEI TVARKOS APRAŠO PATVIRTINIMO“ PAKEITIMO</text:p>
      <text:p text:style-name="P13"/>
      <text:p text:style-name="P14">2020 m. spalio 26 d. Nr. <text:s text:c="2"/>V-2372</text:p>
      <text:p text:style-name="P15">Vilnius</text:p>
      <text:p text:style-name="P16"/>
      <text:p text:style-name="P17"/>
      <text:p text:style-name="P18"><text:span text:style-name="T19">1</text:span><text:span text:style-name="T20">. P a k e i č i u Kraujo ir kraujo komponentų įvežimo į Lietuvos Respubliką ir išvežimo iš jos <text:s/>sąlygas <text:s/>bei <text:s/>tvarkos <text:s/>aprašą, <text:s/>patvirtintą <text:s/>Lietuvos Respublikos sveikatos apsaugos ministro 2004 m. vasario 20 d. įsakymu Nr. V-78 „Dėl Kraujo ir kraujo komponentų įvežimo į Lietuvos Respubliką ir išvežimo iš jos sąlygų bei tvarkos aprašo patvirtinimo“ ir jį išdėstau nauja redakcija (pridedama).</text:span></text:p>
      <text:p text:style-name="P21"><text:span text:style-name="T22">2</text:span><text:span text:style-name="T23">. N u s t a t a u, kad šis įsakymas įsigalioja 2020 m. lapkričio 1 d.</text:span></text:p>
      <text:p text:style-name="P24"/>
      <text:p text:style-name="P25"/>
      <text:p text:style-name="P26"/>
      <text:p text:style-name="P27"><text:span text:style-name="T28">Sveikatos apsaugos ministr</text:span><text:span text:style-name="T29">as</text:span><text:span text:style-name="T30"><text:tab/></text:span><text:span text:style-name="T31"><text:tab/></text:span><text:span text:style-name="T32"><text:s text:c="53"/>Aurelijus Veryga</text:span></text:p>
      <text:p text:style-name="P33"/>
      <text:soft-page-break/>
      <text:p text:style-name="P34">PATVIRTINTA</text:p>
      <text:p text:style-name="P39">Lietuvos Respublikos sveikatos<text:s/></text:p>
      <text:p text:style-name="P40">apsaugos ministro 2004 m. vasario 20 d.<text:s/></text:p>
      <text:p text:style-name="P41">įsakymu Nr. V-78</text:p>
      <text:p text:style-name="P42">(Lietuvos Respublikos sveikatos<text:s/></text:p>
      <text:p text:style-name="P43">apsaugos ministro 2020 m. spalio 26 d.</text:p>
      <text:p text:style-name="P44">įsakymo Nr. V-2372 redakcija)</text:p>
      <text:p text:style-name="P45"/>
      <text:p text:style-name="P46"><text:span text:style-name="T47">KRAUJO IR KRAUJO KOMPONENTŲ ĮVEŽIMO Į LIETUVOS RESPUBLIKĄ IR IŠVEŽIMO IŠ JOS SĄLYGOS IR TVARKOS APRAŠAS</text:span></text:p>
      <text:p text:style-name="P48"/>
      <text:p text:style-name="P49"><text:span text:style-name="T50">I</text:span><text:span text:style-name="T51"><text:s/></text:span><text:span text:style-name="T52">SKYRIUS</text:span></text:p>
      <text:p text:style-name="P53"><text:span text:style-name="T54">BENDROSIOS NUOSTATOS</text:span></text:p>
      <text:p text:style-name="P55"/>
      <text:p text:style-name="P56"><text:span text:style-name="T57">1</text:span><text:span text:style-name="T58">. Kraujo ir kraujo komponentų įvežimo į Lietuvos Respubliką ir išvežimo iš jos sąlygos ir tvarkos aprašas nustato žmogaus kraujo ir kraujo komponentų įvežimo į Lietuvos Respubliką ir išvežimo iš jos tikslus, reikalavimus, sąlygas, leidimų įvežti į Lietuvos Respubliką ir (ar) išvežti iš jos kraują ir kraujo komponentus išdavimo tvarką.</text:span></text:p>
      <text:p text:style-name="P59"><text:span text:style-name="T60">2</text:span><text:span text:style-name="T61">. Kraujo ir kraujo komponentų įvežimas į Lietuvos Respubliką ir išvežimas iš jos vykdomas vadovaujantis Lietuvos Respublikos kraujo donorystės įstatymu, kitais kraujo ir jo komponentų kokybę reglamentuojančiais teisės aktais.</text:span></text:p>
      <text:p text:style-name="P62"><text:span text:style-name="T63">3</text:span><text:span text:style-name="T64">. Šiame teisės akte vartojamos sąvokos atitinka Kraujo donorystės įstatyme, Farmacijos įstatyme ir kituose teisės aktuose vartojamas sąvokas.</text:span></text:p>
      <text:p text:style-name="P65"/>
      <text:p text:style-name="P66"><text:span text:style-name="T67">II</text:span><text:span text:style-name="T68"><text:s/>SKYRIUS</text:span></text:p>
      <text:p text:style-name="P69"><text:span text:style-name="T70">KRAUJO IR KRAUJO KOMPONENTŲ ĮVEŽIMO Į LIETUVOS RESPUBLIKĄ IR IŠVEŽIMO IŠ JOS SĄLYGOS IR TVARKA</text:span></text:p>
      <text:p text:style-name="P71"/>
      <text:p text:style-name="P72"><text:span text:style-name="T73">4</text:span><text:span text:style-name="T74">. Kraują ir kraujo komponentus įvežti į Lietuvos Respubliką ir (ar) išvežti iš jos, gavus Sveikatos apsaugos ministerijos vienkartinį leidimą (toliau – leidimas), galima šiais tikslais:</text:span></text:p>
      <text:p text:style-name="P75"><text:span text:style-name="T76">4.1</text:span><text:span text:style-name="T77">. plazmą kaip pradinę medžiagą kraujo vaistiniams preparatams gaminti – perdirbti į kraujo vaistinius preparatus išvežant į Europos ekonominės erdvės (toliau – EEE) valstybes pagal sutartį su kraujo vaistinių preparatų gamintoju / plazmos frakcionuotoju ir į Lietuvos Respubliką įvežant iš šios plazmos pagamintus Lietuvos Respublikoje registruotus kraujo vaistinius preparatus;</text:span></text:p>
      <text:p text:style-name="P78"><text:span text:style-name="T79">4.2</text:span><text:span text:style-name="T80">.<text:s/></text:span><text:span text:style-name="T81">plazmą kaip pradinę medžiagą kraujo vaistiniams preparatams gaminti –<text:s/></text:span><text:span text:style-name="T82">parduoti<text:s/></text:span><text:span text:style-name="T83">EEE valstybių kraujo vaistinių preparatų gamintojui / plazmos frakcionuotojui</text:span><text:span text:style-name="T84"><text:s/></text:span><text:span text:style-name="T85">pagal</text:span><text:span text:style-name="T86"><text:s/></text:span><text:span text:style-name="T87">sutartį, kuria nustatoma, kad už</text:span><text:span text:style-name="T88"><text:s/></text:span><text:span text:style-name="T89">pateiktą</text:span><text:span text:style-name="T90"><text:s/></text:span><text:span text:style-name="T91">plazmą atsiskaitoma piniginėmis lėšomis;</text:span><text:span text:style-name="T92"><text:s/></text:span></text:p>
      <text:p text:style-name="P93"><text:span text:style-name="T94">4.3</text:span><text:span text:style-name="T95">. plazmą, kuri <text:s/>negali <text:s/>būti <text:s/>naudojama kaip pradinė medžiaga kraujo vaistiniams preparatams gaminti, –<text:s/></text:span><text:span text:style-name="T96">parduoti EEE arba trečiųjų šalių juridiniams asmenims moksliniams tyrimams, reagentų, biotechnologinių produktų (išskyrus vaistinius preparatus) gamybai su diagnostika ir (ar) gydymu susijusiais tikslais</text:span><text:span text:style-name="T97"><text:s/></text:span><text:span text:style-name="T98">pagal sutartį, kuria nustatoma, kad už pateiktą plazmą atsiskaitoma piniginėmis lėšomis;</text:span></text:p>
      <text:p text:style-name="P99"><text:span text:style-name="T100">4.4</text:span><text:span text:style-name="T101">. kraują ir (ar) kraujo komponentus, skirtus gydyti, – humanitarinei pagalbai teikti, įvežant juos į Lietuvos Respubliką ar išvežant iš jos į EEE arba trečiąsias šalis.</text:span></text:p>
      <text:p text:style-name="P102"><text:span text:style-name="T103">5</text:span><text:span text:style-name="T104">. Kraujo donorystės įstaiga gali išvežti iš Lietuvos Respublikos 4.1–4.3 papunkčiuose nurodytą perteklinę plazmą, kai patenkintas Lietuvos Respublikos asmens sveikatos priežiūros įstaigų plazmos</text:span>,<text:s/><text:span text:style-name="T105">skirtos gydyti, poreikis.</text:span></text:p>
      <text:p text:style-name="P106"><text:span text:style-name="T107">6</text:span><text:span text:style-name="T108">. Į Lietuvos Respubliką įvežami kraujas ir kraujo komponentai turi būti ištirti atliekant šiuos tyrimus:</text:span></text:p>
      <text:p text:style-name="P109"><text:span text:style-name="T110">6.1</text:span><text:span text:style-name="T111">. kraujo grupės pagal ABO sistemos antigenus;</text:span></text:p>
      <text:p text:style-name="P112"><text:span text:style-name="T113">6.2</text:span><text:span text:style-name="T114">. rezus priklausomybės pagal D antigeną;</text:span></text:p>
      <text:p text:style-name="P115"><text:span text:style-name="T116">6.3</text:span><text:span text:style-name="T117">. serologinį sifilio;</text:span></text:p>
      <text:p text:style-name="P118"><text:span text:style-name="T119">6.4</text:span><text:span text:style-name="T120">. hepatito B paviršinio antigeno;</text:span></text:p>
      <text:p text:style-name="P121"><text:span text:style-name="T122">6.5</text:span><text:span text:style-name="T123">. hepatito C viruso antikūnų;</text:span></text:p>
      <text:p text:style-name="P124"><text:span text:style-name="T125">6.6</text:span><text:span text:style-name="T126">. virusų ŽIV-I ir ŽIV-II antikūnų.</text:span></text:p>
      <text:p text:style-name="P127"><text:span text:style-name="T128">7</text:span><text:span text:style-name="T129">. Iš trečiųjų šalių 4.4</text:span><text:span text:style-name="T130"><text:s/></text:span><text:span text:style-name="T131">papunktyje nurodytu tikslu įvežtų į Lietuvos Respubliką kraujo ir kraujo komponentų susekamumo ir pranešimų apie pavojingas nepageidaujamas reakcijas ir reiškinius sistema turi būti lygiavertė numatytai Susekamumo ir pranešimų Sveikatos apsaugos ministerijai apie pavojingas nepageidaujamas reakcijas ir pavojingus nepageidaujamus reiškinius, susijusius su kraujo ir jo komponentų ruošimu ar transfuzija, tvarkos apraše, patvirtintame Lietuvos Respublikos sveikatos apsaugos ministro 2006 m. rugpjūčio 11 d. įsakymu Nr. V-687 „Dėl Susekamumo ir pranešimų Sveikatos apsaugos ministerijai apie pavojingas nepageidaujamas reakcijas ir pavojingus nepageidaujamus reiškinius, susijusius su kraujo ir jo komponentų ruošimu ar transfuzija, tvarkos aprašo patvirtinimo“.</text:span></text:p>
      <text:p text:style-name="P132"><text:span text:style-name="T133">8</text:span><text:span text:style-name="T134">. Kraujo donorystės įstaiga, norinti gauti leidimą įvežti į Lietuvos Respubliką ar išvežti iš jos kraują ir kraujo komponentus 4.1–4.4 papunkčiuose nurodytais tikslais, Sveikatos apsaugos ministerijai turi pateikti:</text:span></text:p>
      <text:p text:style-name="P135"><text:span text:style-name="T136">8.1</text:span><text:span text:style-name="T137">. prašymą, kuriame turi būti nurodyta:</text:span></text:p>
      <text:p text:style-name="P138"><text:span text:style-name="T139">8.1.1</text:span><text:span text:style-name="T140">. įvežamo į Lietuvos Respubliką ar išvežamo iš jos kraujo ir (ar) kraujo komponento pavadinimas;</text:span></text:p>
      <text:p text:style-name="P141"><text:span text:style-name="T142">8.1.2</text:span><text:span text:style-name="T143">. iš kur (į kur) vežami kraujas ir (ar) kraujo komponentai;</text:span></text:p>
      <text:p text:style-name="P144"><text:span text:style-name="T145">8.1.3</text:span><text:span text:style-name="T146">. kraujo ir (ar) kraujo komponentų įvežimo į Lietuvos Respubliką ar išvežimo iš jos tikslas;</text:span></text:p>
      <text:p text:style-name="P147"><text:span text:style-name="T148">8.1.4</text:span><text:span text:style-name="T149">. kraujo ir (ar) kraujo komponentų kiekis (vienetais ir litrais);</text:span></text:p>
      <text:p text:style-name="P150"><text:span text:style-name="T151">8.1.5</text:span><text:span text:style-name="T152">. transportavimo sąlygos (laikymo temperatūra);</text:span></text:p>
      <text:p text:style-name="P153"><text:span text:style-name="T154">8.1.6</text:span><text:span text:style-name="T155">. tinkamumo laikas;</text:span></text:p>
      <text:p text:style-name="P156"><text:span text:style-name="T157">8.1.7</text:span><text:span text:style-name="T158">. numatoma kraujo ir (ar) kraujo komponentų įvežimo į Lietuvos Respubliką ar išvežimo iš jos data;</text:span></text:p>
      <text:p text:style-name="P159"><text:span text:style-name="T160">8.1.8</text:span><text:span text:style-name="T161">. atsakingo asmens vardas, pavardė, asmens kodas, adresas, telefonas;</text:span></text:p>
      <text:p text:style-name="P162"><text:span text:style-name="T163">8.2</text:span><text:span text:style-name="T164">. sutarties su kraujo vaistinių preparatų gamintoju / plazmos frakcionuotoju kopiją (tik 4.1 papunktyje nurodytu tikslu);</text:span></text:p>
      <text:p text:style-name="P165"><text:span text:style-name="T166">8.3</text:span><text:span text:style-name="T167">. sutarties su plazmos pirkėju kopiją (4.2–</text:span><text:span text:style-name="T168">4.3</text:span><text:span text:style-name="T169"><text:s/>papunkčiuose nurodytais tikslais);</text:span></text:p>
      <text:p text:style-name="P170"><text:span text:style-name="T171">8.4</text:span><text:span text:style-name="T172">. licencijos ar lygiaverčio <text:s/>dokumento, išduoto EEE valstybės kompetentingos institucijos ir patvirtinančio kraujo vaistinių preparatų gamintojo teisę gaminti kraujo vaistinius preparatus / plazmos frakcionuotojo teisę frakcionuoti plazmą, kopiją (4.1</text:span><text:span text:style-name="T173"><text:s/>ir<text:s/></text:span><text:span text:style-name="T174">4.2 papunkčiuose nurodytais tikslais arba nuorodą į atitinkamą dokumentą Europos vaistų agentūros tvarkomoje Europos Sąjungos vaistinių preparatų gamybos licencijų ir geros gamybos praktikos pažymėjimų duomenų bazėje „EudraGMDP“;</text:span></text:p>
      <text:p text:style-name="P175"><text:span text:style-name="T176">8.5</text:span><text:span text:style-name="T177">. dokumento (juridinio asmens įstatų / nuostatų ar lygiaverčio), patvirtinančio, kad plazmos pirkėjas atlieka mokslinius tyrimus, užsiima reagentų, biotechnologinių produktų (išskyrus vaistinius preparatus) gamyba, diagnostika ir (ar) gydymu, kopiją (4.3</text:span><text:span text:style-name="T178"><text:s/></text:span><text:span text:style-name="T179">papunktyje nurodytu tikslu);</text:span></text:p>
      <text:p text:style-name="P180"><text:span text:style-name="T181">8.6</text:span><text:span text:style-name="T182">.</text:span><text:span text:style-name="T183"><text:s/></text:span><text:span text:style-name="T184">kraujo donorystės įstaigos vadovo raštišką patvirtinimą, kad plazmai paruošti plazmaferezės būdu nebuvo naudotos Privalomojo sveikatos draudimo fondo biudžeto lėšos;</text:span></text:p>
      <text:p text:style-name="P185"><text:span text:style-name="T186">8.7</text:span><text:span text:style-name="T187">. kraujo donorystės įstaigos vadovo raštišką patvirtinimą ir dokumentus, įrodančius kad kraujo vaistinių preparatų gamintojas / plazmos frakcionuotojas (4.1</text:span><text:span text:style-name="T188"><text:s/>ir<text:s/></text:span><text:span text:style-name="T189">4.2 papunkčiuose nurodytais tikslais, plazmos pirkėjas (4.3</text:span><text:span text:style-name="T190"><text:s/></text:span><text:span text:style-name="T191">papunktyje nurodytu tikslu) pasirinktas organizuojant konkurencingą procedūrą.</text:span></text:p>
      <text:p text:style-name="P192"><text:span text:style-name="T193">9</text:span><text:span text:style-name="T194">.<text:s/></text:span><text:span text:style-name="T195">Asmens sveikatos priežiūros įstaiga<text:s/></text:span><text:span text:style-name="T196">ne vėliau kaip per dvi darbo dienas<text:s/></text:span><text:span text:style-name="T197">informuoja Sveikatos apsaugos ministeriją ir Valstybinę ligonių kasą prie Sveikatos apsaugos ministerijos (toliau – VLK), jei pritrūksta plazmos,</text:span><text:s/><text:span text:style-name="T198">skirtos gydyti.</text:span><text:span text:style-name="T199"><text:s/></text:span></text:p>
      <text:p text:style-name="P200"><text:span text:style-name="T201">10</text:span><text:span text:style-name="T202">. Sveikatos apsaugos ministro įsakymu sudaroma komisija siūlymams dėl leidimų kraują ir jo komponentus įvežti į Lietuvos Respubliką ir išvežti iš jos išdavimo / atsisakymo jį išduoti<text:s/></text:span><text:soft-page-break/><text:span text:style-name="T203">rengti (toliau – komisija). Komisiją sudaro 4 (keturi) Sveikatos apsaugos ministerijos atstovai (po vieną atstovą iš šių padalinių: antikorupcijos, asmens sveikatos, farmacijos, teisės) ir 1 (vienas) VLK atstovas. Komisijos nariai skiriami trejų metų laikotarpiui. Pasibaigus trejų metų laikotarpiui, tas pats komisijos narys negali būti skiriamas komisijos nariu naujai kadencijai. Komisija prireikus gali pasitelkti kitus Sveikatos apsaugos ministerijos ir įstaigų prie Sveikatos apsaugos ministerijos darbuotojus.</text:span></text:p>
      <text:p text:style-name="P204"><text:span text:style-name="T205">11</text:span><text:span text:style-name="T206">. Komisija sveikatos apsaugos ministrui pateikia motyvuotą siūlymą dėl leidimo išdavimo ar atsisakymo jį išduoti:</text:span></text:p>
      <text:p text:style-name="P207"><text:span text:style-name="T208">11.1</text:span><text:span text:style-name="T209">. dėl plazmos, skirtos perdirbti į kraujo vaistinius preparatus arba parduoti, išvežimo iš Lietuvos Respublikos – ne vėliau kaip per 15 darbo dienų nuo prašymo gavimo;</text:span></text:p>
      <text:p text:style-name="P210"><text:span text:style-name="T211">11.2</text:span><text:span text:style-name="T212">. dėl kraujo ir (ar) kraujo komponentų, skirtų gydyti, teikiant humanitarinę pagalbą, įvežimo į Lietuvos Respubliką arba išvežimo iš jos – per 3 darbo dienas nuo prašymo gavimo.</text:span></text:p>
      <text:p text:style-name="P213"><text:span text:style-name="T214">12</text:span><text:span text:style-name="T215">. Komisija įvertina 8 ir 9 punkte nurodytuose dokumentuose pateiktą informaciją. Jei nustatoma, kad pateikti ne visi 8 punkte nurodyti dokumentai arba užpildyti dokumentai neatitinka teisės aktų nustatytų reikalavimų, prašoma kraujo donorystės įstaigos per 5 darbo dienas pateikti trūkstamus arba tinkamai užpildytus dokumentus.<text:s/></text:span></text:p>
      <text:p text:style-name="P216"><text:span text:style-name="T217">13</text:span><text:span text:style-name="T218">. Sprendimas siūlyti išduoti leidimą priimamas, jeigu įgyvendinti šie nurodyti reikalavimai:</text:span></text:p>
      <text:p text:style-name="P219"><text:span text:style-name="T220">13.1</text:span><text:span text:style-name="T221">. pateikti visi 8 <text:s/>punkte nurodyti dokumentai;</text:span></text:p>
      <text:p text:style-name="P222"><text:span text:style-name="T223">13.2</text:span><text:span text:style-name="T224">. 8 punkte nurodyti dokumentai užpildyti pagal teisės aktų nustatytus reikalavimus;</text:span></text:p>
      <text:p text:style-name="P225"><text:span text:style-name="T226">13.3</text:span><text:span text:style-name="T227">. patenkintas Lietuvos Respublikos asmens sveikatos priežiūros įstaigų plazmos, skirtos gydyti, <text:s/>poreikis.</text:span></text:p>
      <text:p text:style-name="P228"><text:span text:style-name="T229">14</text:span><text:span text:style-name="T230">. Sprendimas siūlyti atsisakyti išduoti leidimą priimamas, jeigu neįgyvendintas bent vienas iš 13.1–13.3 papunkčiuose nurodytų reikalavimų.</text:span></text:p>
      <text:p text:style-name="P231"><text:span text:style-name="T232">15</text:span><text:span text:style-name="T233">. Sveikatos apsaugos ministras, atsižvelgdamas į komisijos siūlymą, per 2 darbo dienas priima sprendimą išduoti arba atsisakyti išduoti leidimą. Leidimas išduodamas arba motyvuotas atsisakymas išduoti leidimą raštu pateikiamas kraujo donorystės įstaigai per 5 darbo dienas nuo šio sprendimo priėmimo 4.1–4.3 papunkčiuose nurodytam kraujo komponentui, per 2 darbo dienas – 4.4 papunktyje nurodytam kraujui ir (ar) kraujo komponentui.</text:span></text:p>
      <text:p text:style-name="P234"><text:span text:style-name="T235">16</text:span><text:span text:style-name="T236">. Leidimai registruojami ir apskaitomi vadovaujantis Lietuvos vyriausiojo archyvaro nustatyta tvarka.</text:span></text:p>
      <text:p text:style-name="P237"><text:span text:style-name="T238">17</text:span><text:span text:style-name="T239">. Leidimai kraujo donorystės įstaigai, įvežančiai į Lietuvos Respubliką iš trečiųjų šalių arba išvežančiai iš jos į trečiąsias šalis kraują ir (ar) kraujo komponentus, išduodami dviem egzemplioriais ir turi būti pateikti muitinės įstaigoms muitinio įforminimo metu.</text:span></text:p>
      <text:p text:style-name="P240"/>
      <text:p text:style-name="P241"><text:span text:style-name="T242">iii</text:span><text:span text:style-name="T243"><text:s/>SKYRIUS</text:span></text:p>
      <text:p text:style-name="P244"><text:span text:style-name="T245">BAIGIAMOJI NUOSTATA</text:span></text:p>
      <text:p text:style-name="P246"/>
      <text:p text:style-name="P247"><text:span text:style-name="T248">18</text:span><text:span text:style-name="T249">. Už įvežamų į Lietuvos Respubliką ir išvežamų iš jos kraujo ir kraujo komponentų kokybę atsako juos paruošusi kraujo donorystės įstaiga.</text:span></text:p>
      <text:p text:style-name="P250"><text:span text:style-name="T251">_________________</text:span></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aujokaite</meta:initial-creator>
    <dc:creator>adlibuser</dc:creator>
    <meta:creation-date>2020-10-27T06:01:00Z</meta:creation-date>
    <dc:date>2020-10-27T06:01:00Z</dc:date>
    <meta:print-date>2020-09-30T07:39:00Z</meta:print-date>
    <meta:template xlink:href="Normal.dotm" xlink:type="simple"/>
    <meta:editing-cycles>2</meta:editing-cycles>
    <meta:editing-duration>PT0S</meta:editing-duration>
    <meta:document-statistic meta:page-count="4" meta:paragraph-count="168" meta:word-count="1350" meta:character-count="10423" meta:row-count="342" meta:non-whitespace-character-count="9241"/>
  </office:meta>
</office:document-meta>
</file>