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margin-left="0.5in" fo:background-color="#FFFFFF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TableColumn39" style:family="table-column">
      <style:table-column-properties style:column-width="0.5201in" style:use-optimal-column-width="false"/>
    </style:style>
    <style:style style:name="TableColumn40" style:family="table-column">
      <style:table-column-properties style:column-width="2.4611in" style:use-optimal-column-width="false"/>
    </style:style>
    <style:style style:name="TableColumn41" style:family="table-column">
      <style:table-column-properties style:column-width="3.352in" style:use-optimal-column-width="false"/>
    </style:style>
    <style:style style:name="Table38" style:family="table">
      <style:table-properties style:width="6.3333in" fo:margin-left="0in" table:align="lef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none" fo:background-color="#FFFFFF" fo:padding-top="0in" fo:padding-left="0.0277in" fo:padding-bottom="0in" fo:padding-right="0.0277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style:line-height-at-least="0.25in" fo:margin-left="0.5in" fo:background-color="#FFFFFF">
        <style:tab-stops>
          <style:tab-stop style:type="left" style:position="0.1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TableColumn57" style:family="table-column">
      <style:table-column-properties style:column-width="0.5597in"/>
    </style:style>
    <style:style style:name="TableColumn58" style:family="table-column">
      <style:table-column-properties style:column-width="2.1201in"/>
    </style:style>
    <style:style style:name="TableColumn59" style:family="table-column">
      <style:table-column-properties style:column-width="3.6951in"/>
    </style:style>
    <style:style style:name="Table56" style:family="table">
      <style:table-properties style:width="6.375in" fo:margin-left="0in" table:align="left"/>
    </style:style>
    <style:style style:name="TableRow60" style:family="table-row">
      <style:table-row-properties style:min-row-height="0.0159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8 M. GEGUŽĖS</text:span><text:span text:style-name="T21"> </text:span><text:span text:style-name="T22">30</text:span><text:span text:style-name="T23"> </text:span><text:span text:style-name="T24">D. POTVARKIO NR. 105 „DĖL LIETUVOS RESPUBLIKOS VYRIAUSYBĖS NARIŲ 2018 METŲ ATOSTOGŲ“ PAKEITIMO</text:span></text:p>
      <text:p text:style-name="P25"/>
      <text:p text:style-name="P26">2018 m. gruodžio 10 d. Nr. 239</text:p>
      <text:p text:style-name="P27">Vilnius</text:p>
      <text:p text:style-name="P28"/>
      <text:p text:style-name="P29"/>
      <text:p text:style-name="P30"><text:span text:style-name="T31">Pakeičiu<text:s/></text:span><text:span text:style-name="T32">Lietuvos Respublikos Vyriausybės narių 2018 metų atostogų grafiką, patvirtintą Lietuvos Respublikos Ministro Pirmininko 2018 m. gegužės 30 d. potvarkiu Nr. 105 „Dėl Lietuvos Respublikos Vyriausybės narių 2018 metų atostogų“:</text:span><text:span text:style-name="T33"><text:s/></text:span></text:p>
      <text:p text:style-name="P34"><text:span text:style-name="T35">1</text:span><text:span text:style-name="T36">. Pakeičiu 8 punktą ir jį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8</text:span><text:span text:style-name="T46">.</text:span></text:p>
          </table:table-cell>
          <table:table-cell table:style-name="TableCell47">
            <text:p text:style-name="P48">L. Ruokytė-Jonsson</text:p>
          </table:table-cell>
          <table:table-cell table:style-name="TableCell49">
            <text:p text:style-name="Normal"><text:span text:style-name="T50">2018 m. liepos 19 – rugpjūčio 3 d.,<text:s/></text:span><text:span text:style-name="T51"><text:line-break/>rugsėjo 3–5 d., spalio 22–24 d., lapkričio 2 d. ir 30 d., gruodžio 7 d.“</text:span></text:p>
          </table:table-cell>
        </table:table-row>
      </table:table>
      <text:p text:style-name="Normal"/>
      <text:p text:style-name="P52"><text:span text:style-name="T53">2</text:span><text:span text:style-name="T54">. Pakeičiu 13 punktą ir jį išdėstau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13.</text:span></text:p>
          </table:table-cell>
          <table:table-cell table:style-name="TableCell65">
            <text:p text:style-name="Normal"><text:span text:style-name="T66">A. Veryga</text:span></text:p>
          </table:table-cell>
          <table:table-cell table:style-name="TableCell67">
            <text:p text:style-name="Normal"><text:span text:style-name="T68">2018 m. liepos 30 – rugpjūčio 24 d.,<text:s/></text:span><text:span text:style-name="T69"><text:line-break/>gruodžio 27–28, 31 d.“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><text:span text:style-name="T75">Ministras Pirmininkas</text:span><text:span text:style-name="T7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0T09:52:00Z</meta:creation-date>
    <dc:date>2018-12-10T09:52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838" meta:row-count="53" meta:non-whitespace-character-count="748"/>
  </office:meta>
</office:document-meta>
</file>