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909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909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HUMANITARINĖS PAGALBOS TEIKIMO VIETNAMO SOCIALISTINEI RESPUBLIKAI</text:span></text:p>
      <text:p text:style-name="P19"/>
      <text:p text:style-name="P20">2021 m. spalio 20 d. Nr. 850</text:p>
      <text:p text:style-name="P21">Vilnius</text:p>
      <text:p text:style-name="P22"/>
      <text:p text:style-name="P23"><text:span text:style-name="T24">Vadovaudamasi Lietuvos Respublikos valstybės ir savivaldybių turto valdymo, naudojimo ir disponavimo juo įstatymo 20 straipsnio 7 dalimi, Lietuvos Respublikos vystomojo bendradarbiavimo ir humanitarinės pagalbos įstatymo 10 straipsnio 4 dalimi, atsižvelgdama į 2021 m. spalio 13 d.<text:s/></text:span><text:span text:style-name="T25">Vietnamo Socialistinės Respublikos<text:s/></text:span><text:span text:style-name="T26">pagalbos prašymą ir siekdama prisidėti prie kovos su COVID-19 ligos (koronaviruso infekcijos) pandemija ir jos sukeltų padarinių šalinimo,<text:s/></text:span><text:span text:style-name="T27">Lietuvos Respublikos Vyriausybė</text:span><text:span text:style-name="T28"><text:s/>nutari</text:span><text:span text:style-name="T29">a:</text:span></text:p>
      <text:p text:style-name="P30"><text:span text:style-name="T31">1</text:span><text:span text:style-name="T32">. Pavesti Lietuvos Respublikos sveikatos apsaugos ministerijai iš turimų arba numatomų įsigyti vakcinų pagal išankstinę pirkimo sutartį, sudarytą 2020 m. rugpjūčio 27 d. tarp Europos Komisijos ir farmacijos kompanijos „AstraZeneca“, iki 2021 m. lapkričio 12 d. skirti 168 700 vnt. „Vaxzevria“ vakcinos dozių humanitarinei pagalbai<text:s/></text:span><text:span text:style-name="T33">Vietnamo Socialistinei Respublikai</text:span><text:span text:style-name="T34"><text:s/>teikti.</text:span></text:p>
      <text:p text:style-name="P35"><text:span text:style-name="T36">2</text:span><text:span text:style-name="T37">. Pavesti Sveikatos apsaugos ministerijai, bendradarbiaujant su Lietuvos Respublikos užsienio reikalų ministerija,<text:s/></text:span><text:span text:style-name="T38">organizuoti šio nutarimo 1 punkte nurodytų humanitarinės pagalbos siuntų nugabenimą į</text:span><text:span text:style-name="T39"><text:s/></text:span><text:span text:style-name="T40">Vietnamo Socialistinės Respublikos<text:s/></text:span><text:span text:style-name="T41">nurodytas vietas bei<text:s/></text:span><text:span text:style-name="T42">perduoti jas<text:s/></text:span><text:span text:style-name="T43">Vietnamo Socialistinės Respublikos</text:span><text:span text:style-name="T44"><text:s/>atsakingiems asmenims.</text:span></text:p>
      <text:p text:style-name="P45"/>
      <text:p text:style-name="P46"/>
      <text:p text:style-name="P47"/>
      <text:p text:style-name="P48">Ministrė Pirmininkė<text:tab/><text:s text:c="19"/>Ingrida Šimonytė</text:p>
      <text:p text:style-name="P49"/>
      <text:p text:style-name="P50"/>
      <text:p text:style-name="P51"/>
      <text:p text:style-name="P52"><text:span text:style-name="T53">Sveikatos apsaugos ministras</text:span><text:span text:style-name="T54"><text:tab/><text:s text:c="22"/>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1-08T11:34:00Z</meta:creation-date>
    <dc:date>2021-11-08T11:34:00Z</dc:date>
    <meta:print-date>2017-06-01T05:28:00Z</meta:print-date>
    <meta:template xlink:href="Normal.dotm" xlink:type="simple"/>
    <meta:editing-cycles>2</meta:editing-cycles>
    <meta:editing-duration>PT0S</meta:editing-duration>
    <meta:document-statistic meta:page-count="1" meta:paragraph-count="19" meta:word-count="174" meta:character-count="1480" meta:row-count="45" meta:non-whitespace-character-count="1325"/>
  </office:meta>
</office:document-meta>
</file>