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PERKĖLIMO</text:p>
      <text:p text:style-name="P16"/>
      <text:p text:style-name="P17">2014 m. liepos 2 d. Nr. 1K-187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63 straipsnio 4, 9, 10 dalimis ir atsižvelgdama į Teisėjų tarybos patarimą,</text:span></text:p>
      <text:p text:style-name="P25"><text:span text:style-name="T26">p e r k e l i u Šilalės rajono apylinkės teismo teisėją Vidą BUTANAVIČIŪTĘ į Tauragės rajono apylinkės teismą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is dekretas įsigalioja 2014 m. rugsėjo 1 d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2T15:16:00Z</meta:creation-date>
    <dc:date>2014-07-02T15:16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94" meta:row-count="7" meta:non-whitespace-character-count="518"/>
  </office:meta>
</office:document-meta>
</file>