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widows="0" fo:orphans="0" fo:text-align="center">
        <style:tab-stops>
          <style:tab-stop style:type="left" style:position="5.5625in"/>
          <style:tab-stop style:type="left" style:position="5.75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left" style:position="5.5625in"/>
          <style:tab-stop style:type="left" style:position="5.75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left" style:position="5.5625in"/>
          <style:tab-stop style:type="left" style:position="5.7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left" style:position="5.5625in"/>
          <style:tab-stop style:type="left" style:position="5.75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5.5625in"/>
          <style:tab-stop style:type="left" style:position="5.7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ab-stops>
          <style:tab-stop style:type="left" style:position="5.5625in"/>
          <style:tab-stop style:type="left" style:position="5.75in"/>
        </style:tab-stops>
      </style:paragraph-properties>
      <style:text-properties fo:font-weight="bold" style:font-weight-asian="bold" style:font-size-complex="12pt"/>
    </style:style>
    <style:style style:name="P19" style:parent-style-name="Normal" style:family="paragraph">
      <style:paragraph-properties fo:widows="0" fo:orphans="0" fo:text-align="center">
        <style:tab-stops>
          <style:tab-stop style:type="left" style:position="5.5625in"/>
          <style:tab-stop style:type="left" style:position="5.75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color="#333333" style:font-size-complex="12pt"/>
    </style:style>
    <style:style style:name="P22" style:parent-style-name="Normal" style:family="paragraph">
      <style:paragraph-properties fo:widows="0" fo:orphans="0" fo:text-align="center">
        <style:tab-stops>
          <style:tab-stop style:type="left" style:position="5.5625in"/>
          <style:tab-stop style:type="left" style:position="5.75in"/>
        </style:tab-stops>
      </style:paragraph-properties>
      <style:text-properties style:font-weight-complex="bold" style:font-size-complex="12pt" style:language-asian="lt" style:country-asian="LT"/>
    </style:style>
    <style:style style:name="P23" style:parent-style-name="Normal" style:family="paragraph">
      <style:paragraph-properties fo:widows="0" fo:orphans="0">
        <style:tab-stops>
          <style:tab-stop style:type="left" style:position="5.5625in"/>
          <style:tab-stop style:type="left" style:position="5.75in"/>
        </style:tab-stops>
      </style:paragraph-properties>
      <style:text-properties style:font-weight-complex="bold" style:font-size-complex="12pt" style:language-asian="lt" style:country-asian="LT"/>
    </style:style>
    <style:style style:name="P24" style:parent-style-name="Normal" style:family="paragraph">
      <style:paragraph-properties fo:widows="0" fo:orphans="0" fo:text-align="justify" fo:line-height="150%" fo:text-indent="0.5909in">
        <style:tab-stops>
          <style:tab-stop style:type="left" style:position="5.5625in"/>
          <style:tab-stop style:type="left" style:position="5.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widows="0" fo:orphans="0" fo:text-align="center"/>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widows="0" fo:orphans="0" fo:text-align="center" fo:text-indent="0.043in"/>
      <style:text-properties style:font-name-asian="Calibri" fo:font-weight="bold" style:font-weight-asian="bold" style:font-size-complex="12pt"/>
    </style:style>
    <style:style style:name="P35"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36" style:parent-style-name="Normal" style:family="paragraph">
      <style:paragraph-properties fo:widows="0" fo:orphans="0" fo:text-align="center"/>
    </style:style>
    <style:style style:name="T37" style:parent-style-name="DefaultParagraphFont" style:family="text">
      <style:text-properties style:font-name-asian="Calibri" fo:font-weight="bold" style:font-weight-asian="bold" style:font-weight-complex="bold" style:font-size-complex="12pt"/>
    </style:style>
    <style:style style:name="P38" style:parent-style-name="Normal" style:family="paragraph">
      <style:paragraph-properties fo:widows="0" fo:orphans="0" fo:text-indent="0.043in"/>
      <style:text-properties style:font-name-asian="Calibri"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name-asian="Calibri" fo:letter-spacing="0.0138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fo:letter-spacing="-0.002in" style:font-size-complex="12pt"/>
    </style:style>
    <style:style style:name="T58" style:parent-style-name="DefaultParagraphFont" style:family="text">
      <style:text-properties style:font-name-asian="Calibri" fo:font-weight="bold" style:font-weight-asian="bold" fo:color="#000000" fo:letter-spacing="-0.002in" style:font-size-complex="12pt"/>
    </style:style>
    <style:style style:name="T59" style:parent-style-name="DefaultParagraphFont" style:family="text">
      <style:text-properties style:font-name-asian="Calibri" fo:color="#000000" fo:letter-spacing="-0.002in" style:font-size-complex="12pt"/>
    </style:style>
    <style:style style:name="P60"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center" fo:line-height="150%" fo:text-indent="0.5909in">
        <style:tab-stops>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fo:line-height="150%" fo:text-indent="0.5909in">
        <style:tab-stops>
          <style:tab-stop style:type="left" style:position="0.8861in"/>
        </style:tab-stops>
      </style:paragraph-properties>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8861in"/>
        </style:tab-stops>
      </style:paragraph-properties>
      <style:text-properties style:font-size-complex="12pt" style:language-asian="lt" style:country-asian="LT"/>
    </style:style>
    <style:style style:name="P11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per 62.5%"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style:vertical-align="middle" fo:line-height="150%" fo:text-indent="0.5909in">
        <style:tab-stops>
          <style:tab-stop style:type="left" style:position="0.8861in"/>
          <style:tab-stop style:type="left" style:position="5.5625in"/>
          <style:tab-stop style:type="left" style:position="5.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text-position="super 62.5%"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line-height="150%" fo:text-indent="0.5909in">
        <style:tab-stops>
          <style:tab-stop style:type="left" style:position="0.8861in"/>
          <style:tab-stop style:type="left" style:position="5.5625in"/>
          <style:tab-stop style:type="left" style:position="5.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line-height="150%" fo:text-indent="0.5909in">
        <style:tab-stops>
          <style:tab-stop style:type="left" style:position="0.8861in"/>
          <style:tab-stop style:type="left" style:position="0.9847in"/>
          <style:tab-stop style:type="left" style:position="1.2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line-height="150%"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line-height="150%" fo:text-indent="0.5909in">
        <style:tab-stops>
          <style:tab-stop style:type="left" style:position="0.8861in"/>
          <style:tab-stop style:type="left" style:position="0.9847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5.7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 style:type="left" style:position="5.75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909in">
        <style:tab-stops>
          <style:tab-stop style:type="left" style:position="0.8861in"/>
          <style:tab-stop style:type="left" style:position="1.47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909in">
        <style:tab-stops>
          <style:tab-stop style:type="left" style:position="0.8861in"/>
          <style:tab-stop style:type="left" style:position="1.4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font-weight="bold" style:font-weight-asian="bold"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5.75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font-weight="bold" style:font-weight-asian="bold"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5.7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5.75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5.75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style:tab-stops>
          <style:tab-stop style:type="left" style:position="5.5625in"/>
          <style:tab-stop style:type="left" style:position="5.75in"/>
        </style:tab-stops>
      </style:paragraph-properties>
    </style:style>
    <style:style style:name="P374" style:parent-style-name="Normal" style:family="paragraph">
      <style:paragraph-properties fo:widows="0" fo:orphans="0">
        <style:tab-stops>
          <style:tab-stop style:type="left" style:position="5.5625in"/>
          <style:tab-stop style:type="left" style:position="5.75in"/>
        </style:tab-stops>
      </style:paragraph-properties>
    </style:style>
    <style:style style:name="P375" style:parent-style-name="Normal" style:family="paragraph">
      <style:paragraph-properties fo:widows="0" fo:orphans="0">
        <style:tab-stops>
          <style:tab-stop style:type="left" style:position="5.5625in"/>
          <style:tab-stop style:type="left" style:position="5.75in"/>
        </style:tab-stops>
      </style:paragraph-properties>
    </style:style>
    <style:style style:name="P376" style:parent-style-name="Normal" style:family="paragraph">
      <style:paragraph-properties fo:widows="0" fo:orphans="0">
        <style:tab-stops>
          <style:tab-stop style:type="left" style:position="5.5625in"/>
          <style:tab-stop style:type="left" style:position="5.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s/></text:p>
      <text:p text:style-name="P10">SOCIALINĖS APSAUGOS IR DARBO MINISTRAS</text:p>
      <text:p text:style-name="P11"/>
      <text:p text:style-name="P12">ĮSAKYMAS</text:p>
      <text:p text:style-name="P13"><text:span text:style-name="T14">DĖL LIETUVOS RESPUBLIKOS SOCIALINĖS APSAUGOS IR DARBO MINISTRO<text:s/></text:span><text:span text:style-name="T15"><text:line-break/>2009 M. GEGUŽĖS 12 D. ĮSAKYMO NR.<text:s/></text:span><text:span text:style-name="T16">A1-316 „</text:span><text:span text:style-name="T17">DĖL LIETUVOS RESPUBLIKOS VALSTYBINĖS DARBO INSPEKCIJOS PRIE SOCIALINĖS APSAUGOS IR DARBO MINISTERIJOS NUOSTATŲ PATVIRTINIMO“ PAKEITIMO</text:span></text:p>
      <text:p text:style-name="P18"/>
      <text:p text:style-name="P19"><text:span text:style-name="T20">2020 m. rugs4jo 4 d. Nr.<text:s/></text:span><text:span text:style-name="T21">A1-814</text:span></text:p>
      <text:p text:style-name="P22">Vilnius<text:s/></text:p>
      <text:p text:style-name="P23"/>
      <text:p text:style-name="P24"><text:span text:style-name="T25">1</text:span><text:span text:style-name="T26">.</text:span><text:span text:style-name="T27"><text:s/>Pakeiči</text:span><text:span text:style-name="T28">u Lietuvos Respublikos socialinės apsaugos ir darbo ministro 2009 m. gegužės 12 d. įsakymą Nr. A1-316 „Dėl Lietuvos Respublikos valstybinės darbo inspekcijos prie Socialinės apsaugos ir darbo ministerijos nuostatų patvirtinimo“ ir jį išdėstau nauja redakcija (Lietuvos Respublikos valstybinės darbo inspekcijos prie Socialinės apsaugos ir darbo ministerijos nuostatai nauja redakcija nedėstomi):</text:span></text:p>
      <text:p text:style-name="P29"><text:span text:style-name="T30">„</text:span><text:span text:style-name="T31">LIETUVOS RESPUBLIKOS<text:s/></text:span></text:p>
      <text:p text:style-name="P32"><text:span text:style-name="T33">SOCIALINĖS APSAUGOS IR DARBO MINISTRAS</text:span></text:p>
      <text:p text:style-name="P34"/>
      <text:p text:style-name="P35">ĮSAKYMAS</text:p>
      <text:p text:style-name="P36"><text:span text:style-name="T37">DĖL LIETUVOS RESPUBLIKOS VALSTYBINĖS DARBO INSPEKCIJOS PRIE SOCIALINĖS APSAUGOS IR DARBO MINISTERIJOS NUOSTATŲ PATVIRTINIMO</text:span></text:p>
      <text:p text:style-name="P38"/>
      <text:p text:style-name="P39"><text:span text:style-name="T40">Vadovaudamasis Lietuvos Respublikos valstybinės darbo inspekcijos įstatymo<text:s/></text:span><text:span text:style-name="T41"><text:line-break/>11 straipsnio 7 dalimi ir Lietuvos Respublikos Vyriausybės 2010 m. spalio 20 d. nutarimo Nr. 1517 „Dėl įstaigų prie ministerijų“ 1.6.3 papunkčiu ir 2 punktu,<text:s/></text:span></text:p>
      <text:p text:style-name="P42"><text:span text:style-name="T43">tvirtinu</text:span><text:span text:style-name="T44"><text:s/>Lietuvos Respublikos valstybinės darbo inspekcijos prie Socialinės apsaugos ir darbo ministerijos nuostatus (pridedama).</text:span><text:span text:style-name="T45">“</text:span></text:p>
      <text:p text:style-name="P46"><text:span text:style-name="T47">2</text:span><text:span text:style-name="T48">. Pakeičiu nurodytu įsakymu patvirtintus Lietuvos Respublikos valstybinės darbo inspekcijos prie Socialinės apsaugos ir darbo ministerijos nuostatus:</text:span></text:p>
      <text:p text:style-name="P49"><text:span text:style-name="T50">2.1</text:span><text:span text:style-name="T51">.</text:span><text:span text:style-name="T52"><text:tab/><text:s/>Pakeičiu 4 punktą ir jį išdėstau taip:</text:span></text:p>
      <text:p text:style-name="P53"><text:span text:style-name="T54">„</text:span><text:span text:style-name="T55">4</text:span><text:span text:style-name="T56">. Valstybinė darbo inspekcija yra ribotos civilinės atsakomybės viešasis juridinis asmuo, turintis savo sąskaitas banke, antspaudą su Lietuvos valstybės herbu ir savo pavadinimu. Valstybinės darbo inspekcijos veiklos laikotarpis neribojamas.</text:span><text:span text:style-name="T57"><text:s/>Valstybinės darbo inspekcijos buveinės adresas:</text:span><text:span text:style-name="T58"><text:s/></text:span><text:span text:style-name="T59">Vilnius, Algirdo g. 19.“</text:span></text:p>
      <text:p text:style-name="P60"><text:span text:style-name="T61">2.2</text:span><text:span text:style-name="T62">.</text:span><text:span text:style-name="T63"><text:tab/><text:s/>Pakeičiu<text:s/></text:span><text:span text:style-name="T64">8.3.1</text:span><text:span text:style-name="T65"><text:s/>papunktį ir jį išdėstau taip:</text:span></text:p>
      <text:p text:style-name="P66"><text:span text:style-name="T67">„</text:span><text:span text:style-name="T68">8.3.1</text:span><text:span text:style-name="T69">. tiria prašymus bei skundus Valstybinės darbo inspekcijos kompetencijai priskirtais klausimais, užtikrina pareiškėjų konfidencialumą</text:span><text:span text:style-name="T70">;“.</text:span></text:p>
      <text:p text:style-name="P71"><text:span text:style-name="T72">2.3</text:span><text:span text:style-name="T73">.</text:span><text:span text:style-name="T74"><text:tab/><text:s/>Pakeičiu 8.3.3 papunktį ir jį išdėstau taip:</text:span></text:p>
      <text:p text:style-name="P75"><text:span text:style-name="T76">„</text:span><text:span text:style-name="T77">8.3.3</text:span><text:span text:style-name="T78">. tvirtina patikrinimų plano sudarymo kriterijus, planinių patikrinimų atlikimo tvarką ir trukmę įtvirtinančias taisykles, planinių patikrinimų planą, neplaninių patikrinimų atlikimo tvarkos aprašą ir trukmę, atrankos neplaniniam patikrinimui kriterijus įtvirtinančias taisykles, žinių darbuotojų saugos ir sveikatos klausimais tikrinimo organizavimo tvarkos aprašą;“.</text:span></text:p>
      <text:p text:style-name="P79"><text:span text:style-name="T80">2.4</text:span><text:span text:style-name="T81">.</text:span><text:span text:style-name="T82"><text:tab/>Pakeičiu IV skyriaus pavadinimą ir jį išdėstau taip:</text:span></text:p>
      <text:p text:style-name="P83"><text:span text:style-name="T84">„</text:span><text:span text:style-name="T85">IV</text:span><text:span text:style-name="T86"><text:s/>skyrius</text:span></text:p>
      <text:p text:style-name="P87"><text:span text:style-name="T88">ŪKIO SUBJEKTŲ VEIKLOS PATIKRINIMŲ</text:span><text:span text:style-name="T89"><text:s/>VYKDYMO TVARKA</text:span><text:span text:style-name="T90">“.</text:span></text:p>
      <text:p text:style-name="P91"><text:span text:style-name="T92">2.5</text:span><text:span text:style-name="T93">.</text:span><text:span text:style-name="T94"><text:tab/>Pakeičiu 10 punktą ir jį išdėstau taip:</text:span></text:p>
      <text:p text:style-name="P95"><text:span text:style-name="T96">„</text:span><text:span text:style-name="T97">10</text:span><text:span text:style-name="T98">. Valstybinės darbo inspekcijos inspektorius vykdo planinius ir neplaninius ūkio subjektų – darbdavių (toliau – darbdaviai) – patikrinimus</text:span><text:span text:style-name="T99">.“</text:span></text:p>
      <text:p text:style-name="P100"><text:span text:style-name="T101">2.6</text:span><text:span text:style-name="T102">.</text:span><text:span text:style-name="T103"><text:tab/></text:span><text:span text:style-name="T104">Pakeičiu 16 punktą ir jį išdėstau taip:</text:span></text:p>
      <text:p text:style-name="P105"><text:span text:style-name="T106">„</text:span><text:span text:style-name="T107">16</text:span><text:span text:style-name="T108">. Patvirtintas planinių patikrinimų planas (nurodomas juridinio asmens kodas, pavadinimas, registracijos ar veiklos adresas arba fizinio asmens vardas, pavardė, veiklos adresas ir numatomo tikrinti struktūrinio padalinio pavadinimas) ir jo pakeitimai, siekiant užtikrinti skaidrią Valstybinės darbo inspekcijos veiklą ir informuoti darbdavius, skelbiami Valstybinės darbo inspekcijos interneto svetainėje iki kalendorinių metų pabaigos, apribojant automatinę šių duomenų kopijavimo galimybę. Valstybinės darbo inspekcijos inspektorius, likus ne mažiau kaip 10 darbo dienų iki planinio darbdavio patikrinimo, apie jį raštu praneša darbdaviui atstovaujančiam asmeniui ar darbdavio įgaliotam asmeniui, taip pat darbdaviui fiziniam asmeniui, nurodydamas būsimo patikrinimo pagrindą, terminą, dalyką, ir pateikia preliminarų dokumentų, kurių originalus darbdavys turi pateikti patikrinimą atliekančiam Valstybinės darbo inspekcijos inspektoriui, sąrašą. Valstybinės darbo inspekcijos inspektorius apie neplaninį patikrinimą praneša jo metu, išskyrus atvejį, kai neplaninio patikrinimo metu atliekami kontroliniai pirkimai. Atvykę atlikti planinį ar neplaninį patikrinimą, Valstybinės darbo inspekcijos inspektoriai prisistato darbdaviui atstovaujančiam asmeniui ar darbdavio įgaliotam asmeniui, ar darbdaviui fiziniam asmeniui, taip pat pateikia valstybės tarnautojo pažymėjimą, įgaliojimą, Lietuvos Respublikos vyriausiojo valstybinio darbo inspektoriaus ar jo įgalioto asmens sprendimą atlikti šį patikrinimą ir paaiškina jo tikslus. Valstybės tarnautojo pažymėjimas, įgaliojimas ir sprendimas</text:span><text:span text:style-name="T109"><text:s/></text:span><text:span text:style-name="T110">atlikti patikrinimą nepateikiami nelegalaus darbo, nedeklaruoto darbo ir nedeklaruotos savarankiškos veiklos patikrinimo metu, kai atliekamas kontrolinis pirkimas. Šie dokumentai darbdaviui atstovaujančiam asmeniui ar darbdavio įgaliotam asmeniui, ar darbdaviui fiziniam asmeniui, ar asmeniui, kuris vykdo savarankišką veiklą, pateikiami iš karto, atlikus kontrolinį pirkimą.</text:span></text:p>
      <text:p text:style-name="P111">Apie atvykimą pas darbdavį Valstybinės darbo inspekcijos inspektorius taip pat raštu praneša darbuotojų atstovams, jeigu patikrinimas atliekamas jų prašymu, nurodydamas šio punkto<text:s/><text:soft-page-break/>pirmojoje pastraipoje nurodytus duomenis.<text:s/></text:p>
      <text:p text:style-name="P112"><text:span text:style-name="T113">Šio punkto pirmosios ir antrosios pastraipų nuostatos dėl patvirtinto darbdavių patikrinimų plano viešo skelbimo ir išankstinio informavimo apie planinį patikrinimą netaikomos, jeigu Valstybinės darbo inspekcijos planinio patikrinimo tikslas arba vienas iš tikslų – nelegalaus darbo, nedeklaruoto darbo ir nedeklaruotos savarankiškos veiklos, taip pat užsieniečių įdarbinimo tvarkos pažeidimų kontrolė.</text:span><text:span text:style-name="T114">“</text:span><text:span text:style-name="T115"><text:s/></text:span></text:p>
      <text:p text:style-name="P116"><text:span text:style-name="T117">2.7</text:span><text:span text:style-name="T118">.</text:span><text:span text:style-name="T119"><text:tab/></text:span><text:span text:style-name="T120">Pakeičiu 16</text:span><text:span text:style-name="T121">1<text:s/></text:span><text:span text:style-name="T122">punktą ir jį išdėstau taip:</text:span></text:p>
      <text:p text:style-name="P123"><text:span text:style-name="T124">„</text:span><text:span text:style-name="T125">16</text:span><text:span text:style-name="T126">1</text:span><text:span text:style-name="T127">. Atlikęs kontrolinį pirkimą, Valstybinės darbo inspekcijos inspektorius iškart surašo<text:s/></text:span><text:span text:style-name="T128">vyriausiojo valstybinio darbo inspektoriaus</text:span><text:span text:style-name="T129"><text:s/>nustatytos formos patikrinimo aktą. Šiame akte nurodomas tikrinto darbdavio pavadinimas ar darbdavio fizinio asmens, ar asmens, kuris vykdo savarankišką veiklą, vardas ir pavardė, kontrolinio pirkimo atlikimo tikslas, kontrolinio pirkimo data (jo atlikimo pradžia ir pabaiga), vyriausiojo valstybinio darbo inspektoriaus ar jo įgalioto asmens sprendimo priėmimo data ir numeris, teisinis pagrindas, eiga (kontrolinio pirkimo apimtis, dalyvavę asmenys (pareigos, vardas, pavardė), nustatytos faktinės aplinkybės, atsižvelgiant į kontrolinio pirkimo apimtį, pateiktos išvados dėl atitikties teisės aktų reikalavimams, o nustačius pažeidimų, pateikiamos nuorodos į pažeistų teisės aktų straipsnius, dalis, punktus,</text:span><text:span text:style-name="T130"><text:s/>nurodoma kontroliniam pirkimui panaudotų lėšų suma, pastaba apie prekių ir pinigų grąžinimą, kiti vyriausiojo valstybinio darbo inspektoriaus nurodyti privalomi duomenys.</text:span><text:span text:style-name="T131"><text:s/>Patikrinimo aktas pasirašytinai įteikiamas tikrinamam darbdaviui atstovaujančiam asmeniui ar darbdavio įgaliotam asmeniui, ar darbdaviui fiziniam asmeniui, ar asmeniui, kuris galimai vykdo nedeklaruotą savarankišką veiklą. Jeigu<text:s/></text:span><text:span text:style-name="T132">kontrolinis pirkimas neįvyko, patikrinimo akte nurodomos priežastys.“<text:s/></text:span></text:p>
      <text:p text:style-name="P133"><text:span text:style-name="T134">2.8</text:span><text:span text:style-name="T135">.</text:span><text:span text:style-name="T136"><text:tab/></text:span><text:span text:style-name="T137">Pakeičiu 17 punktą ir jį išdėstau taip:</text:span></text:p>
      <text:p text:style-name="P138"><text:span text:style-name="T139">„</text:span><text:span text:style-name="T140">17</text:span><text:span text:style-name="T141">. Valstybinės darbo inspekcijos inspektorius, patikrinimo metu nustatęs darbuotojų saugos ir sveikatos bei darbo santykius reglamentuojančių norminių teisės aktų reikalavimų pažeidimų, vyriausiojo valstybinio darbo inspektoriaus nustatyta tvarka surašo vyriausiojo valstybinio darbo inspektoriaus patvirtintos formos dokumentus (reikalavimą, protokolą, aktą, nutarimą ir kt.). Reikalavimas, jame nurodžius nustatytus pažeidimus ir terminus jiems pašalinti, ne vėliau kaip per 5 darbo dienas nuo pažeidimo nustatymo arba tyrimo baigimo dienos įteikiamas darbdaviui atstovaujančiam asmeniui ar darbdavio įgaliotam asmeniui pasirašytinai arba išsiunčiamas paštu (registruotu laišku). Prireikus nurodytas terminas gali būti tikslinamas vyriausiojo valstybinio darbo inspektoriaus nustatyta tvarka. Vyriausiojo valstybinio darbo inspektoriaus patvirtintos formos dokumentai taip pat gali būti pasirašomi saugiu elektroniniu parašu ir siunčiami darbdaviui atstovaujančiam asmeniui ar darbdavio įgaliotam asmeniui elektroniniu paštu.</text:span><text:span text:style-name="T142">“</text:span></text:p>
      <text:p text:style-name="P143"><text:span text:style-name="T144">2.9</text:span><text:span text:style-name="T145">.</text:span><text:span text:style-name="T146"><text:tab/></text:span><text:span text:style-name="T147">Pakeičiu 18 punktą ir jį išdėstau taip:</text:span></text:p>
      <text:p text:style-name="P148"><text:span text:style-name="T149">„</text:span><text:span text:style-name="T150">18</text:span><text:span text:style-name="T151">. Baigęs darbdavio patikrinimą, rezultatus gali aptarti darbdavio darbuotojų susirinkime, posėdyje su darbdavio darbuotojų saugos ir sveikatos komitetu ar darbuotojų atstovais ir kt.</text:span><text:span text:style-name="T152">“</text:span></text:p>
      <text:p text:style-name="P153"><text:span text:style-name="T154">2.10</text:span><text:span text:style-name="T155">.</text:span><text:span text:style-name="T156"><text:tab/></text:span><text:span text:style-name="T157">Pakeičiu 18 punktą ir jį išdėstau taip:</text:span></text:p>
      <text:p text:style-name="P158"><text:span text:style-name="T159">„</text:span><text:span text:style-name="T160">18</text:span><text:span text:style-name="T161">. Baigęs darbdavio patikrinimą, rezultatus gali aptarti darbdavio darbuotojų susirinkime, posėdyje su darbdavio darbuotojų saugos ir sveikatos komitetu ar darbuotojų atstovais ir kt.</text:span></text:p>
      <text:p text:style-name="P162"><text:span text:style-name="T163">Šio punkto pirmosios pastraipos nuostatos netaikomos, jeigu Valstybinės darbo inspekcijos patikrinimo tikslas arba vienas iš tikslų – nelegalaus darbo, nedeklaruoto darbo ir nedeklaruotos savarankiškos veiklos, taip pat užsieniečių įdarbinimo tvarkos pažeidimų kontrolė.“</text:span></text:p>
      <text:p text:style-name="P164"><text:span text:style-name="T165">2.11</text:span><text:span text:style-name="T166">.</text:span><text:span text:style-name="T167"><text:tab/>Pakeičiu 19 punktą ir jį išdėstau taip:</text:span></text:p>
      <text:p text:style-name="P168"><text:span text:style-name="T169">„</text:span><text:span text:style-name="T170">19</text:span><text:span text:style-name="T171">. Valstybinės darbo inspekcijos inspektoriaus reikalavimai ir nurodymai darbdaviui atstovaujančiam asmeniui ar darbdavio įgaliotam asmeniui yra privalomi. Apie jų vykdymą darbdaviui atstovaujantis asmuo ar darbdavio įgaliotas asmuo praneša raštu reikalavime nurodytu terminu ir adresu.</text:span></text:p>
      <text:p text:style-name="P172"><text:span text:style-name="T173">Valstybinės darbo inspekcijos inspektorius gali kontroliuoti įteiktų reikalavimų vykdymą, atlikdamas neplaninį darbdavio patikrinimą.“</text:span></text:p>
      <text:p text:style-name="P174"><text:span text:style-name="T175">2.12</text:span><text:span text:style-name="T176">.</text:span><text:span text:style-name="T177"><text:tab/></text:span><text:span text:style-name="T178">Pakeičiu<text:s/></text:span><text:span text:style-name="T179">21.6 papunktį ir jį išdėstau taip:</text:span></text:p>
      <text:p text:style-name="P180"><text:span text:style-name="T181">„</text:span><text:span text:style-name="T182">21.6</text:span><text:span text:style-name="T183">. darbo ir asmeninės apsaugos priemonės neatitinka darbuotojų saugos ir sveikatos, kitų norminių teisės aktų reikalavimų ir kitais atvejais;</text:span><text:span text:style-name="T184">“.</text:span></text:p>
      <text:p text:style-name="P185"><text:span text:style-name="T186">2.13</text:span><text:span text:style-name="T187">.</text:span><text:span text:style-name="T188"><text:tab/></text:span><text:span text:style-name="T189">Pakeičiu<text:s/></text:span><text:span text:style-name="T190">22 punktą ir jį išdėstau taip:</text:span></text:p>
      <text:p text:style-name="P191"><text:span text:style-name="T192">„</text:span><text:span text:style-name="T193">22</text:span><text:span text:style-name="T194">. Jei darbdaviui atstovaujantis asmuo ar darbdavio įgaliotas asmuo atsisako vykdyti šių Nuostatų 21 punkte nurodytą Valstybinės darbo inspekcijos inspektoriaus reikalavimą, Valstybinės darbo inspekcijos inspektorius privalo kreiptis į policiją pagalbos, kad būtų įvykdytas reikalavimas sustabdyti darbus ir iš pavojingų darbo vietų ar zonų išvesti darbuotojai ar uždraustas darbo ir asmeninių apsaugos priemonių naudojimas.</text:span><text:span text:style-name="T195">“</text:span></text:p>
      <text:p text:style-name="P196"><text:span text:style-name="T197">2.14</text:span><text:span text:style-name="T198">.</text:span><text:span text:style-name="T199"><text:tab/></text:span><text:span text:style-name="T200">Pakeičiu 23<text:s/></text:span><text:span text:style-name="T201">punktą ir jį išdėstau taip</text:span><text:span text:style-name="T202">:</text:span></text:p>
      <text:p text:style-name="P203"><text:span text:style-name="T204">„</text:span><text:span text:style-name="T205">23</text:span><text:span text:style-name="T206">. Pašalinus pažeidimus, dėl kurių buvo sustabdyti darbai, uždraustas darbo ar asmeninių apsaugos priemonių naudojimas, išduodamas raštiškas Valstybinės darbo inspekcijos inspektoriaus sutikimas vykdyti darbus bei naudoti įrenginius.</text:span><text:span text:style-name="T207">“</text:span></text:p>
      <text:p text:style-name="P208"><text:span text:style-name="T209">2.15</text:span><text:span text:style-name="T210">.</text:span><text:span text:style-name="T211"><text:tab/>Pakeičiu 25 punktą ir jį išdėstau taip:</text:span></text:p>
      <text:p text:style-name="P212"><text:span text:style-name="T213">„</text:span><text:span text:style-name="T214">25</text:span><text:span text:style-name="T215">.Vykdydamas darbdavių patikrinimą, Valstybinės darbo inspekcijos inspektorius prireikus suderina ir atlieka patikrinimus kartu su statinių, energetikos įrenginių, potencialiai pavojingų įrenginių, priešgaisrinę, civilinę, eismo, sveikatos ir aplinkos saugą kontroliuojančiomis, priežiūrą vykdančiomis įstaigomis bei kitomis kompetentingomis institucijomis.</text:span><text:span text:style-name="T216">“</text:span></text:p>
      <text:p text:style-name="P217"><text:span text:style-name="T218">2.16</text:span><text:span text:style-name="T219">.</text:span><text:span text:style-name="T220"><text:tab/>Pakeičiu</text:span><text:span text:style-name="T221"><text:s/>32.4 papunktį ir jį išdėstau taip:</text:span></text:p>
      <text:p text:style-name="P222"><text:span text:style-name="T223">„</text:span><text:span text:style-name="T224">32.4</text:span><text:span text:style-name="T225">. tvirtina:</text:span></text:p>
      <text:p text:style-name="P226"><text:span text:style-name="T227">32.4.1</text:span><text:span text:style-name="T228">. Valstybinės darbo inspekcijos personalo pareigybių sąrašą,<text:s/></text:span><text:span text:style-name="T229">neviršydamas darbo užmokesčiui nustatytų lėšų</text:span><text:span text:style-name="T230"><text:s/>ir nustatyto didžiausio leistino pareigybių skaičiaus, pareigybių aprašymus,</text:span><text:span text:style-name="T231"><text:s/></text:span><text:span text:style-name="T232">darbo apmokėjimo sistemą, kai nėra tai nustatančios kolektyvinės sutarties,</text:span><text:span text:style-name="T233"><text:s/></text:span><text:span text:style-name="T234">ir kitus vidaus administravimo teisės aktus</text:span><text:span text:style-name="T235">;  </text:span></text:p>
      <text:p text:style-name="P236"><text:span text:style-name="T237">32.4.2</text:span><text:span text:style-name="T238">.Valstybinės darbo inspekcijos darbo reglamentą ir administracijos padalinių nuostatus;</text:span></text:p>
      <text:p text:style-name="P239"><text:span text:style-name="T240">32.4.3</text:span><text:span text:style-name="T241">.<text:s/></text:span><text:span text:style-name="T242">planuojamų tikrinti darbdavių sąrašų sudarymo kriterijus, planinių patikrinimų atlikimo tvarką ir trukmę nustatančias taisykles</text:span><text:span text:style-name="T243">;</text:span></text:p>
      <text:p text:style-name="P244"><text:span text:style-name="T245">32.4.4</text:span><text:span text:style-name="T246">. nustatytu laikotarpiu planuojamų tikrinti darbdavių sąrašą;</text:span></text:p>
      <text:p text:style-name="P247"><text:span text:style-name="T248">32.4.5</text:span><text:span text:style-name="T249">.<text:s/></text:span><text:span text:style-name="T250">neplaninių patikrinimų atlikimo pagrindus, tvarką, trukmę</text:span><text:span text:style-name="T251"><text:s/></text:span><text:span text:style-name="T252">ir tikrintinų darbdavių atrankos kriterijus nustatančias taisykles</text:span><text:span text:style-name="T253">;</text:span></text:p>
      <text:p text:style-name="P254"><text:span text:style-name="T255">32.4.6</text:span><text:span text:style-name="T256">. reikalavimų, protokolų, nutarimų formas ir kitus dokumentus pagal savo kompetenciją;“.</text:span></text:p>
      <text:p text:style-name="P257"><text:span text:style-name="T258">2.17</text:span><text:span text:style-name="T259">.</text:span><text:span text:style-name="T260"><text:tab/>Pakeičiu</text:span><text:span text:style-name="T261"><text:s/>32.4 papunktį ir jį išdėstau taip:</text:span></text:p>
      <text:p text:style-name="P262"><text:span text:style-name="T263">„</text:span><text:span text:style-name="T264">32.4</text:span><text:span text:style-name="T265">. tvirtina:</text:span></text:p>
      <text:p text:style-name="P266"><text:span text:style-name="T267">32.4.1</text:span><text:span text:style-name="T268">. Valstybinės darbo inspekcijos personalo pareigybių sąrašą,<text:s/></text:span><text:span text:style-name="T269">neviršydamas darbo užmokesčiui nustatytų lėšų</text:span><text:span text:style-name="T270"><text:s/>ir nustatyto didžiausio leistino pareigybių skaičiaus, pareigybių aprašymus,</text:span><text:span text:style-name="T271"><text:s/></text:span><text:span text:style-name="T272">darbo apmokėjimo sistemą, kai nėra tai nustatančios kolektyvinės sutarties,</text:span><text:span text:style-name="T273"><text:s/></text:span><text:span text:style-name="T274">ir kitus vidaus administravimo teisės aktus</text:span><text:span text:style-name="T275">;  </text:span></text:p>
      <text:p text:style-name="P276"><text:span text:style-name="T277">32.4.2</text:span><text:span text:style-name="T278">.Valstybinės darbo inspekcijos darbo reglamentą ir administracijos padalinių nuostatus;</text:span></text:p>
      <text:p text:style-name="P279"><text:span text:style-name="T280">32.4.3</text:span><text:span text:style-name="T281">.<text:s/></text:span><text:span text:style-name="T282">patikrinimų plano sudarymo kriterijus, planinių patikrinimų atlikimo tvarką ir trukmę įtvirtinančias taisykles</text:span><text:span text:style-name="T283">;</text:span></text:p>
      <text:p text:style-name="P284"><text:span text:style-name="T285">32.4.4</text:span><text:span text:style-name="T286">.<text:s/></text:span><text:span text:style-name="T287">planinių patikrinimų planus</text:span><text:span text:style-name="T288">;</text:span></text:p>
      <text:p text:style-name="P289"><text:span text:style-name="T290">32.4.5</text:span><text:span text:style-name="T291">.<text:s/></text:span><text:span text:style-name="T292">neplaninių patikrinimų atlikimo tvarką ir trukmę,</text:span><text:span text:style-name="T293"><text:s/></text:span><text:span text:style-name="T294">atrankos neplaniniam patikrinimui kriterijus įtvirtinančias taisykles</text:span><text:span text:style-name="T295">;</text:span></text:p>
      <text:p text:style-name="P296"><text:span text:style-name="T297">32.4.6</text:span><text:span text:style-name="T298">. reikalavimų, protokolų, nutarimų formas ir kitus dokumentus pagal savo kompetenciją;“.</text:span></text:p>
      <text:p text:style-name="P299"><text:span text:style-name="T300">2.18</text:span><text:span text:style-name="T301">.</text:span><text:span text:style-name="T302"><text:tab/>Pakeičiu<text:s/></text:span><text:span text:style-name="T303">32.11 papunktį ir jį išdėstau taip:</text:span></text:p>
      <text:p text:style-name="P304"><text:span text:style-name="T305">„</text:span><text:span text:style-name="T306">32.11</text:span><text:span text:style-name="T307">. nagrinėja piliečių ir asmenų prašymus bei skundus dėl personalo</text:span><text:span text:style-name="T308"><text:s/></text:span><text:span text:style-name="T309">veiksmų ir jų priimtų sprendimų teisėtumo;</text:span><text:span text:style-name="T310">“.</text:span></text:p>
      <text:p text:style-name="P311"><text:span text:style-name="T312">2.19</text:span><text:span text:style-name="T313">.</text:span><text:span text:style-name="T314"><text:tab/>Pripažįstu netekusiu galios 32.20 papunktį.</text:span></text:p>
      <text:p text:style-name="P315"><text:span text:style-name="T316">2.20</text:span><text:span text:style-name="T317">.</text:span><text:span text:style-name="T318"><text:tab/>Pakeičiu<text:s/></text:span><text:span text:style-name="T319">33 punktą ir jį išdėstau taip:</text:span></text:p>
      <text:p text:style-name="P320"><text:span text:style-name="T321">„</text:span><text:span text:style-name="T322">33</text:span><text:span text:style-name="T323">. Vyriausiojo valstybinio darbo inspektoriaus pavaduotoją ir Valstybinės darbo inspekcijos kanclerį į pareigas priima ir iš jų atleidžia vyriausiasis valstybinis darbo inspektorius Lietuvos Respublikos valstybės tarnybos įstatymo nustatyta tvarka. Vyriausiojo valstybinio darbo inspektoriaus pavaduotojas ir Valstybinės darbo inspekcijos kancleris tiesiogiai pavaldūs ir atskaitingi vyriausiajam valstybiniam darbo inspektoriui.</text:span><text:span text:style-name="T324">“</text:span></text:p>
      <text:p text:style-name="P325"><text:span text:style-name="T326">2.21</text:span><text:span text:style-name="T327">.</text:span><text:span text:style-name="T328"><text:tab/>Pakeičiu<text:s/></text:span><text:span text:style-name="T329">34 punkto pirmąją pastraipą ir ją išdėstau taip:</text:span></text:p>
      <text:p text:style-name="P330"><text:span text:style-name="T331">„</text:span><text:span text:style-name="T332">34</text:span><text:span text:style-name="T333">. Vyriausiojo valstybinio darbo inspektoriaus pavaduotojas:</text:span><text:span text:style-name="T334">“.</text:span></text:p>
      <text:p text:style-name="P335"><text:span text:style-name="T336">2.22</text:span><text:span text:style-name="T337">.</text:span><text:span text:style-name="T338"><text:tab/>Papildau<text:s/></text:span><text:span text:style-name="T339">34.4 papunkčiu:</text:span></text:p>
      <text:p text:style-name="P340"><text:span text:style-name="T341">„</text:span><text:span text:style-name="T342">34.4</text:span><text:span text:style-name="T343">. vyriausiojo valstybinio darbo inspektoriaus laikinai nesant (ligos, atostogų, komandiruotės ir kitais atvejais), atlieka jo funkcijas.</text:span><text:span text:style-name="T344">“</text:span></text:p>
      <text:p text:style-name="P345"><text:span text:style-name="T346">2.23</text:span><text:span text:style-name="T347">.</text:span><text:span text:style-name="T348"><text:tab/>Pakeičiu<text:s/></text:span><text:span text:style-name="T349">35 punktą ir jį išdėstau taip:</text:span></text:p>
      <text:p text:style-name="P350"><text:span text:style-name="T351">„</text:span><text:span text:style-name="T352">35</text:span><text:span text:style-name="T353">.<text:s/></text:span><text:span text:style-name="T354">Valstybinės darbo inspekcijos kancleris:</text:span></text:p>
      <text:p text:style-name="P355"><text:span text:style-name="T356">35.1</text:span><text:span text:style-name="T357">. koordinuoja ir kontroliuoja jam pavaldžių Valstybinės darbo inspekcijos administracijos padalinių veiklą;</text:span></text:p>
      <text:p text:style-name="P358"><text:span text:style-name="T359">35.2</text:span><text:span text:style-name="T360">. organizuoja Valstybinės darbo inspekcijos vidaus administravimą;</text:span></text:p>
      <text:p text:style-name="P361"><text:span text:style-name="T362">35.3</text:span><text:span text:style-name="T363">. koordinuoja Valstybinės darbo inspekcijos planavimo dokumentų rengimą ir organizuoja jų įgyvendinimo stebėseną;<text:s/></text:span></text:p>
      <text:p text:style-name="P364"><text:span text:style-name="T365">35.4</text:span><text:span text:style-name="T366">. kontroliuoja Valstybinei darbo inspekcijai skirtų valstybės biudžeto asignavimų panaudojimą ir Valstybinės darbo inspekcijos turtinių įsipareigojimų vykdymą.“</text:span></text:p>
      <text:p text:style-name="P367"><text:span text:style-name="T368">3</text:span><text:span text:style-name="T369">. N u s t a t a u, kad šio įsakymo 2.3, 2.6, 2.10 ir 2.17 papunkčiai įsigalioja 2020 m. lapkričio 1 d.<text:s/></text:span></text:p>
      <text:p text:style-name="P370"><text:span text:style-name="T371">4</text:span><text:span text:style-name="T372">. Į g a l i o j u Lietuvos Respublikos valstybinės darbo inspekcijos prie Socialinės apsaugos ir darbo ministerijos vyriausiąjį valstybinį darbo inspektorių pasirašyti Lietuvos Respublikos valstybinės darbo inspekcijos prie Socialinės apsaugos ir darbo ministerijos nuostatus ir atlikti visus Lietuvos Respublikos teisės aktų nustatytus veiksmus, susijusius su jų užregistravimu Juridinių asmenų registre.</text:span></text:p>
      <text:p text:style-name="P373"/>
      <text:p text:style-name="P374"/>
      <text:p text:style-name="P375"/>
      <text:p text:style-name="P376"><text:span text:style-name="T377">Socialinės apsaugos ir darbo ministras <text:s/></text:span><text:span text:style-name="T37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0-09-04T14:22:00Z</meta:creation-date>
    <dc:date>2020-09-04T14:22:00Z</dc:date>
    <meta:template xlink:href="Normal.dotm" xlink:type="simple"/>
    <meta:editing-cycles>2</meta:editing-cycles>
    <meta:editing-duration>PT0S</meta:editing-duration>
    <meta:user-defined meta:name="_NewReviewCycle"/>
    <meta:user-defined meta:name="_EmailSubject">VDI nuostatų pakeitimo projektas</meta:user-defined>
    <meta:user-defined meta:name="_AuthorEmail">Airine.Dobuzinskiene@socmin.lt</meta:user-defined>
    <meta:user-defined meta:name="_AuthorEmailDisplayName">Airinė Dobužinskienė</meta:user-defined>
    <meta:user-defined meta:name="_ReviewingToolsShownOnce"/>
    <meta:document-statistic meta:page-count="6" meta:paragraph-count="770" meta:word-count="1974" meta:character-count="13861" meta:row-count="1265" meta:non-whitespace-character-count="12657"/>
  </office:meta>
</office:document-meta>
</file>