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left" style:position="5.5277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text:span text:style-name="T17">2024 m. balandžio 24<text:s/></text:span>d. Nr. 3D-333</text:p>
      <text:p text:style-name="P18">Vilnius</text:p>
      <text:p text:style-name="P19"/>
      <text:p text:style-name="P20"/>
      <text:p text:style-name="P21"><text:span text:style-name="T22">P a k e i č i u <text:s/>Europos žemės ūkio garantijų fondo ir viešosios paramos metinių lėšų, skirtų įsipareigojimams pagal Lietuvos žemės ūkio ir kaimo plėtros 2023–2027 m. strateginio plano sektorines intervencines priemones, paskirstymo sąrašą ir Europos žemės ūkio fondo kaimo plėtrai ir viešosios paramos metinių lėšų, skirtų įsipareigojimams pagal Lietuvos žemės ūkio ir kaimo plėtros 2023–2027 m. strateginio plano kaimo plėtros intervencines priemones,<text:s/></text:span><text:soft-page-break/><text:span text:style-name="T23">paskirstymo<text:s/></text:span>sąrašą<text:span text:style-name="T24">, patvirtintus Lietuvos Respublikos žemės ūkio ministro 2023 m. kovo 9 d. įsakymu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ir juos išdėstau nauja redakcija (pridedama).</text:span></text:p>
      <text:p text:style-name="P25"/>
      <text:p text:style-name="P26"/>
      <text:p text:style-name="P27"/>
      <text:p text:style-name="P28"><text:span text:style-name="T29">Žemės ūkio ministras</text:span><text:span text:style-name="T30"><text:tab/><text:s text:c="11"/>Kęstutis Navick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4-24T11:03:00Z</meta:creation-date>
    <dc:date>2024-04-24T11:03:00Z</dc:date>
    <meta:template xlink:href="Normal.dotm" xlink:type="simple"/>
    <meta:editing-cycles>2</meta:editing-cycles>
    <meta:editing-duration>PT0S</meta:editing-duration>
    <meta:document-statistic meta:page-count="2" meta:paragraph-count="11" meta:word-count="204" meta:character-count="1472" meta:row-count="27" meta:non-whitespace-character-count="1279"/>
  </office:meta>
</office:document-meta>
</file>