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APSAUGOS ĮSTATYMO NR. I-1069 22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5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2 straipsnio pakeitimas</text:span></text:p>
        <text:p text:style-name="P33"><text:span text:style-name="T34">Pakeisti 22 straipsnį ir jį išdėstyti taip:</text:span></text:p>
        <text:p text:style-name="P35"><text:span text:style-name="T36">„</text:span><text:span text:style-name="T37">22</text:span><text:span text:style-name="T38"><text:s/>straipsnis.<text:s/></text:span><text:span text:style-name="T39">Teismo leidimų įeiti į fizinių asmenų gyvenamąsias patalpas išdavimo tvarka</text:span></text:p>
        <text:p text:style-name="P40"><text:span text:style-name="T41">1</text:span><text:span text:style-name="T42">. Jeigu Tarnyba priima sprendimą atlikti patikr</text:span><text:span text:style-name="T43">inimą fizinio asmens gyvenamosiose patalpose (iš jų ir nuomojamose ar naudojamose kitu pagrindu), pirmosios instancijos administraciniam teismui pateikiamas prašymas dėl teismo leidimo įeiti į fizinio asmens gyvenamąsias patalpas išdavimo.</text:span></text:p>
        <text:p text:style-name="P44"><text:span text:style-name="T45">2</text:span><text:span text:style-name="T46">. Prašyme d</text:span><text:span text:style-name="T47">ėl teismo leidimo įeiti į fizinio asmens gyvenamąsias patalpas išdavimo turi būti nurodyta tikrinamo fizinio asmens vardas, pavardė, gyvenamųjų patalpų adresas, įtariamų pažeidimų pobūdis.</text:span></text:p>
        <text:p text:style-name="P48"><text:span text:style-name="T49">3</text:span><text:span text:style-name="T50">. Prašymą dėl teismo leidimo įeiti į tikrinamo fizinio asmens<text:s/></text:span><text:span text:style-name="T51">gyvenamąsias patalpas išdavimo išnagrinėjęs pirmosios instancijos administracinio teismo teisėjas priima motyvuotą nutartį prašymą patenkinti arba jį atmesti.</text:span></text:p>
        <text:p text:style-name="P52"><text:span text:style-name="T53">4</text:span><text:span text:style-name="T54">. Prašymas dėl teismo leidimo įeiti į tikrinamo fizinio asmens gyvenamąsias patalpas išdavim</text:span><text:span text:style-name="T55">o turi būti išnagrinėtas ir nutartis priimta ne vėliau kaip per 72 valandas nuo šio prašymo pateikimo momento.</text:span></text:p>
        <text:p text:style-name="P56"><text:span text:style-name="T57">5</text:span><text:span text:style-name="T58">. Jeigu Tarnyba nesutinka su pirmosios instancijos administracinio teismo teisėjo nutartimi atmesti prašymą, ji turi teisę per 7 dienas nuo<text:s/></text:span><text:span text:style-name="T59">šios nutarties priėmimo ją apskųsti Lietuvos vyriausiajam administraciniam teismui.</text:span></text:p>
        <text:p text:style-name="P60"><text:span text:style-name="T61">6</text:span><text:span text:style-name="T62">. Lietuvos vyriausiasis administracinis teismas turi išnagrinėti Tarnybos skundą dėl pirmosios instancijos administracinio teismo teisėjo nutarties ne vėliau kaip per<text:s/></text:span><text:span text:style-name="T63">7 dienas nuo šio skundo pateikimo. Tarnybos atstovas turi teisę dalyvauti nagrinėjant skundą.</text:span></text:p>
        <text:p text:style-name="P64"><text:span text:style-name="T65">7</text:span><text:span text:style-name="T66">. Lietuvos vyriausiojo administracinio teismo priimta nutartis yra galutinė ir neskundžiama.“</text:span></text:p>
        <text:p text:style-name="P67"/>
        <text:p text:style-name="Normal"/>
        <text:p text:style-name="P68"><text:span text:style-name="T69">2</text:span><text:span text:style-name="T70"><text:s/>straipsnis.<text:s/></text:span><text:span text:style-name="T71">Įstatymo įsigaliojimas</text:span></text:p>
        <text:p text:style-name="P72"><text:span text:style-name="T73">Šis<text:s/></text:span><text:span text:style-name="T74">įstatymas įsigalioja 2024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40:00Z</meta:creation-date>
    <dc:date>2022-12-09T06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272" meta:character-count="2005" meta:row-count="89" meta:non-whitespace-character-count="1787"/>
  </office:meta>
</office:document-meta>
</file>