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89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689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89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689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89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9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89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P94" style:parent-style-name="Normal" style:family="paragraph">
      <style:paragraph-properties fo:line-height="115%"/>
    </style:style>
    <style:style style:name="P95" style:parent-style-name="Normal" style:family="paragraph">
      <style:paragraph-properties fo:line-height="1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text:span text:style-name="T16">DĖL PRIEŠMOKYKLINIO UGDYMO ORGANIZAVIMO MODELIŲ PRIENŲ RAJONO SAVIVALDYBĖS MOKYKLOSE 2017–2018 MOKSLO METAIS PATVIRTINIMO</text:span></text:p>
      <text:p text:style-name="P17"/>
      <text:p text:style-name="P18">2017 m. rugpjūčio 31 d. Nr. T3-192</text:p>
      <text:p text:style-name="P19">Prienai</text:p>
      <text:p text:style-name="P20"/>
      <text:p text:style-name="P21"/>
      <text:p text:style-name="P22"><text:span text:style-name="T23">Vadovaudamasi Lietuvos Respublikos vietos savivaldos įstatymo 7 straipsnio 7 punktu, 16 straipsnio 4 punktu, Lietuvos Respublikos švietimo įstatymo 58 straipsnio 1 dalies 3 punktu, <text:s/>Prienų rajono savivaldybės priešmokyklinio ugdymo organizavimo ir finansavimo tvarkos aprašu, patvirtintu Prienų rajono savivaldybės tarybos 2017 m. birželio 29 d. sprendimu <text:s text:c="2"/>Nr. T3-174 „Dėl Prienų rajono savivaldybės priešmokyklinio ugdymo organizavimo ir finansavimo tvarkos aprašo patvirtinimo“, Priešmokyklinio ugdymo tvarkos aprašo, patvirtinto Lietuvos Respublikos švietimo ir mokslo ministro 2013 m. lapkričio 21 d. įsakymu Nr. V-1106 „Dėl Priešmokyklinio ugdymo tvarkos aprašo patvirtinimo“, 7.1 papunkčiu ir atsižvelgdama į tėvų prašymus, Prienų rajono savivaldybės taryba n u s p r e n d ž i a:</text:span></text:p>
      <text:p text:style-name="P24"><text:span text:style-name="T25">Patvirtinti priešmokyklinio ugdymo organizavimo modelius Prienų rajono savivaldybės mokyklose 2017–2018 mokslo metais:</text:span></text:p>
      <text:p text:style-name="P26"><text:span text:style-name="T27">1</text:span><text:span text:style-name="T28">. II modelis:</text:span></text:p>
      <text:p text:style-name="P29"><text:span text:style-name="T30">1.1</text:span><text:span text:style-name="T31">. Prienų „Ąžuolo“ progimnazijoje;<text:s/></text:span></text:p>
      <text:p text:style-name="P32"><text:span text:style-name="T33">1.2</text:span><text:span text:style-name="T34">. Prienų r. Balbieriškio pagrindinėje mokykloje;</text:span></text:p>
      <text:p text:style-name="P35"><text:span text:style-name="T36">1.3</text:span><text:span text:style-name="T37">. Prienų r. Išlaužo pagrindinėje mokykloje;</text:span></text:p>
      <text:p text:style-name="P38"><text:span text:style-name="T39">1.4</text:span><text:span text:style-name="T40">. Prienų r. Jiezno gimnazijoje;</text:span></text:p>
      <text:p text:style-name="P41"><text:span text:style-name="T42">1.5</text:span><text:span text:style-name="T43">. Prienų „Revuonos“ pagrindinėje mokykloje;</text:span></text:p>
      <text:p text:style-name="P44"><text:span text:style-name="T45">1.6</text:span><text:span text:style-name="T46">. Prienų r. Skriaudžių pagrindinėje mokykloje;</text:span></text:p>
      <text:p text:style-name="P47"><text:span text:style-name="T48">1.7</text:span><text:span text:style-name="T49">. Prienų r. Veiverių Tomo Žilinsko gimnazijoje.</text:span></text:p>
      <text:p text:style-name="P50"><text:span text:style-name="T51">2</text:span><text:span text:style-name="T52">. III modelis:</text:span></text:p>
      <text:p text:style-name="P53"><text:span text:style-name="T54">2.1</text:span><text:span text:style-name="T55">. Prienų lopšelyje-darželyje „Gintarėlis“;</text:span></text:p>
      <text:p text:style-name="P56"><text:span text:style-name="T57">2.2</text:span><text:span text:style-name="T58">. Prienų lopšelyje-darželyje „Pasaka“.</text:span></text:p>
      <text:p text:style-name="P59"><text:span text:style-name="T60">3</text:span><text:span text:style-name="T61">. IV modelis:</text:span></text:p>
      <text:p text:style-name="P62"><text:span text:style-name="T63">3.1</text:span><text:span text:style-name="T64">. Prienų „Ąžuolo“ progimnazijos Ašmintos daugiafunkciame centre.</text:span></text:p>
      <text:p text:style-name="P65"><text:span text:style-name="T66">4</text:span><text:span text:style-name="T67">. V modelis:</text:span></text:p>
      <text:p text:style-name="P68"><text:span text:style-name="T69">4.1</text:span><text:span text:style-name="T70">. Prienų r. Naujosios Ūtos pagrindinėje mokykloje;</text:span></text:p>
      <text:p text:style-name="P71"><text:span text:style-name="T72">4.2</text:span><text:span text:style-name="T73">. Prienų r. Šilavoto pagrindinėje mokykloje.</text:span></text:p>
      <text:p text:style-name="P74"><text:span text:style-name="T75">5</text:span><text:span text:style-name="T76">. VI modelis:</text:span></text:p>
      <text:p text:style-name="P77"><text:span text:style-name="T78">5.1</text:span><text:span text:style-name="T79">. Prienų r. Pakuonio pagrindinėje mokykloje;</text:span></text:p>
      <text:p text:style-name="P80"><text:span text:style-name="T81">5.2</text:span><text:span text:style-name="T82">. Prienų lopšelyje-darželyje „Pasaka“;</text:span></text:p>
      <text:p text:style-name="P83"><text:span text:style-name="T84">5.3</text:span><text:span text:style-name="T85">. Prienų lopšelyje-darželyje „Saulutė“;</text:span></text:p>
      <text:p text:style-name="P86"><text:span text:style-name="T87">5.4</text:span><text:span text:style-name="T88">. Prienų r. Stakliškių gimnazijos Stakliškių ikimokyklinio ugdymo skyriuje;</text:span></text:p>
      <text:p text:style-name="P89"><text:span text:style-name="T90">5.5</text:span><text:span text:style-name="T91">. Prienų r. Stakliškių gimnazijos Pieštuvėnų ikimokyklinio ugdymo skyriuje.</text:span></text:p>
      <text:p text:style-name="P92"/>
      <text:p text:style-name="P93"/>
      <text:p text:style-name="P94"/>
      <text:p text:style-name="P95"><text:span text:style-name="T96">Savivaldybės meras</text:span><text:span text:style-name="T97"><text:tab/></text:span><text:span text:style-name="T98"><text:tab/><text:s text:c="5"/></text:span><text:span text:style-name="T99"><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6T12:44:00Z</meta:creation-date>
    <dc:date>2017-09-06T12:44:00Z</dc:date>
    <meta:print-date>2017-09-01T08:48:00Z</meta:print-date>
    <meta:template xlink:href="Normal.dotm" xlink:type="simple"/>
    <meta:editing-cycles>2</meta:editing-cycles>
    <meta:editing-duration>PT0S</meta:editing-duration>
    <meta:document-statistic meta:page-count="2" meta:paragraph-count="12" meta:word-count="288" meta:character-count="2256" meta:row-count="52" meta:non-whitespace-character-count="1980"/>
  </office:meta>
</office:document-meta>
</file>