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ĖS PRIPAŽINIMO SUTEIKIMO LIETUVOS NAUJAJAI APAŠTALŲ BAŽNYČIAI</text:p>
      <text:p text:style-name="P21"/>
      <text:p text:style-name="P22">2017 m. kovo 30 d. Nr. XIII-26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religinių bendruomenių ir bendrijų įstatymo 6 straipsniu, n u t a r i a:<text:s/></text:span></text:p>
        <text:p text:style-name="P29"/>
        <text:p text:style-name="P30"><text:span text:style-name="T31">1</text:span><text:span text:style-name="T32"><text:s/>straipsnis.</text:span><text:span text:style-name="T33"><text:s/></text:span></text:p>
        <text:p text:style-name="P34"><text:span text:style-name="T35">Suteikti valstybės pripažinimą Lietuvos naujajai<text:s/></text:span><text:span text:style-name="T36">apaštalų bažnyčiai.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4T07:27:00Z</meta:creation-date>
    <dc:date>2017-04-04T07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38" meta:row-count="10" meta:non-whitespace-character-count="385"/>
  </office:meta>
</office:document-meta>
</file>