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justify" fo:line-height="150%" fo:text-indent="0.5in">
        <style:tab-stops>
          <style:tab-stop style:type="left" style:position="0.220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Symbol" style:font-name-asian="Symbol" style:font-name-complex="Symbol"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tab-stops>
          <style:tab-stop style:type="left" style:position="0.220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ab-stops>
          <style:tab-stop style:type="left" style:position="0.220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ab-stops>
          <style:tab-stop style:type="left" style:position="0.220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tab-stops>
          <style:tab-stop style:type="left" style:position="0.220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tab-stops>
          <style:tab-stop style:type="left" style:position="0.2208in"/>
        </style:tab-stops>
      </style:paragraph-properties>
    </style:style>
    <style:style style:name="P62" style:parent-style-name="Normal" style:family="paragraph">
      <style:paragraph-properties fo:text-align="justify" fo:line-height="150%" fo:margin-left="1.3784in" fo:text-indent="-0.8784in">
        <style:tab-stops/>
      </style:paragraph-properties>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tyle-complex="italic" fo:color="#000000" style:language-asian="lt" style:country-asian="LT"/>
    </style:style>
    <style:style style:name="T71" style:parent-style-name="DefaultParagraphFont" style:family="text">
      <style:text-properties style:font-style-complex="italic" fo:color="#000000" style:language-asian="lt" style:country-asian="LT"/>
    </style:style>
    <style:style style:name="T72" style:parent-style-name="DefaultParagraphFont" style:family="text">
      <style:text-properties style:font-style-complex="italic" fo:color="#000000"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tyle-complex="italic" fo:color="#000000" style:language-asian="lt" style:country-asian="LT"/>
    </style:style>
    <style:style style:name="T75" style:parent-style-name="DefaultParagraphFont" style:family="text">
      <style:text-properties style:font-style-complex="italic" fo:color="#000000"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font-style-complex="italic" fo:color="#000000" style:text-position="super 62.5%" style:language-asian="lt" style:country-asian="LT"/>
    </style:style>
    <style:style style:name="T78" style:parent-style-name="DefaultParagraphFont" style:family="text">
      <style:text-properties style:font-style-complex="italic" fo:color="#000000"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tyle-complex="italic" fo:color="#000000" style:language-asian="lt" style:country-asian="L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font-style-complex="italic" fo:color="#000000" style:language-asian="lt" style:country-asian="LT"/>
    </style:style>
    <style:style style:name="T83" style:parent-style-name="DefaultParagraphFont" style:family="text">
      <style:text-properties style:font-style-complex="italic" fo:color="#000000"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tyle-complex="italic" fo:color="#000000" style:language-asian="lt" style:country-asian="LT"/>
    </style:style>
    <style:style style:name="T86" style:parent-style-name="DefaultParagraphFont" style:family="text">
      <style:text-properties style:font-style-complex="italic" fo:color="#000000" style:language-asian="lt" style:country-asian="LT"/>
    </style:style>
    <style:style style:name="T87" style:parent-style-name="DefaultParagraphFont" style:family="text">
      <style:text-properties style:font-style-complex="italic" fo:color="#000000"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tyle-complex="italic" fo:color="#000000" style:language-asian="lt" style:country-asian="LT"/>
    </style:style>
    <style:style style:name="T90" style:parent-style-name="DefaultParagraphFont" style:family="text">
      <style:text-properties style:font-style-complex="italic" fo:color="#000000" style:language-asian="lt" style:country-asian="LT"/>
    </style:style>
    <style:style style:name="T91" style:parent-style-name="DefaultParagraphFont" style:family="text">
      <style:text-properties style:font-style-complex="italic" fo:color="#000000" style:language-asian="lt" style:country-asian="LT"/>
    </style:style>
    <style:style style:name="T92" style:parent-style-name="DefaultParagraphFont" style:family="text">
      <style:text-properties style:font-style-complex="italic" fo:color="#000000"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LIETUVOS RESPUBLIKOS PAREIŠKIMŲ PAGAL 1959 M. BALANDŽIO 20 D. EUROPOS KONVENCIJĄ DĖL SAVITARPIO PAGALBOS BAUDŽIAMOSIOSE BYLOSE IR 1978 M. KOVO 17 D. EUROPOS KONVENCIJOS DĖL SAVITARPIO PAGALBOS BAUDŽIAMOSIOSE BYLOSE<text:s/>PAPILDOMĄ PROTOKOLĄ</text:p>
      <text:p text:style-name="P16"/>
      <text:p text:style-name="P17"><text:span text:style-name="T18">2021</text:span><text:span text:style-name="T19"><text:s/>m.<text:s/></text:span><text:span text:style-name="T20">birželio</text:span><text:span text:style-name="T21"><text:s/></text:span><text:span text:style-name="T22">22</text:span><text:span text:style-name="T23"><text:s/>d. Nr.<text:s/></text:span><text:span text:style-name="T24">XIV-4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reiškimai, susiję su<text:s/></text:span><text:span text:style-name="T33">Europos prokuratūros kompetencija</text:span></text:p>
        <text:p text:style-name="P34"><text:span text:style-name="T35">1</text:span><text:span text:style-name="T36">. Lietuvos Respublikos Seimas, siekdamas papildyti Lietuvos Respublikos pareiškimus pagal 1959 m. balandžio 20 d. Europos konvencijos dėl savitarpio pagalbos baudžiamosiose bylose 24 straipsnį (toliau<text:s/></text:span><text:span text:style-name="T37"></text:span><text:span text:style-name="T38"><text:s/>Konvencija), p</text:span><text:span text:style-name="T39">adarytus Lietuvos Respublikos Seimo 1995 m. balandžio 4 d. nutarimu Nr. I-838 „Dėl 1959 m. balandžio 20 d. Europos konvencijos dėl savitarpio pagalbos baudžiamosiose bylose ir 1978 m. kovo 17 d. Europos konvencijos dėl savitarpio pagalbos baudžiamosiose by</text:span><text:span text:style-name="T40">lose papildomo protokolo ratifikavimo“, ir atsižvelgdamas į 2017 m. spalio 12 d. Tarybos reglamento (ES) 2017/1939, kuriuo įgyvendinamas tvirtesnis bendradarbiavimas Europos prokuratūros įsteigimo srityje, 104 straipsnį, pareiškia, kad:</text:span></text:p>
        <text:p text:style-name="P41"><text:span text:style-name="T42">1</text:span><text:span text:style-name="T43">) Europos prokur</text:span><text:span text:style-name="T44">atūra, kai veikia pagal savo kompetenciją, kaip nustatyta Reglamento (ES) Nr. 2017/1939 22, 23 ir 25 straipsniuose, laikoma teismine institucija savitarpio pagalbos prašymų pagal Konvenciją ir jos protokolus išdavimo, taip pat informacijos arba įrodymų, ku</text:span><text:span text:style-name="T45">riuos Europos prokuratūra jau gavo ar gali gauti inicijavusi tyrimą jos kompetencijai priklausančioje srityje, pateikimo kitos susitariančiosios šalies prašymu tikslais;</text:span></text:p>
        <text:p text:style-name="P46"><text:span text:style-name="T47">2</text:span><text:span text:style-name="T48">) Europos prokuratūra taip pat laikoma teismine institucija informacijos apie jos</text:span><text:span text:style-name="T49"><text:s/>kompetencijai, kaip nustatyta Reglamento (ES) Nr. 2017/1939 22, 23 ir 25 straipsniuose, priklausančias nusikalstamas veikas gavimo pagal Konvencijos 21 straipsnį tikslu.<text:s/></text:span></text:p>
        <text:p text:style-name="P50"><text:span text:style-name="T51">2</text:span><text:span text:style-name="T52">. Seimas, vadovaudamasis Konvencijos 15 straipsniu, pareiškia, kad prašymai E</text:span><text:span text:style-name="T53">uropos prokuratūrai dėl savitarpio pagalbos, taip pat susitariančiosios šalies pagal Konvencijos 21 straipsnį pateikta informacija adresuojami tiesiogiai Europos prokuratūrai. Prašymai dėl savitarpio pagalbos siunčiami Europos prokuratūros centriniam biuru</text:span><text:span text:style-name="T54">i arba tos valstybės narės<text:s/></text:span><text:soft-page-break/><text:span text:style-name="T55">Europos deleguotojo (deleguotųjų) prokuroro (prokurorų) biurui (biurams). Europos prokuratūra, kai tikslinga, šioje dalyje nurodytą prašymą perduoda kompetentingoms nacionalinėms institucijoms, jei Europos prokuratūra konkrečiu a</text:span><text:span text:style-name="T56">tveju neturi kompetencijos arba ja nesinaudoja.<text:s/></text:span></text:p>
        <text:p text:style-name="P57"><text:span text:style-name="T58">3</text:span><text:span text:style-name="T59">. Seimas, vadovaudamasis Konvencijos 15 straipsniu, taip pat pareiškia, kad prašymus pagal Konvencijos 11 straipsnį, inicijuotus vieno iš Lietuvos Respublikoje esančių Europos deleguotųjų prokurorų, per</text:span><text:span text:style-name="T60">duoda Lietuvos Respublikos generalinė prokuratūra.</text:span></text:p>
        <text:p text:style-name="P61"/>
        <text:p text:style-name="P62"><text:span text:style-name="T63">2</text:span><text:span text:style-name="T64"><text:s/>straipsnis.<text:s/></text:span><text:span text:style-name="T65">Lietuvos Respublikos pareiškimo pagal Konvencijos 24 straipsnį teisinės pasekmės</text:span></text:p>
        <text:p text:style-name="P66"><text:span text:style-name="T67">Lietuvos Respublika naudojasi galimybe pareiškimo pagal Konvencijos 24 straipsnį teisines pasekmes ai</text:span><text:span text:style-name="T68">škinti taip:</text:span></text:p>
        <text:p text:style-name="P69"><text:span text:style-name="T70">1</text:span><text:span text:style-name="T71">) Konvencijos arba jos protokolų nuoroda į prašančiąją šalį arba prašomąją šalį, kai yra Europos prokuratūros išduoti arba jai adresuoti prašymai, aiškinama kaip nuoroda į kompetentingo Europos deleguotojo prokuroro, kurio įgaliojimai ir fu</text:span><text:span text:style-name="T72">nkcijos nurodyti Reglamento (ES) Nr. 2017/1939 13 straipsnyje, Europos Sąjungos valstybę narę;</text:span></text:p>
        <text:p text:style-name="P73"><text:span text:style-name="T74">2</text:span><text:span text:style-name="T75">) Konvencijos arba jos protokolų nuoroda į prašančiosios arba prašomosios šalies teisę, kai yra Europos prokuratūros išduoti arba jai adresuoti prašymai,<text:s/></text:span><text:span text:style-name="T76">aiškinama kaip nuoroda į Europos Sąjungos teisę, pirmiausia į Reglamentą (ES) Nr. 2017/1939, taip pat į Europos Sąjungos valstybės narės nacionalinę teisę tiek, kiek ji taikytina pagal Reglamento (ES) Nr.</text:span><text:span text:style-name="T77"><text:s/></text:span><text:span text:style-name="T78">2017/1939 5 straipsnio 3 dalį;</text:span></text:p>
        <text:p text:style-name="P79"><text:span text:style-name="T80">3</text:span><text:span text:style-name="T81">) tais<text:s/></text:span><text:span text:style-name="T82">atvejais, kai Konvencijoje arba jos protokoluose numatyta galimybė šaliai daryti pareiškimus arba išlygas, visi tokie Lietuvos Respublikos pareiškimai ir išlygos laikomi taikytinais prašymams, kuriuos kita šalis pateikė Europos prokuratūrai, ir Lietuvos Re</text:span><text:span text:style-name="T83">spublikoje įsikūręs Europos deleguotasis prokuroras yra kompetentingas pagal Reglamento (ES) Nr. 2017/1939 13 straipsnio 1 dalį;</text:span></text:p>
        <text:p text:style-name="P84"><text:span text:style-name="T85">4</text:span><text:span text:style-name="T86">) Europos prokuratūra, kaip teisminė prašančioji institucija pagal Konvencijos 24 straipsnį, laikosi visų gautos informaci</text:span><text:span text:style-name="T87">jos ir įrodymų naudojimo sąlygų ar apribojimų, kuriuos gali nustatyti prašomoji šalis, remdamasi Konvencija ir jos protokolais;</text:span></text:p>
        <text:p text:style-name="P88"><text:span text:style-name="T89">5</text:span><text:span text:style-name="T90">) Konvencijos 12 straipsnyje prašančiajai šaliai nustatytos pareigos taip pat yra privalomos kompetentingo Europos deleguot</text:span><text:span text:style-name="T91">ojo prokuroro Europos Sąjungos valstybės narės teisminėms institucijoms. Tai taikoma ir dėl pagal Konvencijos 11 straipsnį nustatytų prašančiosios šalies pareigų, kurios yra privalomos Europos deleguotojo prokuroro, kompetentingo pagal Reglamento (ES) Nr.<text:s/></text:span><text:span text:style-name="T92">2017/1939 13 straipsnio 1 dalį, Europos Sąjungos valstybės narės teisminėms institucijoms.<text:s/></text:span></text:p>
        <text:p text:style-name="P93"/>
        <text:p text:style-name="P94"><text:span text:style-name="T95">Skelbiu šį Lietuvos Respublikos Seimo priimtą įstatymą.</text:span></text:p>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2T12:07:00Z</meta:creation-date>
    <dc:date>2021-07-02T12:07:00Z</dc:date>
    <meta:print-date>2004-12-10T05:45:00Z</meta:print-date>
    <meta:template xlink:href="Normal.dotm" xlink:type="simple"/>
    <meta:editing-cycles>2</meta:editing-cycles>
    <meta:editing-duration>PT0S</meta:editing-duration>
    <meta:document-statistic meta:page-count="3" meta:paragraph-count="29" meta:word-count="596" meta:character-count="4895" meta:row-count="113" meta:non-whitespace-character-count="4328"/>
  </office:meta>
</office:document-meta>
</file>