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RCHITEKTŪROS ĮSTATYMO NR. XIII-425 1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</text:span><text:span text:style-name="T24">ž</text:span><text:span text:style-name="T25">io</text:span><text:span text:style-name="T26"><text:s/></text:span><text:span text:style-name="T27">22</text:span><text:span text:style-name="T28"><text:s/>d. Nr.<text:s/></text:span><text:span text:style-name="T29">XIV-17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8 straipsnio pakeitimas</text:span></text:p>
        <text:p text:style-name="P38"><text:span text:style-name="T39">Pakeisti 18 straipsnio 5 dalies 1 punktą ir jį išdėstyti taip:</text:span></text:p>
        <text:p text:style-name="P40"><text:span text:style-name="T41">„</text:span><text:span text:style-name="T42">1</text:span><text:span text:style-name="T43">) teikia valstybės ir savivaldybių institucijoms išvadas ir (ar) rekomendacijas dėl teritorijų planavimo dokumentų, archi</text:span><text:span text:style-name="T44">tektūrinių, nekilnojamojo architektūrinio ir urbanistinio paveldo bei šiame įstatyme nurodytų objektų projektinių pasiūlymų, architektūrinių ir urbanistinių idėjų sprendinių, statinių projektų, statinių architektūros atitikties architektūros kokybės reikal</text:span><text:span text:style-name="T45">avimams ir kitais architektūros kokybės klausimais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23 m. gegužė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0T08:56:00Z</meta:creation-date>
    <dc:date>2022-12-30T08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0" meta:character-count="881" meta:row-count="15" meta:non-whitespace-character-count="780"/>
  </office:meta>
</office:document-meta>
</file>