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ext-properties fo:font-size="14pt" style:font-size-asian="14pt" style:font-size-complex="12pt"/>
    </style:style>
    <style:style style:name="P11"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2"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font-size="14pt" style:font-size-asian="14pt"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fo:color="#000000" fo:font-size="14pt" style:font-size-asian="14pt" style:font-size-complex="14pt"/>
    </style:style>
    <style:style style:name="T17" style:parent-style-name="DefaultParagraphFont" style:family="text">
      <style:text-properties fo:font-weight="bold" style:font-weight-asian="bold" style:font-weight-complex="bold" fo:text-transform="uppercase" fo:color="#000000" fo:font-size="14pt" style:font-size-asian="14pt" style:font-size-complex="14pt" fo:language="en" fo:country="US"/>
    </style:style>
    <style:style style:name="T18" style:parent-style-name="DefaultParagraphFont" style:family="text">
      <style:text-properties fo:font-weight="bold" style:font-weight-asian="bold" style:font-weight-complex="bold" fo:text-transform="uppercase" fo:color="#000000" fo:font-size="14pt" style:font-size-asian="14pt" style:font-size-complex="14pt"/>
    </style:style>
    <style:style style:name="T19" style:parent-style-name="DefaultParagraphFont" style:family="text">
      <style:text-properties fo:font-weight="bold" style:font-weight-asian="bold" style:font-weight-complex="bold" fo:text-transform="uppercase" fo:color="#000000" fo:font-size="14pt" style:font-size-asian="14pt" style:font-size-complex="14pt" style:language-asian="lt" style:country-asian="LT"/>
    </style:style>
    <style:style style:name="T20" style:parent-style-name="DefaultParagraphFont" style:family="text">
      <style:text-properties fo:font-weight="bold" style:font-weight-asian="bold" style:font-weight-complex="bold" fo:text-transform="uppercase" fo:font-size="14pt" style:font-size-asian="14pt" style:font-size-complex="14pt"/>
    </style:style>
    <style:style style:name="T21" style:parent-style-name="DefaultParagraphFont" style:family="text">
      <style:text-properties fo:font-weight="bold" style:font-weight-asian="bold" style:font-weight-complex="bold" fo:text-transform="uppercase" fo:color="#000000" fo:font-size="14pt" style:font-size-asian="14pt" style:font-size-complex="14pt"/>
    </style:style>
    <style:style style:name="P22"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fo:font-weight="bold" style:font-weight-asian="bold" style:font-weight-complex="bold" fo:text-transform="uppercase" fo:font-size="14pt" style:font-size-asian="14pt" style:font-size-complex="12pt"/>
    </style:style>
    <style:style style:name="P23"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fo:font-size="14pt" style:font-size-asian="14pt" style:font-size-complex="12pt"/>
    </style:style>
    <style:style style:name="P26" style:parent-style-name="Normal" style:family="paragraph">
      <style:paragraph-properties fo:text-align="center"/>
      <style:text-properties fo:font-size="14pt" style:font-size-asian="14pt"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fo:language="en" fo:country="US"/>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fo:language="en" fo:country="US"/>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5909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fo:language="en" fo:country="US"/>
    </style:style>
    <style:style style:name="T40" style:parent-style-name="DefaultParagraphFont" style:family="text">
      <style:text-properties style:font-size-complex="12pt"/>
    </style:style>
    <style:style style:name="T41" style:parent-style-name="DefaultParagraphFont" style:family="text">
      <style:text-properties fo:color="#FF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909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text-indent="0.5909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text-indent="0.5909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5909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text-indent="0.5909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text-indent="0.5909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text-indent="0.5909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text-indent="0.5909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text-indent="0.5909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909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909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909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909in"/>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fo:language="en" fo:country="U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font-size-complex="12pt"/>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letter-spacing="-0.0013in" style:font-size-complex="12pt"/>
    </style:style>
    <style:style style:name="T102" style:parent-style-name="DefaultParagraphFont" style:family="text">
      <style:text-properties fo:font-weight="bold" style:font-weight-asian="bold" fo:letter-spacing="-0.0013in" style:font-size-complex="12pt"/>
    </style:style>
    <style:style style:name="T103" style:parent-style-name="DefaultParagraphFont" style:family="text">
      <style:text-properties fo:letter-spacing="-0.0013in" style:font-size-complex="12p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style>
    <style:style style:name="T106" style:parent-style-name="DefaultParagraphFont" style:family="text">
      <style:text-properties fo:color="#FF0000" style:font-size-complex="12pt"/>
    </style:style>
    <style:style style:name="T107" style:parent-style-name="DefaultParagraphFont" style:family="text">
      <style:text-properties style:font-size-complex="12pt"/>
    </style:style>
    <style:style style:name="T108" style:parent-style-name="DefaultParagraphFont" style:family="text">
      <style:text-properties fo:letter-spacing="-0.0013in" style:font-size-complex="12pt"/>
    </style:style>
    <style:style style:name="T109" style:parent-style-name="DefaultParagraphFont" style:family="text">
      <style:text-properties fo:color="#FF0000" fo:letter-spacing="-0.0013in" style:font-size-complex="12pt"/>
    </style:style>
    <style:style style:name="T110" style:parent-style-name="DefaultParagraphFont" style:family="text">
      <style:text-properties fo:letter-spacing="-0.0013in" style:font-size-complex="12pt"/>
    </style:style>
    <style:style style:name="T111" style:parent-style-name="DefaultParagraphFont" style:family="text">
      <style:text-properties style:font-size-complex="12pt"/>
    </style:style>
    <style:style style:name="T112" style:parent-style-name="DefaultParagraphFont" style:family="text">
      <style:text-properties fo:letter-spacing="-0.0013in" style:font-size-complex="12pt"/>
    </style:style>
    <style:style style:name="T113" style:parent-style-name="DefaultParagraphFont" style:family="text">
      <style:text-properties style:font-size-complex="12pt"/>
    </style:style>
    <style:style style:name="T114" style:parent-style-name="DefaultParagraphFont" style:family="text">
      <style:text-properties fo:letter-spacing="-0.0013in"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tab-stops>
          <style:tab-stop style:type="left" style:position="0.3937in"/>
        </style:tab-stops>
      </style:paragraph-properties>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fo:color="#000000" style:font-size-complex="12pt"/>
    </style:style>
    <style:style style:name="T124" style:parent-style-name="DefaultParagraphFont" style:family="text">
      <style:text-properties style:font-name-asian="Calibri" fo:color="#000000" style:text-position="super 62.5%" style:font-size-complex="12pt"/>
    </style:style>
    <style:style style:name="T125" style:parent-style-name="DefaultParagraphFont" style:family="text">
      <style:text-properties style:font-name-asian="Calibri" fo:color="#000000" style:text-position="sub 62.5%" style:font-size-complex="12pt"/>
    </style:style>
    <style:style style:name="T126" style:parent-style-name="DefaultParagraphFont" style:family="text">
      <style:text-properties style:font-name-asian="Calibri" fo:color="#000000"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fo:letter-spacing="-0.0027in" style:font-size-complex="12pt"/>
    </style:style>
    <style:style style:name="T129" style:parent-style-name="DefaultParagraphFont" style:family="text">
      <style:text-properties style:font-name-asian="Calibri" fo:color="#FF0000" fo:letter-spacing="-0.0027in" style:font-size-complex="12pt"/>
    </style:style>
    <style:style style:name="T130" style:parent-style-name="DefaultParagraphFont" style:family="text">
      <style:text-properties style:font-name-asian="Calibri" fo:letter-spacing="-0.0027in"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style:vertical-align="baseline" fo:text-indent="0.5in"/>
      <style:text-properties fo:hyphenate="false"/>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146" style:parent-style-name="DefaultParagraphFont" style:family="text">
      <style:text-properties fo:font-size="18pt" style:font-size-asian="18pt" style:font-size-complex="18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149" style:parent-style-name="DefaultParagraphFont" style:family="text">
      <style:text-properties fo:font-size="18pt" style:font-size-asian="18pt" style:font-size-complex="18p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style:tab-stops>
          <style:tab-stop style:type="left" style:position="4.9222in"/>
        </style:tab-stops>
      </style:paragraph-properties>
    </style:style>
    <style:style style:name="P152" style:parent-style-name="Normal" style:family="paragraph">
      <style:paragraph-properties fo:text-align="justify">
        <style:tab-stops>
          <style:tab-stop style:type="left" style:position="4.9222in"/>
        </style:tab-stops>
      </style:paragraph-properties>
    </style:style>
    <style:style style:name="P153" style:parent-style-name="Normal" style:family="paragraph">
      <style:paragraph-properties fo:text-align="justify">
        <style:tab-stops>
          <style:tab-stop style:type="left" style:position="4.9222in"/>
        </style:tab-stops>
      </style:paragraph-properties>
    </style:style>
    <style:style style:name="P154" style:parent-style-name="Normal" style:family="paragraph">
      <style:paragraph-properties fo:text-align="justify">
        <style:tab-stops>
          <style:tab-stop style:type="left" style:position="5.5125in"/>
        </style:tab-stops>
      </style:paragraph-properties>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625in" svg:height="0.614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KULTŪROS MINISTRAS</text:p>
      <text:p text:style-name="P12"/>
      <text:p text:style-name="P13"><text:span text:style-name="T14">ĮSAKYMAS</text:span></text:p>
      <text:p text:style-name="P15"><text:span text:style-name="T16">DĖL Lietuvos respublikos kultūros ministro 200</text:span><text:span text:style-name="T17">5</text:span><text:span text:style-name="T18"><text:s/>m. balandžio 14 d. įsakymo Nr. ĮV-146 „Dėl<text:s/></text:span><text:span text:style-name="T19">NEKILNOJAMOJO KULTŪROS PAVELDO APSAUGOS SPECIALISTŲ ATESTAVIMO<text:s/></text:span><text:span text:style-name="T20">tvarkos aprašo</text:span><text:span text:style-name="T21"><text:s/>PATVIRTINIMO“ pakeitimo</text:span></text:p>
      <text:p text:style-name="P22"/>
      <text:p text:style-name="P23">2021 m. liepos 30 d. Nr. ĮV-945</text:p>
      <text:p text:style-name="P24">Vilnius</text:p>
      <text:p text:style-name="P25"/>
      <text:p text:style-name="P26"/>
      <text:p text:style-name="P27"><text:span text:style-name="T28">P a k e i č i u  Nekilnojamojo kultūros paveldo apsaugos specialistų atestavimo tvarkos aprašą, patvirtintą Lietuvos Respublikos kultūros ministro 200</text:span><text:span text:style-name="T29">5</text:span><text:span text:style-name="T30"> m. balandžio<text:s/></text:span><text:span text:style-name="T31">14</text:span><text:span text:style-name="T32"> d. įsakymu Nr. ĮV-146 „Dėl Nekilnojamojo kultūros paveldo apsaugos specialistų atestavimo tvarkos aprašo patvirtinimo“:</text:span></text:p>
      <text:p text:style-name="P33"><text:span text:style-name="T34">1</text:span><text:span text:style-name="T35">. Pripažįstu netekusiu galios 4 punktą ir 7.4.2 papunktį.</text:span></text:p>
      <text:p text:style-name="P36"><text:span text:style-name="T37">2</text:span><text:span text:style-name="T38">. Pakeičiu 9<text:s/></text:span><text:span text:style-name="T39">punkt</text:span><text:span text:style-name="T40">ą</text:span><text:span text:style-name="T41"><text:s/></text:span><text:span text:style-name="T42">ir jį išdėstau taip</text:span><text:span text:style-name="T43">:</text:span></text:p>
      <text:p text:style-name="P44"><text:span text:style-name="T45">„</text:span><text:span text:style-name="T46">9</text:span><text:span text:style-name="T47">. Asmuo, siekiantis gauti ar pakeisti atestatą (toliau – Pretendentas), atitinkamą prašymą (pagal Aprašo 1 priedą) gali pateikti Kultūros ministerijai (toliau – Ministerija) pašto korespondencijos siunta, elektroniniu formatu elektroninio pašto adresu dmm@lrkm.lt, arba pristatant tiesiogiai į Ministeriją. Prie prašymo pridedami šie dokumentai:</text:span></text:p>
      <text:p text:style-name="P48"><text:span text:style-name="T49">9.1</text:span><text:span text:style-name="T50">. asmens tapatybę patvirtinančio dokumento (asmens tapatybės kortelės ar kito dokumento) kopija. Jei keisti asmens vardas ar pavardė, – jų keitimą patvirtinančio dokumento kopija;<text:s/></text:span></text:p>
      <text:p text:style-name="P51"><text:span text:style-name="T52">9.2</text:span><text:span text:style-name="T53">. išsilavinimą patvirtinančių dokumentų (diplomo, papildomų studijų diplomų, kursų baigimo pažymėjimų, atestatų, sertifikatų ir kt.) kopijos;</text:span></text:p>
      <text:p text:style-name="P54"><text:span text:style-name="T55">9.3</text:span><text:span text:style-name="T56">. profesinės patirties ir kitos su atestuojama sritimi susijusios veiklos aprašymas;<text:s/></text:span></text:p>
      <text:p text:style-name="P57"><text:span text:style-name="T58">9.4</text:span><text:span text:style-name="T59">. darbo patirtį (stažą) patvirtinantys dokumentai (Valstybinio socialinio draudimo fondo valdybos prie Socialinės apsaugos ir darbo ministerijos ar darbdavių išduotos pažymos, rangos sutartys ir pan.) ar jų kopijos;</text:span></text:p>
      <text:p text:style-name="P60"><text:span text:style-name="T61">9.5</text:span><text:span text:style-name="T62">. Nekilnojamųjų kultūros vertybių, kurių tvarkyboje, tvarkymo planų, paveldosaugos (specialiųjų) ekspertizių rengime buvo dalyvauta, sąrašas (pagal Aprašo 2 priedą);</text:span></text:p>
      <text:p text:style-name="P63"><text:span text:style-name="T64">9.6</text:span><text:span text:style-name="T65">. atestato kopija (atestato keitimo atveju).“</text:span></text:p>
      <text:p text:style-name="P66"><text:span text:style-name="T67">3</text:span><text:span text:style-name="T68">. Pakeičiu 12 punktą ir jį išdėstau taip:</text:span></text:p>
      <text:p text:style-name="P69"><text:span text:style-name="T70">„</text:span><text:span text:style-name="T71">12</text:span><text:span text:style-name="T72">.<text:s/></text:span><text:span text:style-name="T73">Ministerija, gavusi Pretendento prašymą atestuotis ir kitus Aprašo 9 punkte nurodytus dokumentus, ne vėliau kaip per 5 darbo dienas nuo prašymo gavimo Ministerijoje dienos, elektroniniu paštu (Pretendento prašyme nurodyto elektroninio pašto adresu) išsiunčia Pretendentui patvirtinimą, kad prašymas gautas. Jei Pretendentas pateikė neišsamų ar netinkamai įformintą prašymą arba pateikė ne visus atestavimui būtinus dokumentus, Ministerija kartu su patvirtinimu praneša Pretendentui apie būtinybę ištaisyti šiuos trūkumus ir pateikti trūkstamus dokumentus bei informuoja jį, kad atestavimo procedūra bus pradėta nuo išsamaus ir tinkamai įforminto prašymo bei visų trūkstamų dokumentų gavimo Ministerijoje dienos.“</text:span></text:p>
      <text:p text:style-name="P74"><text:span text:style-name="T75">4</text:span><text:span text:style-name="T76">. Pakeičiu 13 punktą ir jį išdėstau taip:</text:span></text:p>
      <text:p text:style-name="P77"><text:span text:style-name="T78">„</text:span><text:span text:style-name="T79">13</text:span><text:span text:style-name="T80">. Pretendento teisinių žinių ir profesinių žinių įvertinimą atlieka Atestavimo komisija. Jei Atestavimo komisija dirba nuotoliniu būdu, teisinių žinių testus gali patikrinti ir Atestavimo komisijos sekretorius. <text:s/>Pretendentai turi išlaikyti teisinių ir profesinių žinių egzaminą pagal kultūros ministro patvirtintą programą.“</text:span></text:p>
      <text:p text:style-name="P81"><text:span text:style-name="T82">5</text:span><text:span text:style-name="T83">. Pakeičiu 15 punktą ir jį išdėstau taip:</text:span></text:p>
      <text:p text:style-name="P84"><text:span text:style-name="T85">„</text:span><text:span text:style-name="T86">1</text:span><text:span text:style-name="T87">5</text:span><text:span text:style-name="T88">.<text:s/></text:span><text:span text:style-name="T89">Pretendentas apie teisinių ir profesinių žinių egzamino datą, laiką ir vietą informuojamas Aprašo 12 punkte nurodytu būdu likus ne mažiau kaip 5 kalendorinėms dienoms iki šio egzamino dienos. Pretendentui nedalyvavus nurodytu metu teisinių ir profesinių žinių egzamine, jo atestavimo procedūra nutraukiama ir gali būti naujai pradėta tik Pretendentui iš naujo padavus Aprašo 9 punkte nurodytą prašymą, išskyrus atvejus, kai apie negalėjimą dalyvauti pretendentas informuoja Ministeriją elektroniniu paštu iš anksto (iki teisinių ir profesinių žinių egzamino) arba negali prisijungti prie nuotolinio posėdžio dėl techninių nesklandumų.</text:span>“</text:p>
      <text:p text:style-name="P90"><text:span text:style-name="T91">6</text:span><text:span text:style-name="T92">. Pripažįstu netekusiu galios 25.3 papunktį.</text:span><text:span text:style-name="T93"><text:tab/></text:span></text:p>
      <text:p text:style-name="P94"><text:span text:style-name="T95">7</text:span><text:span text:style-name="T96">. Pakeičiu 28 punktą ir jį išdėstau taip:</text:span></text:p>
      <text:p text:style-name="P97"><text:span text:style-name="T98">„</text:span><text:span text:style-name="T99">28</text:span><text:span text:style-name="T100">. Jei atestato originalas pametamas, sunaikinamas ar kitaip prarandamas, atestuotas paveldosaugos specialistas<text:s/></text:span><text:span text:style-name="T101">privalo per 10 darbo dienų nuo sužinojimo apie</text:span><text:span text:style-name="T102"><text:s/></text:span><text:span text:style-name="T103">atestato praradimą dienos<text:s/></text:span><text:span text:style-name="T104">Aprašo 9 punkte nurodytu būdu</text:span><text:span text:style-name="T105"><text:s/>pateikti</text:span><text:span text:style-name="T106"><text:s/></text:span><text:span text:style-name="T107">Ministerijai</text:span><text:span text:style-name="T108"><text:s/>prašymą išduoti atestato dublikatą. Prašyme turi būti nurodytas prarasto atestato numeris ir išdavimo data bei pateiktas paaiškinimas, kokiomis aplinkybėmis</text:span><text:span text:style-name="T109"><text:s/></text:span><text:span text:style-name="T110">atestatas buvo prarastas. Su prašymu turi būti pateikta a</text:span><text:span text:style-name="T111">smens tapatybę patvirtinančio dokumento kopija. <text:s/></text:span><text:span text:style-name="T112">Ne vėliau kaip per 10 darbo dienų nuo šio prašymo Ministerijoje gavimo dienos, atestuotų paveldosaugos specialistų sąraše paskelbiama <text:s/>informacija apie atestato originalo praradimą ir ne vėliau kaip per 30 darbo dienų atestatą praradusiam asmeniui išduodamas atestato dublikatas su ankstesniu numeriu neatliekant Apraše nustatytų atestavimo procedūrų. Apie tai, kada ir kokiu būdu bus išduota atestato kopija, atestuotas paveldosaugos specialistas informuojamas<text:s/></text:span><text:span text:style-name="T113">Aprašo 12 punkte nurodytu būdu.</text:span><text:span text:style-name="T114"><text:s/></text:span><text:span text:style-name="T115">Atestato dublikatą pasirašo kultūros ministras.“</text:span></text:p>
      <text:p text:style-name="P116"><text:span text:style-name="T117">8</text:span><text:span text:style-name="T118">. Pakeičiu 35 punktą ir jį išdėstau taip:</text:span></text:p>
      <text:p text:style-name="P119"><text:span text:style-name="T120">„</text:span><text:span text:style-name="T121">35</text:span><text:span text:style-name="T122">. Ministerija arba Kultūros paveldo departamentas prie Kultūros ministerijos duomenis apie atestuoto paveldosaugos specialisto nešiurkštų pažeidimą, nurodytą Įstatymo<text:s/></text:span><text:span text:style-name="T123">23</text:span><text:span text:style-name="T124">1</text:span><text:span text:style-name="T125"><text:s/></text:span><text:span text:style-name="T126">straipsnio 14 dalies 1 punkte,</text:span><text:span text:style-name="T127"><text:s/>pateikia Atestavimo komisijai. Atestavimo komisija ne vėliau kaip per 30 darbo dienų nuo šių duomenų <text:s/>gavimo dienos turi juos išnagrinėti Atestavimo komisijos posėdyje.<text:s/></text:span><text:span text:style-name="T128">Atestavimo komisijos išvados įforminamos ir pateikiamos kultūros ministrui</text:span><text:span text:style-name="T129"><text:s/></text:span><text:span text:style-name="T130">sprendimui priimti Aprašo 22 punkte nurodytu būdu.“</text:span></text:p>
      <text:p text:style-name="P131"><text:span text:style-name="T132">9</text:span><text:span text:style-name="T133">. Pakeičiu 48 punktą ir jį išdėstau taip:</text:span></text:p>
      <text:p text:style-name="P134"><text:span text:style-name="T135">„</text:span><text:span text:style-name="T136">48</text:span><text:span text:style-name="T137">. Asmuo, nesutinkantis su kultūros ministro sprendimu, gali jį skųsti Lietuvos Respublikos kultūros ministerijai Lietuvos Respublikos viešojo administravimo įstatymo nustatyta tvarka arba Lietuvos administracinių ginčų komisijai Lietuvos Respublikos ikiteisminio administracinių ginčų nagrinėjimo tvarkos įstatymo nustatyta tvarka arba Vilniaus apygardos administraciniam teismui Lietuvos Respublikos administracinių bylų teisenos įstatymo nustatyta tvarka.“</text:span></text:p>
      <text:p text:style-name="P138"><text:span text:style-name="T139">10</text:span><text:span text:style-name="T140">. Pakeičiu 1 priedo 3 punktą ir jį išdėstau taip:</text:span></text:p>
      <text:p text:style-name="P141"><text:span text:style-name="T142">„</text:span><text:span text:style-name="T143">3</text:span><text:span text:style-name="T144">. Pageidaujamas suteikto Nekilnojamojo kultūros paveldo apsaugos specialisto atestato atsiėmimo būdas (pažymėti):</text:span></text:p>
      <text:p text:style-name="P145"><text:span text:style-name="T146">□<text:s/></text:span><text:span text:style-name="T147">įteikiant Kultūros ministerijoje,</text:span></text:p>
      <text:p text:style-name="P148"><text:span text:style-name="T149">□<text:s/></text:span><text:span text:style-name="T150">pašto korespondencijos siunta, siunčiant prašyme nurodytu adresu.“</text:span></text:p>
      <text:p text:style-name="P151"/>
      <text:p text:style-name="P152"/>
      <text:p text:style-name="P153"/>
      <text:p text:style-name="P154"><text:span text:style-name="T155">Kultūros ministras</text:span><text:span text:style-name="T156"><text:tab/>Simonas Kair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56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text-align="end">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lita Bečienė</meta:initial-creator>
    <dc:creator>adlibuser</dc:creator>
    <meta:creation-date>2021-08-02T07:24:00Z</meta:creation-date>
    <dc:date>2021-08-02T07:24:00Z</dc:date>
    <meta:print-date>1900-12-31T22:00:00Z</meta:print-date>
    <meta:template xlink:href="Normal.dotm" xlink:type="simple"/>
    <meta:editing-cycles>2</meta:editing-cycles>
    <meta:editing-duration>PT0S</meta:editing-duration>
    <meta:document-statistic meta:page-count="2" meta:paragraph-count="60" meta:word-count="785" meta:character-count="6275" meta:row-count="138" meta:non-whitespace-character-count="5550"/>
  </office:meta>
</office:document-meta>
</file>