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ja" style:country-asian="JP"/>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style:text-properties fo:color="#000000" style:font-size-complex="12pt"/>
    </style:style>
    <style:style style:name="P23" style:parent-style-name="Normal" style:family="paragraph">
      <style:paragraph-properties fo:widows="0" fo:orphans="0"/>
      <style:text-properties fo:color="#000000" style:font-size-complex="12pt"/>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S1" style:family="section">
      <style:section-properties fo:margin-left="0in" fo:margin-right="-0.0006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2"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5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0"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1"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2"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4" style:parent-style-name="Normal" style:family="paragraph">
      <style:paragraph-properties fo:widows="0" fo:orphans="0" fo:margin-left="3.5437in">
        <style:tab-stops/>
      </style:paragraph-properties>
      <style:text-properties style:font-name-asian="Calibri"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366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366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666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3666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66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366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366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336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33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0.5298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356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356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356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356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56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356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466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466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66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466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466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66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466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466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446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4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0.529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29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29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529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356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446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4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446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446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446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356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413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4166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36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536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36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36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36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ja" style:country-asian="JP"/>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ja" style:country-asian="JP"/>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ja" style:country-asian="JP"/>
    </style:style>
    <style:style style:name="P294" style:parent-style-name="Normal" style:family="paragraph">
      <style:paragraph-properties fo:text-align="justify" fo:text-indent="0.5in">
        <style:tab-stops>
          <style:tab-stop style:type="left" style:position="0.536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53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ja" style:country-asian="JP"/>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ja" style:country-asian="JP"/>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ja" style:country-asian="JP"/>
    </style:style>
    <style:style style:name="T308" style:parent-style-name="DefaultParagraphFont" style:family="text">
      <style:text-properties fo:color="#000000" style:font-size-complex="12pt" style:language-asian="ja" style:country-asian="JP"/>
    </style:style>
    <style:style style:name="P309" style:parent-style-name="Normal" style:family="paragraph">
      <style:paragraph-properties fo:text-align="justify" fo:text-indent="0.5in">
        <style:tab-stops>
          <style:tab-stop style:type="left" style:position="0.53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416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23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523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ja" style:country-asian="JP"/>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23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520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ja" style:country-asian="JP"/>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ja" style:country-asian="JP"/>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ja" style:country-asian="JP"/>
    </style:style>
    <style:style style:name="T343" style:parent-style-name="DefaultParagraphFont" style:family="text">
      <style:text-properties fo:color="#000000" style:font-size-complex="12pt" style:language-asian="ja" style:country-asian="JP"/>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4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416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4166in"/>
        </style:tab-stops>
      </style:paragraph-properties>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416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416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416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4166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4166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4166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416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416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41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416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416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16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516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516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16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516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16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516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416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4166in"/>
        </style:tab-stops>
      </style:paragraph-properties>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41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5166in"/>
        </style:tab-stops>
      </style:paragraph-properties>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416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416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416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4166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416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MS Mincho" style:font-style-complex="italic"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MS Mincho" style:font-style-complex="italic" fo:color="#000000"/>
    </style:style>
    <style:style style:name="T507" style:parent-style-name="DefaultParagraphFont" style:family="text">
      <style:text-properties style:font-name-asian="MS Mincho" style:font-style-complex="italic"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MS Mincho" style:font-style-complex="italic"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MS Mincho" style:font-style-complex="italic"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MS Mincho" style:font-style-complex="italic" fo:color="#000000"/>
    </style:style>
    <style:style style:name="T514" style:parent-style-name="DefaultParagraphFont" style:family="text">
      <style:text-properties style:font-name-asian="MS Mincho" style:font-style-complex="italic" fo:color="#000000"/>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MS Mincho" style:font-style-complex="italic" fo:color="#000000"/>
    </style:style>
    <style:style style:name="T518" style:parent-style-name="DefaultParagraphFont" style:family="text">
      <style:text-properties style:font-name-asian="MS Mincho" style:font-style-complex="italic" fo:color="#000000"/>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MS Mincho" style:font-style-complex="italic" fo:color="#000000"/>
    </style:style>
    <style:style style:name="T522" style:parent-style-name="DefaultParagraphFont" style:family="text">
      <style:text-properties style:font-name-asian="MS Mincho" style:font-style-complex="italic" fo:color="#000000"/>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MS Mincho" style:font-style-complex="italic" fo:color="#000000"/>
    </style:style>
    <style:style style:name="T526" style:parent-style-name="DefaultParagraphFont" style:family="text">
      <style:text-properties style:font-name-asian="MS Mincho" style:font-style-complex="italic" fo:color="#000000"/>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MS Mincho" style:font-style-complex="italic"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MS Mincho" style:font-style-complex="italic" fo:color="#000000"/>
    </style:style>
    <style:style style:name="T537" style:parent-style-name="DefaultParagraphFont" style:family="text">
      <style:text-properties style:font-name-asian="MS Mincho" style:font-style-complex="italic"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4131in"/>
        </style:tab-stops>
      </style:paragraph-properties>
    </style:style>
    <style:style style:name="T545" style:parent-style-name="DefaultParagraphFont" style:family="text">
      <style:text-properties style:font-name-asian="MS Mincho" style:font-style-complex="italic" fo:color="#000000" style:font-size-complex="12pt"/>
    </style:style>
    <style:style style:name="T546" style:parent-style-name="DefaultParagraphFont" style:family="text">
      <style:text-properties style:font-name-asian="MS Mincho" style:font-style-complex="italic"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413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413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413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416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justify" fo:text-indent="0.5in"/>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413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5in">
        <style:tab-stops>
          <style:tab-stop style:type="left" style:position="0.416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413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4131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413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413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413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tab-stops>
          <style:tab-stop style:type="left" style:position="0.4166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413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ab-stops>
          <style:tab-stop style:type="left" style:position="0.413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text-indent="0.5in">
        <style:tab-stops>
          <style:tab-stop style:type="left" style:position="0.413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416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23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5236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5236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413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tab-stops>
          <style:tab-stop style:type="left" style:position="0.413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409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409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53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ab-stops>
          <style:tab-stop style:type="left" style:position="0.533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5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ab-stops>
          <style:tab-stop style:type="left" style:position="0.53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fo:color="#000000" style:font-size-complex="12pt"/>
    </style:style>
    <style:style style:name="P890" style:parent-style-name="Normal" style:family="paragraph">
      <style:paragraph-properties fo:text-align="justify" fo:text-indent="0.9in"/>
      <style:text-properties style:font-name-asian="Calibri" fo:font-weight="bold" style:font-weight-asian="bold"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style:font-name-asian="Calibri" fo:font-weight="bold" style:font-weight-asian="bold"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color="#000000" style:font-size-complex="12pt"/>
    </style:style>
    <style:style style:name="P1014" style:parent-style-name="Normal" style:family="paragraph">
      <style:paragraph-properties fo:text-align="justify"/>
      <style:text-properties style:font-name-asian="Calibri"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margin-right="0.0208in"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margin-right="0.0208in"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margin-right="0.0208in"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margin-right="0.0208in"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fo:letter-spacing="-0.0006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margin-right="0.0208in"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67" style:parent-style-name="Normal" style:family="paragraph">
      <style:paragraph-properties fo:text-align="justify" fo:text-indent="0.5in">
        <style:tab-stops>
          <style:tab-stop style:type="left" style:position="0.409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409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409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5in">
        <style:tab-stops>
          <style:tab-stop style:type="left" style:position="0.409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left" style:position="0.409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ab-stops>
          <style:tab-stop style:type="left" style:position="0.409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left" style:position="0.409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tab-stops>
          <style:tab-stop style:type="left" style:position="0.409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left" style:position="0.4097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07 M. BIRŽELIO 6 D. ĮSAKYMO NR. A1-155<text:s/></text:span><text:span text:style-name="T18">„DĖL PROJEKTŲ ADMINISTRAVIMO TAISYKLIŲ PATVIRTINIMO“ PAKEITIMO</text:span></text:p>
      <text:p text:style-name="P19"/>
      <text:p text:style-name="P20">2017 m. lapkričio 15 d. Nr. A1-569</text:p>
      <text:p text:style-name="P21">Vilnius</text:p>
      <text:p text:style-name="P22"/>
      <text:p text:style-name="P23"/>
      <text:p text:style-name="P24"><text:span text:style-name="T25">1</text:span><text:span text:style-name="T26">. P a k e i č i u Lietuvos Respublikos socialinės apsaugos ir darbo ministro 2007 m. birželio 6 d. įsakymą Nr. A1-155 „Dėl Projektų administravimo taisyklių patvirtinimo“ ir pripažįstu netekusiu galios 2 punktą.</text:span></text:p>
      <text:p text:style-name="P27"><text:span text:style-name="T28">2</text:span><text:span text:style-name="T29">. P a k e i č i u Projektų administravimo taisykles, patvirtintas Lietuvos Respublikos socialinės apsaugos ir darbo ministro 2007 m. birželio 6 d. įsakymu Nr. A1-155 „Dėl Projektų administravimo taisyklių patvirtinimo“, ir jas išdėstau nauja redakcija (pridedama).</text:span></text:p>
      <text:section text:name="Sect1" text:style-name="S1">
        <text:p text:style-name="P30"><text:span text:style-name="T31">3</text:span><text:span text:style-name="T32">. </text:span><text:span text:style-name="T33">Nustata</text:span><text:span text:style-name="T34">u, kad:</text:span><text:span text:style-name="T35"><text:s/></text:span></text:p>
        <text:p text:style-name="P36"><text:span text:style-name="T37">3.1</text:span><text:span text:style-name="T38">. projektų atrankos konkursai, kurie organizuojami ar numatomi organizuoti pagal projektų atrankos konkursų organizavimo nuostatus, patvirtintus iki šio įsakymo įsigaliojimo, baigiami organizuoti ar organizuojami iki šio įsakymo įsigaliojimo nustatyta tvarka;</text:span></text:p>
        <text:p text:style-name="P39"><text:span text:style-name="T40">3.2</text:span><text:span text:style-name="T41">. naujai organizuojamiems projektų atrankos konkursams 2018 metams, kurie organizuojami įsigaliojus šiam įsakymui, netaikomas šiuo įsakymu nauja redakcija išdėstytų<text:s/></text:span><text:span text:style-name="T42">Projektų administravimo<text:s/></text:span><text:span text:style-name="T43">taisyklių 2 punkte nustatytas projektų atrankos konkurso paskelbimo terminas.<text:s/></text:span></text:p>
        <text:p text:style-name="P44"/>
        <text:p text:style-name="P45"/>
        <text:p text:style-name="P46"/>
        <text:p text:style-name="P47"><text:span text:style-name="T48">Socialinės apsaugos ir darbo ministras</text:span><text:span text:style-name="T49"><text:tab/>Linas Kukuraitis</text:span></text:p>
      </text:section>
      <text:soft-page-break/>
      <text:p text:style-name="P50">PATVIRTINTA</text:p>
      <text:p text:style-name="P57">Lietuvos Respublikоs socialinės apsaugos ir<text:s/></text:p>
      <text:p text:style-name="P58">darbo ministro 2007 m. birželio 6 d. įsakymu<text:s/></text:p>
      <text:p text:style-name="P59">Nr. A1-155<text:s/></text:p>
      <text:p text:style-name="P60">(Lietuvos Respublikоs socialinės apsaugos<text:s/></text:p>
      <text:p text:style-name="P61">ir darbo ministro 2017 m. lapkričio 15 d.<text:s/></text:p>
      <text:p text:style-name="P62">įsakymo Nr. A1-569</text:p>
      <text:p text:style-name="P63">redakcija)</text:p>
      <text:p text:style-name="P64"/>
      <text:p text:style-name="P65"><text:span text:style-name="T66">PROJEKTŲ ADMIN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ojektų administravimo taisyklės (toliau – taisyklės) nustato projektams, kurie finansuojami iš Lietuvos Respublikоs socialinės apsaugos ir darbo ministerijai (toliau – ministerija) skirtų Lietuvos Respublikos valstybės biudžeto asignavimų (toliau – projektai), taikomus bendruosius paraiškų teikimo ir pildymo reikalavimus, taip pat reikalavimus, keliamus valstybės ar savivaldybių biudžetinėms įstaigoms ir kitiems Lietuvos Respublikoje registruotiems juridiniams asmenims, veikiantiems pagal asociacijų, labdaros ir paramos fondų, viešųjų įstaigų, tradicinių religinių bendrijų ir bendruomenių veiklą reguliuojančius teisės aktus, siekiantiems gauti Lietuvos Respublikos valstybės biudžeto lėšų projektams vykdyti (toliau kartu – pareiškėjai), projektų atrankos ir vertinimo, Lietuvos Respublikos valstybės lėšų skyrimo, projektų vykdymo ir kontrolės tvarką.</text:span></text:p>
      <text:p text:style-name="P77"><text:span text:style-name="T78">Taisyklėmis vadovaujamasi rengiant ministerijos ir biudžetinių įstaigų, kurių savininko teises įgyvendina ministerija, organizuojamų projektų atrankos konkursų, vykdomų įgyvendinant atitinkamų planavimo dokumentų priemones, organizavimo nuostatus. Taisyklės netaikomos projektams, kuriems lėšos skiriamos iš Europos Sąjungos finansinės paramos, Europos ekonominės erdvės ir Norvegijos finansinių mechanizmų bei bendrojo finansavimo lėšų, pagal Lietuvos Respublikos viešųjų pirkimų įstatymą.<text:s/></text:span></text:p>
      <text:p text:style-name="P79"><text:span text:style-name="T80">2</text:span><text:span text:style-name="T81">. Projektų atrankos konkursus organizuoja konkurso nuostatuose ir<text:s/></text:span><text:span text:style-name="T82">planavimo dokumente (-uose), kurį (-iuos) įgyvendinant organizuojamas projektų atrankos konkursas (toliau – konkursas),<text:s/></text:span><text:span text:style-name="T83">nurodyta konkursą organizuojanti įstaiga, kuri gali būti ministerija arba<text:s/></text:span><text:span text:style-name="T84">biudžetinė įstaiga, kurios savininko teises įgyvendina ministerija ir kuri vykdo taisyklėse ir konkurso nuostatuose konkursą organizuojančiai įstaigai pavestas funkcijas.</text:span><text:span text:style-name="T85"><text:s/></text:span></text:p>
      <text:p text:style-name="P86"><text:span text:style-name="T87">Projektų atranką užtikrina konkurso nuostatuose ir<text:s/></text:span><text:span text:style-name="T88">planavimo dokumente (-uose), kurį (-iuos) įgyvendinant organizuojamas konkursas,</text:span><text:span text:style-name="T89"><text:s/>nurodyta konkursą administruojanti įstaiga, kuri gali būti<text:s/></text:span><text:span text:style-name="T90">biudžetinė įstaiga, kurios savininko teises įgyvendina ministerija ir kuri vykdo taisyklėse ir konkurso nuostatuose konkursą administruojančiai įstaigai pavestas funkcijas</text:span><text:span text:style-name="T91">.<text:s/></text:span></text:p>
      <text:p text:style-name="P92"><text:span text:style-name="T93">Kitų metų finansuojamų projektų atrankos konkursai skelbiami ne vėliau nei einamųjų metų spalio 31 d. Konkursas laikomas įvykusiu, kai pateikiama bent viena paraiška.<text:s/></text:span></text:p>
      <text:p text:style-name="P94"><text:span text:style-name="T95">3</text:span><text:span text:style-name="T96">.<text:s/></text:span><text:span text:style-name="T97">Konkursas<text:s/></text:span><text:span text:style-name="T98">skelbiamas viešai konkursą organizuojančios įstaigos interneto svetainėje, skelbime nurodoma:</text:span></text:p>
      <text:p text:style-name="P99"><text:span text:style-name="T100">3.1</text:span><text:span text:style-name="T101">. projektų priėmimo pradžia ir terminas. Projektų priėmimo terminas turi būti ne trumpesnis kaip vienas mėnuo nuo kvietimo teikti projektus paskelbimo dienos;</text:span></text:p>
      <text:p text:style-name="P102"><text:span text:style-name="T103">3.2</text:span><text:span text:style-name="T104">. informacija apie tai, kad projektai konkursą organizuojančiai įstaigai turi būti siunčiami elektroniniu paštu, bei elektroninio pašto adresas, kuris nurodomas konkurso nuostatuose ir kuriuo<text:s/></text:span><text:soft-page-break/><text:span text:style-name="T105">turi būti pateiktas projektas. Konkurso nuostatuose nurodoma, kokiu formatu turi būti pateiktas projektas;</text:span></text:p>
      <text:p text:style-name="P106"><text:span text:style-name="T107">3.3</text:span><text:span text:style-name="T108">. kontaktinis asmuo ir jį pavaduojantis asmuo (nurodant jų pareigas, vardus ir pavardes), teikiantys konsultacijas pareiškėjams su konkursu susijusiais klausimais, telefono numeris, elektroninio pašto adresas ir laikas pasiteirauti;</text:span></text:p>
      <text:p text:style-name="P109"><text:span text:style-name="T110">3.4</text:span><text:span text:style-name="T111">. projekto paraiškos bei taisyklių 8.4 papunktyje nurodytos deklaracijos (toliau –deklaracija) formos;</text:span></text:p>
      <text:p text:style-name="P112"><text:span text:style-name="T113">3.5</text:span><text:span text:style-name="T114">. konkursui numatyta skirti Lietuvos Respublikos valstybės biudžeto lėšų suma. Šiame papunktyje nurodyta <text:s/>informacija taip pat pateikiama konkurso nuostatuose;</text:span></text:p>
      <text:p text:style-name="P115"><text:span text:style-name="T116">3.6</text:span><text:span text:style-name="T117">. didžiausia ir mažiausia vienam projektui galima skirti valstybės biudžeto lėšų suma. Šiame papunktyje nurodyta <text:s/>informacija taip pat pateikiama konkurso nuostatuose;</text:span></text:p>
      <text:p text:style-name="P118"><text:span text:style-name="T119">3.7</text:span><text:span text:style-name="T120">. atsižvelgiant į konkurso tikslus, gali būti nurodoma kita reikalinga informacija.</text:span></text:p>
      <text:p text:style-name="P121"/>
      <text:p text:style-name="P122"><text:span text:style-name="T123">II</text:span><text:span text:style-name="T124"><text:s/>SKYRIUS</text:span></text:p>
      <text:p text:style-name="P125"><text:span text:style-name="T126">FINANSAVIMO PRIORITETAI</text:span></text:p>
      <text:p text:style-name="P127"/>
      <text:p text:style-name="P128"><text:span text:style-name="T129">4</text:span><text:span text:style-name="T130">. Konkursų nuostatuose gali būti numatomi pareiškėjams, projektams ar tam tikroms projektų veikloms teikiami finansavimo prioritetai (pvz., finansavimo prioritetas gali būti skiriamas pareiškėjams,</text:span><text:span text:style-name="T131"><text:s/>kartu su paraiška pateikusiems veiklos ir finansinio audito ataskaitą</text:span><text:span text:style-name="T132">).</text:span></text:p>
      <text:p text:style-name="P133"><text:span text:style-name="T134">5</text:span><text:span text:style-name="T135">. Už atitiktį finansavimo prioritetams vertinant projektus skiriami papildomi balai.<text:s/></text:span></text:p>
      <text:p text:style-name="P136"/>
      <text:p text:style-name="P137"><text:span text:style-name="T138">III</text:span><text:span text:style-name="T139"><text:s/>SKYRIUS</text:span></text:p>
      <text:p text:style-name="P140"><text:span text:style-name="T141">PARAIŠKŲ TURINIO REIKALAVIMAI IR PARAIŠKŲ TEIKIMAS<text:s/></text:span></text:p>
      <text:p text:style-name="P142"/>
      <text:p text:style-name="P143"><text:span text:style-name="T144">6</text:span><text:span text:style-name="T145">. Projektai aprašomi užpildant paraišką. Paraiška turi būti užpildyta lietuvių kalba pagal konkurso nuostatuose patvirtintą paraiškos formą ir pasirašyta pareiškėjo vadovo arba jo įgalioto asmens, turinčio teisę veikti pareiškėjo vardu, nurodant vardą, pavardę ir pareigas, bei patvirtinta antspaudu, jei pareiškėjas antspaudą privalo turėti. Paraiška turi būti užpildyta kompiuteriu. Konkretus paraiškos pateikimo formatas nustatomas konkurso nuostatuose.</text:span></text:p>
      <text:p text:style-name="P146">Pareiškėjas konkursui gali pateikti tik vieną paraišką, jei konkurso nuostatai nenustato kitaip.</text:p>
      <text:p text:style-name="P147"><text:span text:style-name="T148">Siekiant užtikrinti projektų vertinimo skaidrumą ir pareiškėjų lygiateisiškumą, pateikus paraišką konkursą organizuojančiai įstaigai, paraiškų taisymas, tikslinimas, pildymas ar papildomų dokumentų teikimas pareiškėjo iniciatyva negalimas.</text:span></text:p>
      <text:p text:style-name="P149"><text:span text:style-name="T150">7</text:span><text:span text:style-name="T151">. Paraiškose paprastai nurodoma:</text:span></text:p>
      <text:p text:style-name="P152"><text:span text:style-name="T153">7.1</text:span><text:span text:style-name="T154">. informacija apie pareiškėjo ir (ar) projekto vadovą;</text:span></text:p>
      <text:p text:style-name="P155"><text:span text:style-name="T156">7.2</text:span><text:span text:style-name="T157">. projekto pavadinimas;</text:span></text:p>
      <text:p text:style-name="P158"><text:span text:style-name="T159">7.3</text:span><text:span text:style-name="T160">. paraiškos užpildymo data ir vieta;</text:span></text:p>
      <text:p text:style-name="P161"><text:span text:style-name="T162">7.4</text:span><text:span text:style-name="T163">. informacija apie pareiškėjo, projekto ar tam tikrų projekto veiklų atitiktį konkurso nuostatuose įtvirtintiems finansavimo prioritetams (jeigu konkurso nuostatuose įtvirtinti finansavimo prioritetai);</text:span></text:p>
      <text:p text:style-name="P164"><text:span text:style-name="T165">7.5</text:span><text:span text:style-name="T166">. trumpas projekto aprašymas (santrauka);</text:span></text:p>
      <text:p text:style-name="P167"><text:span text:style-name="T168">7.6</text:span><text:span text:style-name="T169">. problemos iškėlimas ir pagrindimas;</text:span></text:p>
      <text:p text:style-name="P170"><text:span text:style-name="T171">7.7</text:span><text:span text:style-name="T172">. projekto tikslas;</text:span></text:p>
      <text:p text:style-name="P173"><text:span text:style-name="T174">7.8</text:span><text:span text:style-name="T175">. projekto uždaviniai;</text:span></text:p>
      <text:p text:style-name="P176"><text:span text:style-name="T177">7.9</text:span><text:span text:style-name="T178">. projekto tikslinė (-ės) grupė (-ės);</text:span></text:p>
      <text:p text:style-name="P179"><text:span text:style-name="T180">7.10</text:span><text:span text:style-name="T181">. projekto įgyvendinimo laikotarpis;</text:span></text:p>
      <text:p text:style-name="P182"><text:span text:style-name="T183">7.11</text:span><text:span text:style-name="T184">. priemonių ir (ar) veiklų planas, kuriame turi būti nurodytas projekto veiklos pavadinimas, jos vykdytojas (-ai), projekto veiklos įgyvendinimo pradžia, pabaiga, kokybiniai ir kiekybiniai vertinimo kriterijai, nustatyti atsižvelgiant į konkurso nuostatuose nustatytus siektinus rezultatus, taip pat nurodoma informacija apie planuojamą projekto viešinimą. Konkurso nuostatuose, atsižvelgiant į konkurso tikslus, gali būti numatyta ir kitų priemonių ir (ar) veiklų plano struktūrinių dalių;</text:span></text:p>
      <text:p text:style-name="P185"><text:span text:style-name="T186">7.12</text:span><text:span text:style-name="T187">. laukiami rezultatai;</text:span></text:p>
      <text:p text:style-name="P188"><text:span text:style-name="T189">7.13</text:span><text:span text:style-name="T190">. veiklos vykdymą užtikrinantys ištekliai (pvz., informacija apie patalpas, kuriose bus vykdomos veiklos, bei apie jų tinkamumą projektui vykdyti (jeigu konkurso nuostatuose yra reikalavimai patalpoms), darbuotojų ir savanorių skaičius, projekto įgyvendinimo laikotarpiui pasibaigus planuojamos turėti ar gauti lėšos ir pan.);</text:span></text:p>
      <text:p text:style-name="P191"><text:span text:style-name="T192">7.14</text:span><text:span text:style-name="T193">. bendra projekto įgyvendinimo sąmata (toliau – sąmata), nurodant lėšų šaltinius ir kiek lėšų prašoma iš konkursą organizuojančiai įstaigai skirtų Lietuvos Respublikos valstybės biudžeto asignavimų</text:span><text:span text:style-name="T194">;</text:span></text:p>
      <text:p text:style-name="P195"><text:span text:style-name="T196">7.15</text:span><text:span text:style-name="T197">. pagrindinio (-ių) projekto vykdytojo (-ų) kvalifikacija, patirtis ir gebėjimai įgyvendinti planuojamą projektą;</text:span></text:p>
      <text:p text:style-name="P198"><text:span text:style-name="T199">7.16</text:span><text:span text:style-name="T200">. informacija apie pareiškėjo dalyvavimą kituose konkursą organizuojančios įstaigos organizuojamuose konkursuose ir (ar) einamaisiais ar praėjusiais kalendoriniais metais iš konkursą organizuojančios įstaigos gautas lėšas pagal kitas programas (priemones);</text:span></text:p>
      <text:p text:style-name="P201"><text:span text:style-name="T202">7.17</text:span><text:span text:style-name="T203">. pridedamų dokumentų sąrašas;</text:span></text:p>
      <text:p text:style-name="P204"><text:span text:style-name="T205">7.18</text:span><text:span text:style-name="T206">. pareiškėjo pateikiama papildoma informacija, susijusi su projektu.</text:span></text:p>
      <text:p text:style-name="P207"><text:span text:style-name="T208">8</text:span><text:span text:style-name="T209">. Pareiškėjas kartu su paraiška privalo pateikti šių lietuvių kalba surašytų dokumentų (arba jų vertimų, patvirtintų vertėjo arba pareiškėjo vadovo ar jo įgalioto asmens, kaip numatyta taisyklių 6 punkte) elektronines kopijas:</text:span></text:p>
      <text:p text:style-name="P210"><text:span text:style-name="T211">8.1</text:span><text:span text:style-name="T212">. pareiškėjo steigimo dokumentą (pvz., nuostatai, įstatai, steigimo sutartis) (religinės bendruomenės ir bendrijos gali pateikti Kanonų teisės kodekso ištrauką, kurioje būtų nurodyta, kad jos gali verstis atitinkama veikla);</text:span></text:p>
      <text:p text:style-name="P213"><text:span text:style-name="T214">8.2</text:span><text:span text:style-name="T215">. dokumentus, patvirtinančius pareiškėjo teisę naudotis nekilnojamuoju turtu, jeigu konkurso nuostatuose yra nustatyti reikalavimai patalpoms;</text:span></text:p>
      <text:p text:style-name="P216"><text:span text:style-name="T217">8.3</text:span><text:span text:style-name="T218">. jei pareiškėjui atstovauja ne jo vadovas, – dokumentą, patvirtinantį asmens teisę veikti pareiškėjo vardu;</text:span></text:p>
      <text:p text:style-name="P219"><text:span text:style-name="T220">8.4</text:span><text:span text:style-name="T221">. asmens, turinčio teisę veikti pareiškėjo vardu, pasirašytą deklaraciją (taisyklių<text:s/></text:span><text:span text:style-name="T222"><text:line-break/>1 priedas);<text:s/></text:span></text:p>
      <text:p text:style-name="P223"><text:span text:style-name="T224">8.5</text:span><text:span text:style-name="T225">.<text:s/></text:span><text:span text:style-name="T226">pagrindinio (-ių) projekto vykdytojo (-ų) kvalifikaciją, patirtį ir gebėjimus įgyvendinti planuojamą projektą patvirtinančius dokumentus;</text:span></text:p>
      <text:p text:style-name="P227"><text:span text:style-name="T228">8.6</text:span><text:span text:style-name="T229">.<text:s/></text:span><text:span text:style-name="T230">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 (dokumentą pateikti yra privaloma, jei konkurso nuostatuose numatoma mažiausia galima vienam projektui skirti suma yra 30 tūkst. Eur).<text:s/></text:span></text:p>
      <text:p text:style-name="P231"><text:span text:style-name="T232">9</text:span><text:span text:style-name="T233">. Konkurso nuostatuose, atsižvelgiant į konkurso specifiką, gali būti numatytas platesnis kartu su paraiška privalomų pateikti dokumentų sąrašas.</text:span></text:p>
      <text:p text:style-name="P234"><text:span text:style-name="T235">10</text:span><text:span text:style-name="T236">. Pareiškėjai<text:s/></text:span>vienu elektroniniu laišku<text:s/><text:span text:style-name="T237">paraišką ir taisyklių 8 punkte nurodytus dokumentus pateikia konkurso skelbime nurodytu elektroninio pašto adresu</text:span><text:span text:style-name="T238">.<text:s/></text:span>Paraiška ir visi kiti kartu su paraiška privalomi pateikti dokumentai vienu laišku gali būti pateikiami naudojant specialias didelės apimties byloms siųsti pritaikytas programas ir (ar) mainavietes internete.<text:span text:style-name="T239"><text:s/></text:span></text:p>
      <text:p text:style-name="P240"><text:span text:style-name="T241">11</text:span><text:span text:style-name="T242">. Paraiška turi būti pateikta iki konkurso skelbime nurodytos paskutinės projektų pateikimo dienos 23.59 val.<text:s/></text:span></text:p>
      <text:p text:style-name="P243"><text:span text:style-name="T244">12</text:span><text:span text:style-name="T245">. Pareiškėjai, rengdami projektus, turi teisę gauti informaciją ir konsultacijas su konkursu susijusiais klausimais, kurias pagal kompetenciją teikia konkurso nuostatuose nurodyti konkursą organizuojančios įstaigos specialistai, kurių kontaktiniai duomenys nurodomi skelbime. Informacija pareiškėjams teikiama iki paskutinės projektų pateikimo darbo dienos pabaigos.</text:span></text:p>
      <text:p text:style-name="P246"/>
      <text:p text:style-name="P247"><text:span text:style-name="T248">IV</text:span><text:span text:style-name="T249"><text:s/>SKYRIUS</text:span></text:p>
      <text:p text:style-name="P250"><text:span text:style-name="T251">PROJEKTŲ ATITIKTIES FORMALIESIEMS KRITERIJAMS VERTINIMAS, PARAIŠKŲ ATMETIMO TVARKA IR PAGRINDAI</text:span></text:p>
      <text:p text:style-name="P252"/>
      <text:p text:style-name="P253"><text:span text:style-name="T254">13</text:span><text:span text:style-name="T255">. Konkursą administruojanti įstaiga, gavusi paraiškas, per konkurso nuostatuose nustatytą terminą, bet ne ilgiau nei per 5 darbo dienas nuo paskutinės dienos paraiškoms pateikti (terminą konkursą administruojančios įstaigos sprendimu galima pratęsti ne daugiau nei 3 darbo dienomis, kai konkursui pateikta daugiau nei 200 paraiškų) užregistruoja paraiškas ir patikrina, ar:<text:s/></text:span></text:p>
      <text:p text:style-name="P256"><text:span text:style-name="T257">13.1</text:span><text:span text:style-name="T258">. paraišką pateikė pareiškėjas, kuris patenka į konkurso nuostatuose nurodytų subjektų, turinčių teisę teikti projektus, grupę;</text:span></text:p>
      <text:p text:style-name="P259"><text:span text:style-name="T260">13.2</text:span><text:span text:style-name="T261">. paraiška pateikta iki konkurso skelbime nurodytos paskutinės projektų pateikimo dienos;</text:span></text:p>
      <text:p text:style-name="P262"><text:span text:style-name="T263">13.3</text:span><text:span text:style-name="T264">. paraiška atitinka taisyklių 6 punkte nustatytus reikalavimus;</text:span></text:p>
      <text:p text:style-name="P265"><text:span text:style-name="T266">13.4</text:span><text:span text:style-name="T267">. pareiškėjas nėra likviduojamas (pagal Juridinių asmenų registro viešus duomenis);</text:span></text:p>
      <text:p text:style-name="P268"><text:span text:style-name="T269">13.5</text:span><text:span text:style-name="T270">.</text:span><text:span text:style-name="T271"><text:s/>pareiškėjas nėra skolingas Lietuvos Respublikos valstybinio socialinio draudimo fondo biudžetui (pagal Valstybinio socialinio draudimo fondo valdybos prie Socialinės apsaugos ir darbo ministerijos viešus duomenis) daugiau nei 150 Eur, išskyrus atvejus, kai konkurso nuostatuose numatyta kitokia suma;</text:span></text:p>
      <text:p text:style-name="P272"><text:span text:style-name="T273">13.6</text:span><text:span text:style-name="T274">. pareiškėjas yra įvykdęs mokesčių, išskyrus valstybinio socialinio draudimo įmokų, mokėjimo įsipareigojimus,<text:s/></text:span><text:span text:style-name="T275">viršijančius 150 Eur sumą</text:span><text:span text:style-name="T276">, išskyrus atvejus, kai konkurso nuostatuose numatyta kitokia suma (tikrinama, kai pateikiama taisyklių 8.6 papunktyje nurodyta pažyma);</text:span></text:p>
      <text:p text:style-name="P277"><text:span text:style-name="T278">13.7</text:span><text:span text:style-name="T279">. pareiškėjas pateikė visus konkurso nuostatuose reikalaujamus dokumentus;</text:span></text:p>
      <text:p text:style-name="P280"><text:span text:style-name="T281">13.8</text:span><text:span text:style-name="T282">.<text:s/></text:span><text:span text:style-name="T283">deklaracija užpildyta pagal nustatytą formą (pagal taisyklių 1 priedą)</text:span><text:span text:style-name="T284">;</text:span></text:p>
      <text:p text:style-name="P285"><text:span text:style-name="T286">13.9</text:span><text:span text:style-name="T287">.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288"><text:span text:style-name="T289">13.10</text:span><text:span text:style-name="T290">.<text:s/></text:span><text:span text:style-name="T291">nėra įsiteisėjusio teismo sprendimo, kad iš ministerijos,<text:s/></text:span><text:span text:style-name="T292">biudžetinių įstaigų, kurių savininko teises įgyvendina ministerija, ir (ar) viešosios įstaigos „Jaunimo tarptautinio bendradarbiavimo agentūra“<text:s/></text:span><text:span text:style-name="T293">gautas lėšas pareiškėjas yra panaudojęs ne pagal tikslinę paskirtį, ir (ar) yra pasibaigęs taisyklių 64 punkte numatytas trejų metų terminas;</text:span></text:p>
      <text:p text:style-name="P294"><text:span text:style-name="T295">13.11</text:span><text:span text:style-name="T296">. paraiška ir kartu su ja pateikti dokumentai surašyti lietuvių kalba, pateikti dokumentų užsienio kalba vertimai, patvirtinti vertėjo arba pareiškėjo vadovo ar jo įgalioto asmens, kaip numatyta taisyklių 6 punkte;</text:span></text:p>
      <text:p text:style-name="P297"><text:span text:style-name="T298">13.12</text:span><text:span text:style-name="T299">. tas pats pareiškėjas tam pačiam konkursui nėra pateikęs kelių savo turiniu tapačių paraiškų.</text:span></text:p>
      <text:p text:style-name="P300"><text:span text:style-name="T301">14</text:span><text:span text:style-name="T302">.<text:s/></text:span><text:span text:style-name="T303">Jeigu kartu su paraiška nepateikti visi<text:s/></text:span><text:span text:style-name="T304">konkurso nuostatuose<text:s/></text:span><text:span text:style-name="T305">nurodyti privalomi pateikti dokumentai arba nepateikti užsienio kalba surašytų dokumentų vertimai į lietuvių kalbą, patvirtinti vertėjo</text:span><text:span text:style-name="T306"><text:s/>arba pareiškėjo vadovo ar jo įgalioto asmens, kaip numatyta taisyklių 6 punkte</text:span><text:span text:style-name="T307">, konkursą administruojanti įstaiga kreipiasi į pareiškėją su nurodymu pareiškėjui pateikti privalomus<text:s/></text:span><text:soft-page-break/><text:span text:style-name="T308">dokumentus per 3 darbo dienas nuo nurodymo gavimo dienos. Konkursą administruojanti įstaiga prašo pareiškėjo pateikti trūkstamus dokumentus vieną kartą.<text:s/></text:span></text:p>
      <text:p text:style-name="P309"><text:span text:style-name="T310">15</text:span><text:span text:style-name="T311">. Nustačius, kad tas pats pareiškėjas tam pačiam konkursui pateikė kelias savo turiniu tapačias paraiškas, konkursą administruojanti įstaiga kreipiasi į pareiškėją ir nurodo per 3 darbo dienas nuo nurodymo gavimo dienos informuoti, kuri paraiška turėtų būti vertinama. Per nustatytą terminą pareiškėjui neinformavus konkursą administruojančios įstaigos, vertinama ta paraiška, kuri pateikta vėliausiai. Paraiška, kurios nevertinti nurodė pareiškėjas, arba paraiška, kuri buvo pateikta anksčiau (kai pareiškėjas neinformavo, kurią paraišką vertinti), atmetama taisyklių 17 punkte nustatyta tvarka.<text:s/></text:span></text:p>
      <text:p text:style-name="P312"><text:span text:style-name="T313">16</text:span><text:span text:style-name="T314">. Paraiškos atmetamos, nevertinamos ir lėšos projektams neskiriamos, jeigu paraiška ar pareiškėjas atitinka bent vieną iš šių kriterijų:</text:span></text:p>
      <text:p text:style-name="P315"><text:span text:style-name="T316">16.1</text:span><text:span text:style-name="T317">. paraišką pateikė pareiškėjas, kuris nepatenka į konkurso nuostatuose nurodytų subjektų, turinčių teisę teikti paraiškas, grupę;</text:span></text:p>
      <text:p text:style-name="P318"><text:span text:style-name="T319">16.2</text:span><text:span text:style-name="T320">. paraiška pateikta po paskutinės projektų pateikimo dienos;</text:span></text:p>
      <text:p text:style-name="P321"><text:span text:style-name="T322">16.3</text:span><text:span text:style-name="T323">. pareiškėjas per 3 darbo dienas nepateikė visų reikalaujamų dokumentų ir (ar) nepateikė paaiškinimų ir patikslinimų, ir (ar)</text:span><text:span text:style-name="T324"><text:s/>nepateikė užsienio kalba surašytų dokumentų vertimų į lietuvių kalbą, patvirtintų vertėjo</text:span><text:span text:style-name="T325"><text:s/>arba pareiškėjo vadovo ar jo įgalioto asmens, kaip numatyta taisyklių 6 punkte;<text:s/></text:span></text:p>
      <text:p text:style-name="P326"><text:span text:style-name="T327">16.4</text:span><text:span text:style-name="T328">. paraiška neatitinka taisyklių 6 punkte nustatytų reikalavimų;</text:span></text:p>
      <text:p text:style-name="P329"><text:span text:style-name="T330">16.5</text:span><text:span text:style-name="T331">. pareiškėjas yra likviduojamas;</text:span></text:p>
      <text:p text:style-name="P332"><text:span text:style-name="T333">16.6</text:span><text:span text:style-name="T334">.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s/></text:span></text:p>
      <text:p text:style-name="P335"><text:span text:style-name="T336">16.7</text:span><text:span text:style-name="T337">.</text:span><text:span text:style-name="T338"><text:s/>yra įsiteisėjęs teismo sprendimas, kad iš ministerijos,<text:s/></text:span><text:span text:style-name="T339">biudžetinių įstaigų, kurių savininko teises įgyvendina ministerija, ir (ar) viešosios įstaigos „Jaunimo tarptautinio bendradarbiavimo agentūra“<text:s/></text:span><text:span text:style-name="T340">gautas lėšas pareiškėjas yra panaudojęs ne pagal tikslinę paskirtį, ir nėra pasibaigęs taisyklių 64 punkte numatytas trejų metų terminas;</text:span></text:p>
      <text:p text:style-name="P341"><text:span text:style-name="T342">16.8</text:span><text:span text:style-name="T343">.<text:s/></text:span><text:span text:style-name="T344">pareiškėjas yra<text:s/></text:span><text:span text:style-name="T345">skolingas Lietuvos Respublikos valstybinio socialinio draudimo fondo biudžetui, kai ši skola viršija 150 Eur sumą, išskyrus atvejus, kai konkurso nuostatuose numatyta kitokia suma;</text:span></text:p>
      <text:p text:style-name="P346"><text:span text:style-name="T347">16.9</text:span><text:span text:style-name="T348">. pareiškėjas nėra įvykdęs mokesčių,<text:s/></text:span><text:span text:style-name="T349">išskyrus valstybinio socialinio draudimo įmokų,</text:span><text:span text:style-name="T350"><text:s/>mokėjimo</text:span><text:span text:style-name="T351"><text:s/></text:span><text:span text:style-name="T352">įsipareigojimų, viršijančių 150 Eur sumą</text:span><text:span text:style-name="T353">, išskyrus atvejus, kai konkurso nuostatuose numatyta kitokia suma (tikrinama, kai pateikiama taisyklių 8.6 papunktyje nurodyta pažyma).</text:span></text:p>
      <text:p text:style-name="P354"><text:span text:style-name="T355">17</text:span><text:span text:style-name="T356">. Konkursą administruojanti įstaiga apie projektą (-us), kuris (-ie) neatitinka formaliojo (-iųjų) kriterijaus (-ų), nurodyto (-ų) taisyklių 13 punkte, informuoja konkursą organizuojančios įstaigos vadovo įsakymu, kuriuo tvirtinami konkurso nuostatai, sudaromos komisijos (toliau – komisija) sekretorių, pateikdama suvestinę, kurioje nurodo projekto (-ų), kuris (-ie) neatitinka formaliojo (-iųjų) kriterijaus (-ų), atmetimo priežastis, ir susijusius dokumentus. Komisijos sekretorius pateikia<text:s/></text:span>konkursą administruojančios įstaigos suvestinėje pateiktus<text:span text:style-name="T357"><text:s/>siūlymus dėl projekto (-ų), neatitinkančio (-ių) formaliojo (-iųjų) kriterijaus (-ų), atmetimo ir susijusius dokumentus komisijai. Komisija, įvertinusi komisijos sekretoriaus komisijai vadovaujantis šiuo punktu pateiktą informaciją (duomenis), pritaria arba nepritaria projekto (-ų) atmetimui.<text:s/></text:span></text:p>
      <text:p text:style-name="P358"><text:span text:style-name="T359">Jeigu komisija nepritaria komisijos sekretoriaus pateiktam</text:span><text:s/>konkursą administruojančios įstaigos<text:s/><text:span text:style-name="T360">siūlymui atmesti projektą (-us), šis projektas (-ai) yra grąžinamas (-i) komisijos sekretoriui, kuris projektą (-us) teikia konkursą administruojančiai įstaigai, kad ši iš naujo įvertintų projekto atitiktį formaliesiems kriterijams, pateikdamas komisijos argumentus, kodėl nepritariama projekto atmetimui arba kodėl kyla pagrįstų abejonių dėl projekto (-ų) atmetimo.<text:s/></text:span></text:p>
      <text:soft-page-break/>
      <text:p text:style-name="P361">Kai projekto atitiktis formaliesiems kriterijams yra įvertinama pakartotinai, ir konkursą administruojančios įstaigos pakartotinai yra nustatoma, kad projektas neatitinka formaliųjų kriterijų, apie pakartotinio vertinimo sprendimą konkursą administruojanti įstaiga raštu ar elektroniniu paštu ne vėliau kaip per 3 darbo dienas nuo pakartotinio vertinimo sprendimo priėmimo dienos informuoja komisijos sekretorių, kartu pateikdama pakartotinio vertinimo rezultatus ir argumentus dėl projekto neatitikties formaliesiems kriterijams, kuriuos komisijos sekretorius išsiunčia komisijos nariams elektroniniu paštu.<text:s/></text:p>
      <text:p text:style-name="P362">Pakartotinai įvertinusi projekto atitiktį formaliesiems kriterijams ir pakartotinai nustačiusi, kad projektas neatitinka formaliųjų kriterijų, konkursą administruojanti įstaiga šio punkto pirmoje pastraipoje nustatyta tvarka informuoja komisijos sekretorių ir teikia komisijai siūlymą tokį projektą atmesti. Komisija bendru sutarimu pritaria arba nepritaria tokio projekto atmetimui.<text:s/></text:p>
      <text:p text:style-name="P363"><text:span text:style-name="T364">Pakartotinai įvertinusi projekto atitiktį formaliesiems kriterijams ir nustačiusi, kad projektas atitinka formaliuosius kriterijus, konkursą administruojanti įstaiga apie tai raštu ar elektroniniu paštu ne vėliau kaip per 3 darbo dienas nuo tokio nustatymo dienos informuoja komisijos sekretorių, nurodydama tokio sprendimo priėmimo priežastis. <text:s text:c="2"/></text:span></text:p>
      <text:p text:style-name="P365"/>
      <text:p text:style-name="P366"><text:span text:style-name="T367">V</text:span><text:span text:style-name="T368"><text:s/>SKYRIUS</text:span></text:p>
      <text:p text:style-name="P369"><text:span text:style-name="T370">PROJEKTŲ VERTINIMAS</text:span></text:p>
      <text:p text:style-name="P371"/>
      <text:p text:style-name="P372"><text:span text:style-name="T373">18</text:span><text:span text:style-name="T374">. Projektai, kuriems siūloma skirti Lietuvos Respublikos valstybės biudžeto lėšas, atrenkami laikantis konkurso nuostatuose nustatytos tvarkos.<text:s/></text:span></text:p>
      <text:p text:style-name="P375"><text:span text:style-name="T376">Projektus vertina ekspertai</text:span><text:span text:style-name="T377">, kuriuos<text:s/></text:span>Lietuvos Respublikos viešųjų pirkimų įstatymo nustatyta<text:span text:style-name="T378"><text:s/>tvarka atrenka konkursą administruojanti įstaiga. Ekspertu negali būti asmuo, dirbantis<text:s/></text:span><text:span text:style-name="T379">konkursą organizuojančioje įstaigoje</text:span><text:span text:style-name="T380"><text:s/>ar konkursą administruojančioje įstaigoje,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381"><text:span text:style-name="T382">Ekspertų darbas organizuojamas vadovaujantis konkursą administruojančios įstaigos direktoriaus pa</text:span><text:span text:style-name="T383">tvirtintu ekspertų darbo reglamentu. Kartu su nurodytu reglamentu turi būti patvirtinama kandidato į ekspertus paraiškos forma, kvalifikaciniai reikalavimai ekspertams, eksperto konfidencialumo pasižadėjimo ir nešališkumo deklaracijos bei sutarties su ekspertais forma (-os), kurioje turi būti apibrėžta ekspertų atsakomybė už jiems paskirtų paraiškų vertinimų teisėtumą ir pagrįstumą. <text:s/></text:span></text:p>
      <text:p text:style-name="P384"><text:span text:style-name="T385">Ekspertai, prieš pradėdami vertinti paraiškas, pasirašo konfidencialumo pasižadėjimus ir<text:s/></text:span><text:span text:style-name="T386">nešališkumo deklaracijas.</text:span><text:span text:style-name="T387"><text:s/>Ekspertams pasirašius šiame punkte nurodytus dokumentus, konkursą administruojanti įstaiga trumpai supažindina ekspertus su konkurso tikslais, numatoma darbo organizavimo tvarka, paaiškina, kaip pildyti vertinimo anketas, į ką tikslinga atsižvelgti vertinant projektus, apžvelgia vertinimo ypatumus, kitas aplinkybes, atsako į ekspertų klausimus. Konkursą administruojanti įstaiga ekspertų pasirašytų</text:span><text:span text:style-name="T388"><text:s/>konfidencialumo pasižadėjimų ir nešališkumo deklaracijų kopijas perduoda komisijos sekretoriui.</text:span></text:p>
      <text:p text:style-name="P389"><text:span text:style-name="T390">19</text:span><text:span text:style-name="T391">. Vertintinus projektus konkursą administruojanti įstaiga paskirsto ekspertams.<text:s/></text:span></text:p>
      <text:p text:style-name="P392"><text:span text:style-name="T393">20</text:span><text:span text:style-name="T394">. Vieną projektą vertina ne mažiau kaip du ekspertai. Konkursą administruojanti įstaiga gali projektą paskirti papildomai įvertinti trečiajam ekspertui, kai:</text:span></text:p>
      <text:p text:style-name="P395"><text:span text:style-name="T396">20.1</text:span><text:span text:style-name="T397">. sutampa ekspertų to paties projekto vertinimo balai ir (ar) pateikiamas identiškas <text:s/>skiriamų balų pagrindimas;</text:span></text:p>
      <text:p text:style-name="P398"><text:span text:style-name="T399">20.2</text:span><text:span text:style-name="T400">. ekspertų to paties projekto vertinimo rezultatai skiriasi daugiau kaip 15 balų;</text:span></text:p>
      <text:p text:style-name="P401"><text:span text:style-name="T402">20.3</text:span><text:span text:style-name="T403">. vienas ekspertas siūlo vertinamą projektą finansuoti, o kitas – ne;</text:span></text:p>
      <text:p text:style-name="P404"><text:span text:style-name="T405">20.4</text:span><text:span text:style-name="T406">. ekspertų siūlomi skirti Lietuvos Respublikos valstybės biudžeto asignavimai projektui įgyvendinti skiriasi daugiau nei 25 procentais, lyginant su kito paraišką vertinusio eksperto siūlymu.</text:span></text:p>
      <text:p text:style-name="P407"><text:span text:style-name="T408">21</text:span><text:span text:style-name="T409">. Jeigu ekspertams vertinant gautą paraišką ir su ja pateiktus dokumentus kyla neaiškumų, trūksta informacijos, galinčios turėti esminės įtakos projekto vertinimui, ekspertai raštu arba elektroniniu paštu kreipiasi į konkursą administruojančią įstaigą su prašymu patikslinti pareiškėjo pateiktą informaciją, nurodydami savo prašymo motyvus.</text:span><text:span text:style-name="T410"><text:s/>Konkursą administruojanti įstaiga</text:span><text:span text:style-name="T411"><text:s/>elektroniniu paštu nurodo pareiškėjui elektroniniu paštu pateikti patikslintą informaciją per 3 darbo dienas nuo šio nurodymo gavimo dienos. Pareiškėjo gali būti prašoma tik tos informacijos, kurios pati konkursą administruojanti įstaiga negali gauti. Pareiškėjo negali būti prašoma pateikti nepagrįstai daug informacijos, kuri nebūtų svarbi vertinant projektus. Jeigu pareiškėjas per konkursą administruojančios įstaigos nustatytą terminą informacijos nepaaiškina ar nepatikslina, konkursą administruojanti įstaiga apie tai informuoja komisiją bei nurodo priežastis, kodėl pareiškėjo nepatikslinta ar nepaaiškinta informacija turi esminės įtakos projekto vertinimui. Apibendrinęs konkursą administruojančios įstaigos argumentus dėl projekto atmetimo pareiškėjui nepatikslinus ar nepaaiškinus trūkstamos informacijos, komisijos sekretorius pateikia komisijai<text:s/></text:span>konkursą administruojančios įstaigos siūlymą<text:span text:style-name="T412"><text:s/></text:span><text:span text:style-name="T413">tokį projektą atmesti.<text:s/></text:span><text:span text:style-name="T414">Komisija, atsižvelgdama į<text:s/></text:span>konkursą administruojančios įstaigos<text:s/><text:span text:style-name="T415">siūlymą ir argumentus, pritaria arba nepritaria projekto atmetimui.<text:s/></text:span></text:p>
      <text:p text:style-name="P416"><text:span text:style-name="T417">22</text:span><text:span text:style-name="T418">. Ekspertas projektus vertina pildydamas konkurso nuostatuose nustatytos formos vertinimo anketą, vadovaudamasis šioje anket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419"><text:span text:style-name="T420">23</text:span><text:span text:style-name="T421">. Ekspertai paprastai turi įvertinti ir skirti balus už šias aplinkybes:<text:s/></text:span></text:p>
      <text:p text:style-name="P422"><text:span text:style-name="T423">23.1</text:span><text:span text:style-name="T424">. projekto atitiktį nustatytiems finansavimo konkurso prioritetams;</text:span></text:p>
      <text:p text:style-name="P425"><text:span text:style-name="T426">23.2</text:span><text:span text:style-name="T427">. projekto numatyto tikslo, uždavinių ir trumpo aprašymo aiškumą, atitiktį konkurso tikslui;</text:span></text:p>
      <text:p text:style-name="P428"><text:span text:style-name="T429">23.3</text:span><text:span text:style-name="T430">. projekto priemonių ir (ar) veiklų įgyvendinimo plane numatytų veiklų nuoseklumą, pagrįstumą ir tinkamumą projekto tikslui ir uždaviniams pasiekti;</text:span></text:p>
      <text:p text:style-name="P431"><text:span text:style-name="T432">23.4</text:span><text:span text:style-name="T433">. projekto vertinimo rodiklių ir planuojamų rezultatų aiškumą ir konkretumą;</text:span></text:p>
      <text:p text:style-name="P434"><text:span text:style-name="T435">23.5</text:span><text:span text:style-name="T436">. sąmatos aiškumą, detalumą ir racionalumą, pagrįstumą ir sąsają su veiklomis;</text:span></text:p>
      <text:p text:style-name="P437"><text:span text:style-name="T438">23.6</text:span><text:span text:style-name="T439">. pareiškėjo ir jo partnerio (-ių) (jei tokių yra) tinkamumą, kompetenciją, kvalifikaciją ir darbo patirtį bei gebėjimus vykdyti projektą;</text:span></text:p>
      <text:p text:style-name="P440"><text:span text:style-name="T441">23.7</text:span><text:span text:style-name="T442">. kitas aplinkybes, numatytas konkurso nuostatuose.</text:span></text:p>
      <text:p text:style-name="P443"><text:span text:style-name="T444">24</text:span><text:span text:style-name="T445">. Konkurso nuostatuose nustatomas galimas didžiausias paraiškai skirtinų balų skaičius ir privaloma surinkti minimali balų suma. Projektai, kurie nesurinko konkurso nuostatuose nustatytos minimalios balų sumos, nefinansuojami.<text:s/></text:span></text:p>
      <text:p text:style-name="P446">Projektai reitinguojami ekspertų skirtų balų vidurkių mažėjimo tvarka.<text:s/></text:p>
      <text:p text:style-name="P447"><text:span text:style-name="T448">Konkurso nuostatuose gali būti numatyta, kad sudaromas rezervinių projektų sąrašas, kuriame projektai reitinguojami šiame punkte nustatyta tvarka.<text:s/></text:span></text:p>
      <text:p text:style-name="P449"><text:span text:style-name="T450">25</text:span><text:span text:style-name="T451">. Projektai paprastai turi būti įvertinti per laikotarpį, ne ilgesnį kaip 20 darbo dienų, pradedant skaičiuoti nuo vertintinų projektų pateikimo ekspertams dienos iki konkursą administruojančios įstaigos parengtos ekspertų vertinimo suvestinės pateikimo komisijai dienos.<text:s/></text:span></text:p>
      <text:p text:style-name="P452"><text:span text:style-name="T453">Komisijos pirmininkas, atsižvelgdamas į gautų projektų skaičių ir apimtį, gali terminą pratęsti ne ilgiau kaip 10 darbo dienų. Konkurso nuostatuose gali būti numatyti trumpesni projektų įvertinimo terminai.</text:span></text:p>
      <text:p text:style-name="P454"><text:span text:style-name="T455">26</text:span><text:span text:style-name="T456">. Konkursą administruojanti įstaiga, gavusi ekspertų vertinimus ir siūlymus dėl projektų finansavimo, apibendrina ekspertų vertinimus ir siūlymus dėl projektų finansavimo, parengdama<text:s/></text:span><text:soft-page-break/><text:span text:style-name="T457">projektų vertinimo suvestinę (joje nurodydama<text:s/></text:span><text:span text:style-name="T458">dviejų projektą vertinusių ekspertų skirtų balų ir siūlomų skirti lėšų sumų vidurkį)</text:span><text:span text:style-name="T459">, ją kartu su ekspertų vertinimo anketomis ir jų vertintomis paraiškomis (elektroninėmis jų versijomis) pateikia komisijai ir komisijos pirmininko prašo organizuoti komisijos posėdį.<text:s/></text:span></text:p>
      <text:p text:style-name="P460"><text:span text:style-name="T461">27</text:span><text:span text:style-name="T462">. Gavu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konkursą administruojančios įstaigos atstovas (-ai) ir (ar) ekspertas (-ai), vertinęs (-ę) paraiškas, supažindina komisiją su ekspertų projektų vertinimais, išvadomis ir siūlymais, atsako į komisijos narių ir (ar) kitų posėdyje dalyvaujančių asmenų klausimus.</text:span></text:p>
      <text:p text:style-name="P463"><text:span text:style-name="T464">28</text:span><text:span text:style-name="T465">. Komisijos posėdžio metu komisija, atsižvelgdama į ekspertų vertinimus, išvadas bei siūlymus dėl projektų finansavimo ir įvertinusi konkursą administruojančios įstaigos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466">konkurso nuostatuose nurodytam subjektui</text:span><text:span text:style-name="T467"><text:s/>siūlymus dėl lėšų skyrimo.<text:s/></text:span></text:p>
      <text:p text:style-name="P468">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469">Jei, atlikus projektų vertinimą, sutampa kelių pareiškėjų projektams skirtų balų vidurkis ir <text:s/>neužtenka konkursui įgyvendinti numatytų valstybės biudžeto lėšų, komisija gali išdėstyti šiuos projektus kita nei ekspertų vertinimo suvestinėje nurodyta tvarka, vadovaudamasi konkurso nuostatuose nurodytais kriterijais.<text:s/></text:p>
      <text:p text:style-name="P470"><text:span text:style-name="T471">Jeigu komisija nepritaria dviejų ekspertų skirtų balų vidurkiui ir (ar) siūlomų skirti lėšų sumų vidurkiui, komisijos sprendimu projektas perduodamas konkursą administruojančiai įstaigai, kuri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Pakartotiniame vertinime vieną projektą turi vertinti ne mažiau kaip du komisijos nariai. Kiek komisijos narių vertins vieną projektą, projektų paskirstymo komisijos nariams bei komisijos narių atliekamo pakartotinio projektų vertinimo tvarka nustatoma konkurso nuostatuose. <text:s/></text:span></text:p>
      <text:p text:style-name="P472"><text:span text:style-name="T473">29</text:span><text:span text:style-name="T474">. Tuo atveju, kai komisija, įvertinusi projektų vertinimo suvestinę, ekspertų vertinimo anketas bei vadovaudamasi konkurso nuostatuose nustatytais kriterijais, priima sprendimą siūlyti<text:s/></text:span><text:span text:style-name="T475">konkurso nuostatuose nurodytam subjektui<text:s/></text:span><text:span text:style-name="T476">skirti dalį paraiškoje prašomų lėšų, ji priima protokolinį sprendimą, kuriame nurodo, kokios priemonės (veiklos) ir (ar) išlaidos yra siūlomos finansuoti.<text:s/></text:span></text:p>
      <text:p text:style-name="P477"><text:span text:style-name="T478">Komisijos sekretorius nedelsdamas, bet ne vėliau nei per 3 darbo dienas nuo komisijos priimto sprendimo siūlyti<text:s/></text:span><text:span text:style-name="T479">konkurso nuostatuose nurodytam subjektui</text:span><text:span text:style-name="T480"><text:s/>skirti dalį paraiškoje prašomų lėšų elektroniniu paštu informuoja pareiškėją apie komisijos siūlomų skirti lėšų dydį, nurodo, kokios priemonės (veiklos) ir (ar) išlaidos yra siūlomos finansuoti, taip pat nurodo patvirtinti, kad pareiškėjas sutinka su siūloma skirti suma</text:span><text:s/>ir kad<text:s/><text:span text:style-name="T481">siūlomas priimti sprendimas skirti dalį lėšų neturės neigiamos įtakos įgyvendinant atitinkamo konkurso nuostatuose bei projekte numatytus tikslus, ir pagal komisijos priimtą protokolinį sprendimą<text:s/></text:span><text:span text:style-name="T482">prašo patikslinti sąmatas ir (ar) priemonių ir (ar) veiklų planus</text:span><text:span text:style-name="T483">.</text:span></text:p>
      <text:p text:style-name="P484"><text:span text:style-name="T485">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text:s/></text:span><text:soft-page-break/><text:span text:style-name="T486">atitinkamo konkurso nuostatuose bei projekte numatytus tikslus, ir, atsižvelgdamas į komisijos rašte pateiktus nurodymus, pateikia patikslintą sąmatą ir (ar) priemonių ir (ar) veiklų planą.<text:s/></text:span></text:p>
      <text:p text:style-name="P487"><text:span text:style-name="T488">Komisijai iš pareiškėjo gavus patvirtinimą, kad pareiškėjas sutinka su komisijos siūloma skirti suma ir kad komisijos siūlomas priimti sprendimas skirti dalį lėšų neturės neigiamos įtakos įgyvendinant atitinkamo konkurso nuostatuose ir projekte numatytus tikslus, bei patikslintas sąmatas ir (ar) priemonių ir (ar) veiklų planus, ne vėliau kaip kitą darbo dieną nuo patikslintų sąmatų ir (ar) priemonių ir (ar) veiklų planų gavimo dienos šie dokumentai perduodami įvertinti ekspertams konkurso nuostatuose<text:s/></text:span><text:span text:style-name="T489">ir konkursą administruojančios įstaigos patvirtinto ekspertų darbo reglamento</text:span><text:s/><text:span text:style-name="T490">nustatyta tvarka. Ekspertai patikslintas sąmatas ir (ar) priemonių ir (ar) veiklų planus įvertina ir konkursą administruojanti įstaiga ekspertų vertinimo suvestinę parengia bei kartu su ekspertų vertinimo anketomis ją perduoda komisijai ne vėliau kaip per 3 darbo dienas nuo patikslintų sąmatų ir (ar) priemonių ir (ar) veiklų planų gavimo dienos.</text:span><text:span text:style-name="T491"><text:s/>Gavusi ekspertų<text:s/></text:span><text:span text:style-name="T492">vertinimų suvestinę, ekspertų vertinimo anketas bei vadovaudamasi konkurso nuostatuose nustatytais kriterijais</text:span><text:span text:style-name="T493">, komisija posėdyje svarsto<text:s/></text:span><text:span text:style-name="T494">patikslintas sąmatas ir (ar) priemonių ir (ar) veiklų planus ir jiems pritaria arba nepritaria.</text:span></text:p>
      <text:p text:style-name="P495"><text:span text:style-name="T496">Pareiškėjui per šiame punkte nurodytą terminą nepatvirtinus, kad sutinka su komisijos siūloma skirti suma ir (ar) kad komisijos siūlomas priimti sprendimas skirti dalį lėšų neturės neigiamos įtakos įgyvendinant projekte ir atitinkamo konkurso nuostatuose numatytus tikslus, ir (ar) nepatikslinus sąmatos ir (ar) priemonių ir (ar) veiklų plano, laikoma, kad jis nesutinka su komisijos siūloma skirti suma. Jei pareiškėjas nesutinka su komisijos priimtu sprendimu siūlyti<text:s/></text:span><text:span text:style-name="T497">konkurso nuostatuose nurodytam subjektui<text:s/></text:span><text:span text:style-name="T498">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499"><text:span text:style-name="T500">30</text:span><text:span text:style-name="T501">. Pasiūlymus dėl lėšų paskirstymo komisija pateikia konkurso nuostatuose nurodytam subjektui per 1 darbo dieną nuo posėdžio, kuriame priimtas sprendimas dėl projektų finansavimo siūlymų konkurso nuostatuose nurodytam subjektui pateikimo, protokolo pasirašymo ir užregistravimo dienos.</text:span></text:p>
      <text:p text:style-name="P502"><text:span text:style-name="T503">Konkurso nuostatuose nurodytas subjektas per 5 darbo dienas nuo komisijos pasiūlymų gavimo dienos priima sprendimą dėl lėšų skyrimo projektams.<text:s/></text:span><text:span text:style-name="T504"><text:s/></text:span></text:p>
      <text:p text:style-name="P505"><text:span text:style-name="T506">31</text:span><text:span text:style-name="T507">. K</text:span><text:span text:style-name="T508">onkurso nuostatuose nurodyto subjekto</text:span><text:span text:style-name="T509"><text:s/>sprendime<text:s/></text:span><text:span text:style-name="T510">dėl lėšų skyrimo projektams</text:span><text:span text:style-name="T511"><text:s/>paprastai nurodoma:</text:span></text:p>
      <text:p text:style-name="P512"><text:span text:style-name="T513">31.1</text:span><text:span text:style-name="T514">.</text:span><text:span text:style-name="T515"><text:s/>pagrindas finansuoti projektus arba jų nefinansuoti (teisės aktų nuostatos, komisijos protokolų duomenys);</text:span></text:p>
      <text:p text:style-name="P516"><text:span text:style-name="T517">31.2</text:span><text:span text:style-name="T518">.<text:s/></text:span><text:span text:style-name="T519">finansuotinų projektų sąrašas, nurodant pareiškėjus, jų juridinio asmens kodus, projektų pavadinimus, surinktų balų vidurkius, prašomas sumas, skiriamas sumas;</text:span></text:p>
      <text:p text:style-name="P520"><text:span text:style-name="T521">31.3</text:span><text:span text:style-name="T522">.</text:span><text:span text:style-name="T523"><text:s/>rezervinių projektų sąrašas (jeigu konkurso nuostatuose numatyti atvejai, kai finansavimas gali būti skiriamas rezerviniame sąraše esantiems projektams), nurodant pareiškėjus, jų juridinio asmens kodus, projektų pavadinimus, surinktų balų vidurkius, prašomas sumas, siūlomas skirti sumas);</text:span></text:p>
      <text:p text:style-name="P524"><text:span text:style-name="T525">31.4</text:span><text:span text:style-name="T526">.<text:s/></text:span><text:span text:style-name="T527">nefinansuotinų projektų sąrašas, nurodant pareiškėjus, jų juridinio asmens kodus, projektų pavadinimus, surinktų balų vidurkius, prašomas sumas;</text:span></text:p>
      <text:p text:style-name="P528"><text:span text:style-name="T529">31.5</text:span><text:span text:style-name="T530">. atmestinų projektų sąrašas, nurodant pareiškėjus, jų juridinio asmens kodus, projektų pavadinimus, prašomas sumas;</text:span></text:p>
      <text:p text:style-name="P531"><text:span text:style-name="T532">31.6</text:span><text:span text:style-name="T533">.<text:s/></text:span><text:span text:style-name="T534">pavedimas atsakingo už konkurso organizavimą konkursą organizuojančios įstaigos administracijos padalinio vadovui užtikrinti tinkamą konkurso nuostatų įgyvendinimą finansuojant projektus;</text:span></text:p>
      <text:p text:style-name="P535"><text:span text:style-name="T536">31.7</text:span><text:span text:style-name="T537">. sprendimo apskundimo tvarka.</text:span></text:p>
      <text:p text:style-name="P538"><text:span text:style-name="T539">32</text:span><text:span text:style-name="T540">. Komisijos sekretorius perduoda konkursą administruojančiai įstaigai patvirtintą konkurso nuostatuose nurodyto subjekto sprendimo dėl lėšų skyrimo projektui kopiją ir visus komisijos protokolinius sprendimus.<text:s/></text:span></text:p>
      <text:p text:style-name="P541"><text:span text:style-name="T542">33</text:span><text:span text:style-name="T543">. Lietuvos Respublikos valstybės biudžeto lėšų naudojimo sutartis tarp pareiškėjo ir ministerijos ar įstaigos prie ministerijos, nurodytos konkurso nuostatuose, sudaroma ne vėliau nei per 20 darbo dienų nuo konkurso nuostatuose nurodyto subjekt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44"><text:span text:style-name="T545">34</text:span><text:span text:style-name="T546">.</text:span><text:span text:style-name="T547"><text:s/>Nesudarius<text:s/></text:span><text:span text:style-name="T548">Lietuvos Respublikos<text:s/></text:span><text:span text:style-name="T549">valstybės biudžeto lėšų naudojimo sutarties per taisyklių 33 punkte nurodytą terminą, nutraukus sudarytą sutartį, konkursą organizuojanti ar administruojanti įstaiga teikia<text:s/></text:span><text:span text:style-name="T550">konkurso nuostatuose nurodytam subjektui, priėmusiam sprendimą dėl lėšų skyrimo projektams,<text:s/></text:span><text:span text:style-name="T551">pasiūlymą panaikinti sprendimą projektui skirti lėšas.</text:span></text:p>
      <text:p text:style-name="P552"><text:span text:style-name="T553">Pareiškėjui nesudarius<text:s/></text:span><text:span text:style-name="T554">Lietuvos Respublikos<text:s/></text:span><text:span text:style-name="T555">valstybės biudžeto lėšų naudojimo sutarties per taisyklių 33 punkte nurodytą terminą, atsisakius dalies lėšų ar toliau vykdyti finansuojamą projektą, nutraukus sudarytą sutartį, taip pat taisyklių 29 punkte numatytu atveju per nustatytą terminą nepatikslinus sąmatos ir (ar) priemonių ir (ar) veiklų plano, likusios nepanaudotos lėšos komisijos siūlymu ir<text:s/></text:span><text:span text:style-name="T556">konkurso nuostatuose nurodyto subjekto, turinčio teisę priimti sprendimą dėl lėšų skyrimo projektams,<text:s/></text:span><text:span text:style-name="T557">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taisyklių 29 punkte nustatyta tvarka. Konkurso nuostatuose nurodyto subjekto sprendimas dėl lėšų skyrimo priimamas per 3 darbo dienas nuo komisijos siūlymo gavimo dienos.</text:span></text:p>
      <text:p text:style-name="P558">Konkurso nuostatuose gali būti numatyta, kad konkursą organizuojanti įstaiga nepanaudotas, grąžintas arba papildomai konkursui gautas lėšas gali paskirstyti, skelbdama naują konkursą tai pačiai priemonei vykdyti. Naujam konkursui gali būti taikoma kitokia, atskiru konkursą organizuojančios įstaigos vadovo įsakymu vadovaujantis taisyklėmis nustatyta tvarka.</text:p>
      <text:p text:style-name="P559"><text:span text:style-name="T560">Nesudarius<text:s/></text:span><text:span text:style-name="T561">Lietuvos Respublikos<text:s/></text:span><text:span text:style-name="T562">valstybės biudžeto lėšų naudojimo sutarties per taisyklių 33 punkte nurodytą terminą, atsisakius dalies lėšų ar nutraukus sutartį, taip pat taisyklių 29 punkte numatytu atveju per nustatytą terminą nepatikslinus sąmatos ir (ar) priemonių ir (ar) veiklų plano ir grąžinus nepanaudotas lėšas, likusios nepanaudotos lėšos komisijos siūlymu ir konkurso nuostatuose nurodyto subjekto,<text:s/></text:span><text:span text:style-name="T563">turinčio teisę priimti sprendimą dėl lėšų skyrimo projektams,<text:s/></text:span><text:span text:style-name="T564">sprendimu gali būti skirtos pakartotinai paskelbto konkurso metu taisyklėse nustatyta tvarka atrinktam ir įvertintam projektui (-ams) arba projektams, kuriems skirta dalis projektui įgyvendinti prašomų lėšų, likusias nepanaudotas lėšas paskirstant finansuotiems projektams po lygiai.<text:s/></text:span></text:p>
      <text:p text:style-name="P565"><text:span text:style-name="T566">35</text:span><text:span text:style-name="T567">. Pareiškėjai raštu informuojami apie konkurso nuostatuose nurodyto subjekt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68"><text:span text:style-name="T569">36</text:span><text:span text:style-name="T570">. Informacija apie konkurso rezultatus per 1 darbo dieną nuo konkurso nuostatuose nurodyto subjekto sprendimo dėl lėšų skyrimo priėmimo dienos skelbiama konkursą organizuojančios įstaigos interneto svetainėje.</text:span></text:p>
      <text:p text:style-name="Normal"/>
      <text:p text:style-name="P571"><text:span text:style-name="T572">VI</text:span><text:span text:style-name="T573"><text:s/>SKYRIUS</text:span></text:p>
      <text:p text:style-name="P574"><text:span text:style-name="T575">KOMISIJOS DARBO ORGANIZAVIMAS</text:span></text:p>
      <text:p text:style-name="P576"/>
      <text:p text:style-name="P577"><text:span text:style-name="T578">37</text:span><text:span text:style-name="T579">. Konkursą organizuojančios įstaigos vadovo įsakymu, kuriuo yra tvirtinami konkurso nuostatai ir sudaroma komisija, paskiriamas komisijos pirmininkas, komisijos pirmininko pavaduotojas, komisijos nariai ir pakaitiniai nariai, sekretorius bei pakaitinis sekretorius. Komisijos narių daugumos negali sudaryti valstybės tarnautojai ir (ar) darbuotojai, tiesiogiai pavaldūs komisijos pirmininkui. Komisijos nariais gali būti ministerijos atstovai, kitų ministerijų, joms pavaldžių įstaigų, kitų juridinių asmenų atstovai. Kiekvienu konkrečiu atveju komisija sudaroma atsižvelgiant į konkurso specifiką bei <text:s/>konkrečios srities specialistų poreikį.</text:span></text:p>
      <text:p text:style-name="P580"><text:span text:style-name="T581">38</text:span><text:span text:style-name="T582">. Komisijos darbą organizuoja ir jai vadovauja komisijos pirmininkas, jo nesant – komisijos pirmininko pavaduotojas. Komisiją techniškai aptarnauja komisijos sekretorius.<text:s/></text:span><text:span text:style-name="T583">Komisijos sekretorius nėra komisijos narys.<text:s/></text:span><text:span text:style-name="T584">Komisija savo darbe vadovaujasi Lietuvos Respublikos įstatymais, Lietuvos Respublikos Vyriausybės nutarimais, taisyklėmis, konkursų nuostatais ir kitais teisės aktais.</text:span><text:span text:style-name="T585"><text:s/></text:span></text:p>
      <text:p text:style-name="P586"><text:span text:style-name="T587">39</text:span><text:span text:style-name="T588">. Komisijos sekretorius:</text:span></text:p>
      <text:p text:style-name="P589"><text:span text:style-name="T590">39.1</text:span><text:span text:style-name="T591">. rengia skelbimus apie konkursą ir organizuoja jų paskelbimą;</text:span></text:p>
      <text:p text:style-name="P592"><text:span text:style-name="T593">39.2</text:span><text:span text:style-name="T594">. techniškai aptarnauja komisiją, organizuoja ir protokoluoja komisijos posėdžius, pasirašo posėdžių protokolus</text:span><text:span text:style-name="T595">;</text:span></text:p>
      <text:p text:style-name="P596"><text:span text:style-name="T597">39.3</text:span><text:span text:style-name="T598">. skelbia informaciją apie komisijos posėdžius, kuriuose bus svarstomi su projektų finansavimu susiję klausimai, konkursą organizuojančios įstaigos<text:s/></text:span><text:span text:style-name="T599">interneto svetainėje</text:span><text:span text:style-name="T600"><text:s/></text:span><text:span text:style-name="T601">ir ne vėliau kaip likus 3 darbo dienoms iki komisijos posėdžio konkursą organizuojančios įstaigos interneto svetainėje paskelbia planuojamo posėdžio darbotvarkę bei šios informacijos pasikeitimus (jei jų yra);</text:span></text:p>
      <text:p text:style-name="P602"><text:span text:style-name="T603">39.4</text:span><text:span text:style-name="T604">. renka komisijos narių, konkursą administruojančios įstaigos bei ekspertų raštu pateiktą informaciją apie galimą viešųjų ir privačių interesų konfliktą ir jų pasirašytas nešališkumo deklaracijas bei konfidencialumo pasižadėjimus;</text:span></text:p>
      <text:p text:style-name="P605"><text:span text:style-name="T606">39.5</text:span><text:span text:style-name="T607">. rengia<text:s/></text:span><text:span text:style-name="T608">konkurso nuostatuose nurodyto subjekto,<text:s/></text:span><text:span text:style-name="T609">turinčio teisę priimti sprendimą dėl lėšų skyrimo projektams, sprendimo dėl lėšų skyrimo, įskaitant lėšų skyrimo, kai projektui siūloma skirti lėšas taisyklių VIII ir (ar) IX skyriuose nustatyta tvarka, dokumentų perdavimo–priėmimo aktų, kuriais konkursą organizuojanti įstaiga perduoda dokumentus, susijusius su konkursu, konkursą administruojančiai įstaigai, ir kitų komisijos veiklos dokumentų projektus;</text:span></text:p>
      <text:p text:style-name="P610"><text:span text:style-name="T611">39.6</text:span><text:span text:style-name="T612">. elektroniniu būdu siunčia derinti komisijos posėdžio protokolą komisijos nariams;</text:span></text:p>
      <text:p text:style-name="P613"><text:span text:style-name="T614">39.7</text:span><text:span text:style-name="T615">. skelbia konkurso rezultatus konkursą organizuojančios įstaigos interneto svetainėje;</text:span></text:p>
      <text:p text:style-name="P616"><text:span text:style-name="T617">39.8</text:span><text:span text:style-name="T618">.<text:s/></text:span><text:span text:style-name="T619">konkursą organizuojančios įstaigos interneto svetainėje skelbia informaciją apie<text:s/></text:span><text:span text:style-name="T620">konkurso nuostatuose nurodyto subjekto</text:span><text:span text:style-name="T621"><text:s/></text:span><text:span text:style-name="T622">sprendimą pratęsti finansavimą projektui (-ams) iš<text:s/></text:span><text:span text:style-name="T623">Lietuvos Respublikos<text:s/></text:span><text:span text:style-name="T624">valstybės biudžeto lėšų ar jo nepratęsti.</text:span></text:p>
      <text:p text:style-name="P625"><text:span text:style-name="T626">40</text:span><text:span text:style-name="T627">. Pagrindinė komisijos darbo forma yra posėdžiai. Posėdžiai vyksta komisijos pirmininko nustatytu laiku. Posėdžiai yra teisėti, kai juose dalyvauja ne mažiau kaip du trečdaliai komisijos narių.<text:s/></text:span></text:p>
      <text:p text:style-name="P628"><text:span text:style-name="T629">Komisijos posėdžiuose dalyvauja konkursą administruojančios įstaigos atstovas (-ai) bei projektus vertinę ekspertai. Jeigu konkursą administruojančios įstaigos atstovas arba projektus vertinę ekspertai negali dalyvauti posėdyje, komisija taisyklių 43 punkte nustatyta tvarka sprendžia, ar rengti posėdį konkursą administruojančios įstaigos atstovui arba projektą (-us) vertinusiems ekspertams nedalyvaujant, ar posėdį atidėti iki tol, kol galės dalyvauti konkursą administruojančios įstaigos atstovas ir (ar) projektus vertinę ekspertai.</text:span></text:p>
      <text:p text:style-name="P630"><text:span text:style-name="T631">41</text:span><text:span text:style-name="T632">. Komisijos posėdžiuose stebėtojų teisėmis turi teisę dalyvauti pareiškėjų atstovai ir kiti asmenys.</text:span><text:span text:style-name="T633"><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text:s/></text:span><text:soft-page-break/><text:span text:style-name="T634">pareiškėjo pateiktu projektu, taip pat pastabas dėl komisijos posėdžio eigos komisijai, kurie įrašomi į posėdžio protokolą. Pareiškėjo atstovui pateikus pastabą dėl komisijos posėdžio eigos, komisija pastabą įvertina ir atsižvelgia į pastab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35"><text:span text:style-name="T636">42</text:span><text:span text:style-name="T637">. Ne vėliau kaip per 3 darbo dienas nuo konkursą administruojančios įstaigos pateiktų įvertintų projektų suvestinių, ekspertų vertinimo anketų ir vertintų paraiškų gavimo dienos yra šaukiamas komisijos posėdis. <text:s/>Prireikus gali būti šaukiama ir daugiau posėdžių.</text:span></text:p>
      <text:p text:style-name="P638"><text:span text:style-name="T639">Komisijos nariams, konkursą administruojančios įstaigos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konkursą organizuojančios įstaigos interneto svetainėje.</text:span></text:p>
      <text:p text:style-name="P640"><text:span text:style-name="T641">43</text:span><text:span text:style-name="T642">. Komisijos narys, konkursą administruojančios įstaigos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43"><text:span text:style-name="T644">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645"><text:span text:style-name="T646">44</text:span><text:span text:style-name="T647">.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48"><text:span text:style-name="T649">Konfidencialumo pasižadėjimus pasirašo ir komisijos posėdžiuose stebėtojų teisėmis dalyvaujantys pareiškėjų atstovai, konkursą administruojančios įstaigos atstovas (-ai), kiti posėdžio dalyviai (taisyklių 4 priedas), taip pat projektus vertinantys ekspertai. Projektus vertinantys ekspertai taip pat pasirašo nešališkumo deklaracijas dėl objektyvių sprendimų priėmimo, kuriomis patvirtina, kad nėra</text:span><text:span text:style-name="T650"><text:s/>dirbantys konkursą organizuojančioje įstaigoje ar konkursą administruojančioje įstaigoje,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span text:style-name="T651"><text:s/>Ekspertai konfidencialumo pasižadėjimus ir nešališkumo deklaracijas pasirašo ne vėliau kaip tą pačią dieną, kurią jiems perduodamos vertintinos paraiškos.<text:s/></text:span></text:p>
      <text:p text:style-name="P652"><text:span text:style-name="T653">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konkursą administruojančios įstaigos paskirtas ekspertas. Jeigu komisijos narys nenusišalina, o vėliau dėl to<text:s/></text:span><text:soft-page-break/><text:span text:style-name="T654">kyla interesų konfliktas, komisija iš naujo priima sprendimus ir balsuoja. Nenusišalinusio komisijos nario balsas, komisijai priimant sprendimus pakartotinai, į bendrą balsų skaičių neįskaičiuojamas.<text:s/></text:span></text:p>
      <text:p text:style-name="P655"><text:span text:style-name="T656">45</text:span><text:span text:style-name="T657">. Komisijos pirmininkas, narys, ekspertas ar sekretorius gali būti nušalinti nuo pareigų komisijoje, jeigu:</text:span></text:p>
      <text:p text:style-name="P658"><text:span text:style-name="T659">45.1</text:span><text:span text:style-name="T660">. jie įtariami pažeidę atitinkamam konkursui taikytinus teisės aktus;</text:span></text:p>
      <text:p text:style-name="P661"><text:span text:style-name="T662">45.2</text:span><text:span text:style-name="T663">. jie įtariami pažeidę konfidencialumo reikalavimus (pvz., atskleidė jiems patikėtus dokumentus ar duomenis tretiesiems asmenims);</text:span></text:p>
      <text:p text:style-name="P664"><text:span text:style-name="T665">45.3</text:span><text:span text:style-name="T666">.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667"><text:span text:style-name="T668">45.4</text:span><text:span text:style-name="T669">. jie savo veiksmais ar neveikimu trukdo komisijos darbui, siekia paveikti konkurso eigą ir (ar) rezultatus;</text:span></text:p>
      <text:p text:style-name="P670"><text:span text:style-name="T671">45.5</text:span><text:span text:style-name="T672">. yra kitokių aplinkybių, kurios kelia abejonių dėl jų nešališkumo, objektyvumo, tinkamo pareigų atlikimo.</text:span><text:span text:style-name="T673"><text:s/></text:span></text:p>
      <text:p text:style-name="P674"><text:span text:style-name="T675">46</text:span><text:span text:style-name="T676">. Komisijos pirmininkas nuo pareigų komisijoje nušalinamas<text:s/></text:span><text:span text:style-name="T677">konkursą organizuojančios įstaigos vadovo<text:s/></text:span><text:span text:style-name="T678"><text:s/>sprendimu. Komisijos narys, sekretorius ar ekspertas nuo pareigų nušalinami komisijos pirmininko sprendimu. Sprendime nurodomas nušalinimo laikotarpis ir nušalinimo priežastys.</text:span></text:p>
      <text:p text:style-name="P679"><text:span text:style-name="T680">47</text:span><text:span text:style-name="T681">. Kai nušalinamas ar nusišalina komisijos pirmininkas, jo funkcijas vykdo komisijos pirmininko pavaduotojas. Kai nušalinamas ar nusišalina komisijos narys ar sekretorius, jų funkcijas vykdo<text:s/></text:span><text:span text:style-name="T682">pakaitiniai komisijos narys ar sekretorius</text:span><text:span text:style-name="T683">.</text:span><text:span text:style-name="T684"><text:s/></text:span><text:span text:style-name="T685">Kai nušalinamas ar nusišalina ekspertas, jo vertintų paraiškų vertinimą konkursą administruojanti įstaiga perduoda kitam ekspertui.</text:span></text:p>
      <text:p text:style-name="P686"><text:span text:style-name="T687">48</text:span><text:span text:style-name="T688">. Komisijos sprendimai paprastai priimami balsuojant posėdyje dalyvaujančių dviejų trečdalių komisijos narių balsų dauguma. Kai komisijos narių balsai pasiskirsto po lygiai, lemiamas yra posėdžio pirmininko balsas.</text:span></text:p>
      <text:p text:style-name="P689"><text:span text:style-name="T690">49</text:span><text:span text:style-name="T691">. Komisijos sprendimai įforminami protokolu, kuris elektroniniu būdu turi būti suderintas su komisijos nariais. Komisijos posėdžio protokolas komisijos nariams suderinti pateikiamas ne vėliau kaip per 3 darbo dienas <text:s/>po įvykusio posėdžio. Komisijos nariai pastabas ir pasiūlymus dėl protokolo pateikia per 2 darbo dienas nuo posėdžio protokolo gavimo dienos. Su komisijos nariais suderintą protokolą pasirašo posėdžio pirmininkas ir sekretorius.<text:s/></text:span></text:p>
      <text:p text:style-name="P69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93"><text:span text:style-name="T694">Komisijos narys turi teisę pareikšti atskirąją nuomonę, kuri pridedama prie protokolo.</text:span></text:p>
      <text:p text:style-name="P695"><text:span text:style-name="T696">50</text:span><text:span text:style-name="T697">. Protokole paprastai nurodoma:</text:span></text:p>
      <text:p text:style-name="P698"><text:span text:style-name="T699">50.1</text:span><text:span text:style-name="T700">. komisijos posėdžio data ir vieta, posėdžio protokolo numeris;</text:span></text:p>
      <text:p text:style-name="P701"><text:span text:style-name="T702">50.2</text:span><text:span text:style-name="T703">. komisijos posėdžio pirmininkas, komisijos posėdžio sekretorius, posėdyje dalyvavę komisijos nariai, konkursą administruojančios įstaigos atstovas (-ai), projektus vertinę ekspertai ir kiti posėdyje dalyvavę asmenys;</text:span></text:p>
      <text:p text:style-name="P704"><text:span text:style-name="T705">50.3</text:span><text:span text:style-name="T706">. komisijos posėdyje svarstyti projektai bei kiti posėdžio metu svarstyti klausimai;</text:span></text:p>
      <text:p text:style-name="P707"><text:span text:style-name="T708">50.4</text:span><text:span text:style-name="T709">. projektų, kuriuos nutarta siūlyti atmesti, atmetimo argumentai, teisinis projektų atmetimo pagrindas;</text:span></text:p>
      <text:p text:style-name="P710"><text:span text:style-name="T711">50.5</text:span><text:span text:style-name="T712">. informacija apie komisijos pritarimą / nepritarimą skirti projektui finansavimą iš<text:s/></text:span><text:span text:style-name="T713">Lietuvos Respublikos<text:s/></text:span><text:span text:style-name="T714">valstybės biudžeto lėšų. Jei finansavimas projektui skirtas nebuvo arba siūloma skirti mažiau lėšų, negu pareiškėjas prašė, protokole nurodomos tokio siūlymo priežastys ir jų pagrindimas;<text:s/></text:span></text:p>
      <text:p text:style-name="P715"><text:span text:style-name="T716">50.6</text:span><text:span text:style-name="T717">.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718"><text:span text:style-name="T719">50.7</text:span><text:span text:style-name="T720">. siūlytini finansuoti projektai ir siūlomos skirti<text:s/></text:span><text:span text:style-name="T721">Lietuvos Respublikos valstybės biudžeto<text:s/></text:span><text:span text:style-name="T722">lėšos projektui įgyvendinti;</text:span></text:p>
      <text:p text:style-name="P723"><text:span text:style-name="T724">50.8</text:span><text:span text:style-name="T725">. nefinansuotini projektai ir jų nefinansavimo pagrindimas;</text:span></text:p>
      <text:p text:style-name="P726"><text:span text:style-name="T727">50.9</text:span><text:span text:style-name="T728">. projektai, kuriuos siūloma įtraukti į rezervinių projektų sąrašą, jei tokį numato konkurso nuostatai;</text:span></text:p>
      <text:p text:style-name="P729"><text:span text:style-name="T730">50.10</text:span><text:span text:style-name="T731">. sumažintų finansuotinų išlaidų pagrindimas, taip pat taisyklių 20.4 papunktyje nurodytu atveju siūlomo skirti finansavimo pagrindimas;</text:span></text:p>
      <text:p text:style-name="P732"><text:span text:style-name="T733">50.11</text:span><text:span text:style-name="T734">. balsavimo rezultatai, kartu nurodant ir informaciją apie kiekvieno komisijos posėdyje dalyvavusio komisijos nario balsavimą komisijos posėdyje svarstytais klausimais;</text:span></text:p>
      <text:p text:style-name="P735"><text:span text:style-name="T736">50.12</text:span><text:span text:style-name="T737">.<text:s/></text:span><text:span text:style-name="T738">informacija apie galimą komisijos nario, sekretoriaus, eksperto, konkursą administruojančios įstaigos atstovo ir (ar) kitų su konkurso organizavimu susijusių asmenų interesų konfliktą;</text:span></text:p>
      <text:p text:style-name="P739"><text:span text:style-name="T740">50.13</text:span><text:span text:style-name="T741">. kiti komisijos priimti sprendimai ir svarstyti klausimai;</text:span></text:p>
      <text:p text:style-name="P742"><text:span text:style-name="T743">50.14</text:span><text:span text:style-name="T744">. kita, komisijos nuomone, svarbi posėdžio informacija ar informacija, kuri taisyklėse ar konkurso nuostatuose numatytais atvejais privalo būti aptarta komisijos posėdžio protokole.</text:span></text:p>
      <text:p text:style-name="P745"><text:span text:style-name="T746">51</text:span><text:span text:style-name="T747">. Komisijos posėdžio eiga fiksuojama garso priemonėmis. Posėdžio garso įrašas perkeliamas į kompiuterinę laikmeną.<text:s/></text:span><text:span text:style-name="T748">Prieš pradedant daryti garso įrašą, apie tai komisijos posėdyje dalyvaujantys asmenys yra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749"><text:s/></text:span></text:p>
      <text:p text:style-name="P750"/>
      <text:p text:style-name="P751"><text:span text:style-name="T752">VII</text:span><text:span text:style-name="T753"><text:s/>SKYRIUS</text:span></text:p>
      <text:p text:style-name="P754"><text:span text:style-name="T755">PROJEKTŲ VYKDYMAS IR KONTROLĖ</text:span></text:p>
      <text:p text:style-name="P756"/>
      <text:p text:style-name="P757"><text:span text:style-name="T758">52</text:span><text:span text:style-name="T759">. Projektams paskirtos<text:s/></text:span><text:span text:style-name="T760">Lietuvos Respublikos valstybės biudžeto<text:s/></text:span><text:span text:style-name="T761">lėšos mokamos iš Lietuvos Respublikos valstybės biudžeto konkursą organizuojančiai įstaigai patvirtintų asignavimų programoms. Projektams vykdyti skirtos lėšos negali būti perkeliamos į kitus biudžetinius metus.<text:s/></text:span><text:span text:style-name="T762">Išlaidos laikomos tinkamomis finansuoti, jei jos patirtos ir apmokėtos nuo<text:s/></text:span><text:span text:style-name="T763">konkurso nuostatuose nurodyto subjekto,<text:s/></text:span><text:span text:style-name="T764">turinčio teisę priimti sprendimą dėl lėšų skyrimo projektams, sprendimo dėl projektų finansavimo priėmimo dienos iki Lietuvos Respublikos valstybės biudžeto lėšų naudojimo sutartyje numatytos dienos, jeigu konkurso nuostatuose nenumatyta kitaip.</text:span></text:p>
      <text:p text:style-name="P765"><text:span text:style-name="T766">Komisija turi teisę mažinti siūlomų skirti projektui įgyvendinti lėšų sumą, atsižvelgdama į sutrumpėjusį projekto įgyvendinimo laikotarpį, jeigu <text:s/>projekto įgyvendinimo laikotarpis turi įtakos numatomoms vykdyti veikloms, jų apimčiai ir (ar) pareiškėjo prašomų lėšų dydžiui.</text:span></text:p>
      <text:p text:style-name="P767"><text:span text:style-name="T768">53</text:span><text:span text:style-name="T769">. Pareiškėjai gautas<text:s/></text:span><text:span text:style-name="T770">Lietuvos Respublikos<text:s/></text:span><text:span text:style-name="T771">valstybės biudžeto lėšas privalo laikyti <text:s/>specialiai šioms lėšoms atidarytoje sąskaitoje, įvertindami<text:s/></text:span><text:span text:style-name="T772">Lietuvos Respublikos<text:s/></text:span><text:span text:style-name="T773">valstybės biudžeto lėšų laikymo, naudojimo bei saugojimo rizikos veiksnius, ir naudoti tik<text:s/></text:span><text:span text:style-name="T774">Lietuvos Respublikos<text:s/></text:span><text:span text:style-name="T775">valstybės biudžeto lėšų naudojimo sutartyje ir patvirtintoje sąmatoje nurodytai veiklai vykdyti.</text:span></text:p>
      <text:p text:style-name="P776"><text:span text:style-name="T777">54</text:span><text:span text:style-name="T778">. Finansuojamos tik tinkamos projektų vykdymo išlaidos. Tinkamos projekto išlaidos turi būti tiesiogiai susijusios su projekte numatytomis veiklomis ir būtinos projektui vykdyti, pagrįstos projekto įgyvendinimo eiga ir planu, išlaidų pobūdžiu ir kiekiu.</text:span></text:p>
      <text:p text:style-name="P779"><text:span text:style-name="T780">55</text:span><text:span text:style-name="T781">. Tinkamų ir netinkamų išlaidų sąrašas nustatomas konkurso nuostatuose. Sąmatoje nurodomos tik tinkamos išlaidos.</text:span></text:p>
      <text:p text:style-name="P782"><text:span text:style-name="T783">Išlaidų dydis darbo užmokesčiui, įskaitant socialinio draudimo įmokas ir įmokas į Garantinį fondą, yra numatomas konkurso nuostatuose, atsižvelgiant į finansuojamų veiklų pobūdį.<text:s/></text:span><text:span text:style-name="T784"><text:s/></text:span></text:p>
      <text:p text:style-name="P785"><text:span text:style-name="T786">56</text:span><text:span text:style-name="T787">. Norėdamas patikslinti sąmatą, pareiškėjas konkursą administruojančiai įstaigai pateikia pagrįstą prašymą tikslinti sąmatą, kartu pateikdamas lyginamąją tikslinamų projekto išlaidų sąmatą. Pareiškėjas gali teikti prašymą tikslinti tik dar nepatirtas išlaidas, išskyrus tinkamų išlaidų sumažėjimo atvejus. Apie leidimą tikslinti sąmatą konkursą administruojanti įstaiga informuoja pareiškėją raštu. Prašymai tikslinti sąmatą teikiami vieną kartą per ketvirtį, bet ne vėliau kaip likus 10 darbo dienų iki kito ketvirčio pradžios.<text:s/></text:span></text:p>
      <text:p text:style-name="P788"><text:span text:style-name="T789">57</text:span><text:span text:style-name="T790">. Pareiškėjas privalo raštu informuoti konkursą administruojančią įstaigą apie projekte numatytų veiklų vykdymo nutraukimą ar sustabdymą. Gavusi tokį pranešimą, konkursą administruojanti įstaiga sustabdo<text:s/></text:span><text:span text:style-name="T791">Lietuvos Respublikos valstybės biudžeto<text:s/></text:span><text:span text:style-name="T792">lėšų pervedimą projektui. Pareiškėjui pašalinus šiame punkte nurodytas priežastis, atnaujinus veiklos vykdymą ir apie tai pranešus konkursą administruojančiai įstaigai, atnaujinamas sustabdytas<text:s/></text:span><text:span text:style-name="T793">Lietuvos Respublikos valstybės biudžeto<text:s/></text:span><text:span text:style-name="T794">lėšų pervedimas.</text:span></text:p>
      <text:p text:style-name="P795"><text:span text:style-name="T796">58</text:span><text:span text:style-name="T797">. Papildomai skirtos lėšos paskirstomos konkurso nuostatuose numatytu būdu ir numatytiems tikslams.</text:span></text:p>
      <text:p text:style-name="P798"><text:span text:style-name="T799">59</text:span><text:span text:style-name="T800">. Jeigu konkurso nuostatuose nenustatyta kitaip, pareiškėjas privalo:</text:span></text:p>
      <text:p text:style-name="P801"><text:span text:style-name="T802">59.1</text:span><text:span text:style-name="T803">. projektą įgyvendinti iki<text:s/></text:span><text:span text:style-name="T804">Lietuvos Respublikos<text:s/></text:span><text:span text:style-name="T805">valstybės biudžeto lėšų naudojimo sutartyje numatytos dienos arba ne vėliau kaip iki einamųjų metų gruodžio 31 d.;</text:span></text:p>
      <text:p text:style-name="P806"><text:span text:style-name="T807">59.2</text:span><text:span text:style-name="T808">. kiekvienam ketvirčiui pasibaigus, iki kito ketvirčio pirmo mėnesio 5 d., o pasibaigus metams – iki kitų metų sausio 5 d. konkursą administruojančiai įstaigai pateikti atitinkamai ketvirtines ir metines projekto veiklos ataskaitas pagal konkursą organizuojančios įstaigos vadovo patvirtintas formas ir finansines ataskaitas pagal konkursą organizuojančios įstaigos arba konkursą administruojančios įstaigos pateiktas formas. Prie projekto veiklos ataskaitos gali būti pridedama turima su projekto įgyvendinimu susijusi rašytinė ir (ar) vaizdinė medžiaga;<text:s/></text:span></text:p>
      <text:p text:style-name="P809"><text:span text:style-name="T810">59.3</text:span><text:span text:style-name="T811">. konkursą administruojančiai įstaigai<text:s/></text:span><text:span text:style-name="T812">nustačius, kad pareiškėjas skirtas Lietuvos Respublikos valstybės biudžeto lėšas panaudojo ne pagal paskirtį, jas grąžinti į Lietuvos Respublikos valstybės biudžeto lėšų naudojimo sutartyje nurodytą banko, kredito ar kitos mokėjimo įstaigos sąskaitą taisyklių 64 punkte nustatyta tvarka.</text:span></text:p>
      <text:p text:style-name="P813"><text:span text:style-name="T814">60</text:span><text:span text:style-name="T815">. Konkursą administruojanti įstaiga konsultuoja pareiškėjus projektų administravimo klausimais.<text:s/></text:span></text:p>
      <text:p text:style-name="P816"><text:span text:style-name="T817">61</text:span><text:span text:style-name="T818">. Konkursą administruojanti įstaiga tikrina, ar<text:s/></text:span><text:span text:style-name="T819">Lietuvos Respublikos<text:s/></text:span><text:span text:style-name="T820">valstybės biudžeto lėšas projektui gavęs pareiškėjas laikosi konkurso nuostatų reikalavimų ir<text:s/></text:span><text:span text:style-name="T821">Lietuvos Respublikos<text:s/></text:span><text:span text:style-name="T822">valstybės biudžeto lėšų naudojimo sutartyje nustatytų įsipareigojimų, konkursą administruojančios įstaigos nustatyta tvarka.</text:span></text:p>
      <text:p text:style-name="P823"><text:span text:style-name="T824">62</text:span><text:span text:style-name="T825">. Konkursą administruojanti įstaiga, nustačiusi ar turinti pagrįstų įtarimų, kad pareiškėjas netinkamai vykdo taisyklių, konkurso nuostatų,<text:s/></text:span><text:span text:style-name="T826">Lietuvos Respublikos<text:s/></text:span><text:span text:style-name="T827">valstybės biudžeto lėšų naudojimo sutarties ir (arba) galiojančių teisės aktų, turinčių esminės reikšmės<text:s/></text:span><text:span text:style-name="T828">Lietuvos Respublikos<text:s/></text:span><text:span text:style-name="T829">valstybės biudžeto lėšų naudojimo sutarčiai vykdyti, reikalavimus, apie tai raštu<text:s/></text:span><text:soft-page-break/><text:span text:style-name="T830">informuoja pareiškėją ir sustabdo<text:s/></text:span><text:span text:style-name="T831">Lietuvos Respublikos<text:s/></text:span><text:span text:style-name="T832">valstybės biudžeto lėšų naudojimo sutarties vykdymą. Pareiškėjas, pašalinęs nustatytus veiklos trūkumus, raštu informuoja konkursą administruojančią įstaigą apie tolimesnį pasirengimą tinkamai vykdyti konkurso nuostatuose,<text:s/></text:span><text:span text:style-name="T833">Lietuvos Respublikos<text:s/></text:span><text:span text:style-name="T834">valstybės biudžeto lėšų naudojimo sutartyje ir (arba) galiojančiuose teisės aktuose, turinčiuose esminės reikšmės<text:s/></text:span><text:span text:style-name="T835">Lietuvos Respublikos<text:s/></text:span><text:span text:style-name="T836">valstybės biudžeto lėšų naudojimo sutarčiai vykdyti, nustatytus reikalavimus, kartu pateikia tai patvirtinančius įrodymus. Jei pareiškėjas per 2 darbo dienas nuo nustatytų veiklos trūkumų pašalinimo dienos neinformuoja konkursą administruojančios įstaigos apie pasirengimą tinkamai vykdyti atitinkamo konkurso nuostatuose,<text:s/></text:span><text:span text:style-name="T837">Lietuvos Respublikos<text:s/></text:span><text:span text:style-name="T838">valstybės biudžeto lėšų naudojimo sutartyje ir (arba) galiojančiuose teisės aktuose, turinčiuose esminės reikšmės<text:s/></text:span><text:span text:style-name="T839">Lietuvos Respublikos<text:s/></text:span><text:span text:style-name="T840">valstybės biudžeto lėšų naudojimo sutarčiai vykdyti, nustatytus reikalavimus, konkursą administruojanti įstaiga privalo vienašališkai nutraukti valstybės biudžeto lėšų naudojimo sutartį, apie tai pareiškėją įspėjusi prieš 10 darbo dienų.</text:span></text:p>
      <text:p text:style-name="P841"><text:span text:style-name="T842">63</text:span><text:span text:style-name="T843">. Konkursą administruojanti įstaiga nutraukia<text:s/></text:span><text:span text:style-name="T844">Lietuvos Respublikos<text:s/></text:span><text:span text:style-name="T845">valstybės biudžeto lėšų naudojimo sutartį su pareiškėju ir skirtas<text:s/></text:span><text:span text:style-name="T846">Lietuvos Respublikos valstybės biudžeto<text:s/></text:span><text:span text:style-name="T847">lėšas pareiškėjas privalo grąžinti, kai:</text:span></text:p>
      <text:p text:style-name="P848"><text:span text:style-name="T849">63.1</text:span><text:span text:style-name="T850">. konkursą administruojanti įstaiga nustato, kad skirtos<text:s/></text:span><text:span text:style-name="T851">Lietuvos Respublikos valstybės biudžeto<text:s/></text:span><text:span text:style-name="T852">lėšos naudojamos ne pagal paskirtį;</text:span></text:p>
      <text:p text:style-name="P853"><text:span text:style-name="T854">63.2</text:span><text:span text:style-name="T855">. konkursą administruojanti įstaiga nustato esminių taisyklių, konkurso nuostatų,<text:s/></text:span><text:span text:style-name="T856">Lietuvos Respublikos<text:s/></text:span><text:span text:style-name="T857">valstybės biudžeto lėšų naudojimo sutarties ir (arba) galiojančių teisės aktų, turinčių esminės reikšmės valstybės biudžeto lėšų naudojimo sutarčiai vykdyti, pažeidimų;</text:span></text:p>
      <text:p text:style-name="P858"><text:span text:style-name="T859">63.3</text:span><text:span text:style-name="T860">. vadovaujantis taisyklių 62 punktu sustabdomas<text:s/></text:span><text:span text:style-name="T861">Lietuvos Respublikos<text:s/></text:span><text:span text:style-name="T862">valstybės biudžeto lėšų naudojimo sutarties vykdymas;</text:span></text:p>
      <text:p text:style-name="P863"><text:span text:style-name="T864">63.4</text:span><text:span text:style-name="T865">. paaiškėja, kad deklaracijoje buvo pateikta klaidinga ar melaginga informacija,<text:s/></text:span><text:span text:style-name="T866">pareiškėjas įgyja likviduojamo juridinio asmens statusą po<text:s/></text:span><text:span text:style-name="T867">Lietuvos Respublikos<text:s/></text:span><text:span text:style-name="T868">valstybės biudžeto lėšų naudojimo sutarties sudarymo arba sudarius nurodytą sutartį įsiteisėja teismo sprendimas, kuriuo konkursą organizuojančiai įstaigai priteisiamos neteisėtai (ne pagal paskirtį) panaudotos lėšos iš pareiškėjo</text:span><text:span text:style-name="T869">.</text:span></text:p>
      <text:p text:style-name="P870"><text:span text:style-name="T871">64</text:span><text:span text:style-name="T872">.<text:s/></text:span><text:span text:style-name="T873">Konkursą administruojančiai įstaigai<text:s/></text:span><text:span text:style-name="T874">nustačius, kad pareiškėjas skirtas Lietuvos Respublikos valstybės biudžeto lėšas panaudojo ne pagal paskirtį, pareiškėjas privalo<text:s/></text:span><text:span text:style-name="T875">nepanaudotas ar netikslingai panaudotas projektui įgyvendinti skirtas lėšas ir už šias banke, kitose kredito ar mokėjimo įstaigose laikomas<text:s/></text:span><text:span text:style-name="T876">Lietuvos Respublikos<text:s/></text:span><text:span text:style-name="T877">valstybės biudžeto lėšas gautas palūkanas<text:s/></text:span><text:span text:style-name="T878">grąžinti<text:s/></text:span><text:span text:style-name="T879">konkursą administruojančiai įstaigai</text:span><text:span text:style-name="T880"><text:s/>per jos nustatytą laikotarpį, bet ne vėliau kaip iki kitų metų sausio 5 d. (jei konkurso nuostatuose nenumatyta kitaip). Negrąžintos Lietuvos Respublikos valstybės biudžeto lėšos išieškomos Lietuvos Respublikos civilinio proceso kodekso nustatyta tvarka. Pareiškėjas praranda teisę teikti projektus ir gauti finansavimą iš visų konkursą organizuojančios įstaigos programų trejus metus nuo teismo sprendimo, kuriuo<text:s/></text:span><text:span text:style-name="T881">konkursą organizuojančiai įstaigai</text:span><text:span text:style-name="T882"><text:s/>iš pareiškėjo priteisiamos neteisėtai (ne pagal paskirtį) panaudotos Lietuvos Respublikos valstybės biudžeto lėšos, įsiteisėjimo dienos.</text:span><text:span text:style-name="T883"><text:s/></text:span></text:p>
      <text:p text:style-name="P884"/>
      <text:p text:style-name="P885"><text:span text:style-name="T886">VIII</text:span><text:span text:style-name="T887"><text:s/>SKYRIUS</text:span></text:p>
      <text:p text:style-name="P888"><text:span text:style-name="T889">TĘSTINIS PROJEKTŲ ĮGYVENDINIMAS</text:span></text:p>
      <text:p text:style-name="P890"/>
      <text:p text:style-name="P891"><text:span text:style-name="T892">65</text:span><text:span text:style-name="T893">. Konkurso nuostatuose gali būti numatyta, kad projektų finansavimas gali būti pratęstas kitiems kalendoriniams metams, bet ne ilgiau kaip iki kitų metų gruodžio 31 d.<text:s/></text:span></text:p>
      <text:p text:style-name="P894"><text:span text:style-name="T895">66</text:span><text:span text:style-name="T896">. Konkurso nuostatuose įtvirtinus projektų finansavimo pratęsimą, konkursą administruojanti įstaiga ne vėliau kaip iki spalio 15 d. elektroniniu paštu pareiškėjus informuoja<text:s/></text:span><text:soft-page-break/><text:span text:style-name="T897">apie teisę iki einamųjų metų lapkričio 15 d. pateikti taisyklių 67 punkte nurodytus dokumentus, nurodydama pasekmes, kurios atsiras nurodytų dokumentų nepateikus.</text:span></text:p>
      <text:p text:style-name="P898"><text:span text:style-name="T899">67</text:span><text:span text:style-name="T900">. Prašydamas pratęsti finansavimą, pareiškėjas konkurso nuostatuose nustatyta tvarka iki einamųjų metų lapkričio 15 d. konkursą administruojančiai įstaigai elektroniniu paštu pateikia:</text:span></text:p>
      <text:p text:style-name="P901"><text:span text:style-name="T902">67.1</text:span><text:span text:style-name="T903">. pareiškėjo vadovo pasirašytą ir pareiškėjo antspaudu (jeigu antspaudą pareiškėjas privalo turėti) patvirtintą prašymą pratęsti projekto (programos) finansavimą kitais metais (laisva forma);</text:span></text:p>
      <text:p text:style-name="P904"><text:span text:style-name="T905">67.2</text:span><text:span text:style-name="T906">. asmens, turinčio teisę veikti pareiškėjo vardu, pasirašytą deklaraciją;</text:span></text:p>
      <text:p text:style-name="P907"><text:span text:style-name="T908">67.3</text:span><text:span text:style-name="T909">.<text:s/></text:span><text:span text:style-name="T910">pasikeitusių (jeigu keitėsi) projekto vadovo ir (ar) vykdytojų gyvenimo aprašymus, patvirtintus jų parašais;</text:span></text:p>
      <text:p text:style-name="P911"><text:span text:style-name="T912">67.4</text:span><text:span text:style-name="T913">. pakeistus pareiškėjo steigimo dokumentus, jei įgyvendinant projektą jie keitėsi, taip pat kitus dokumentus ar duomenis, kurie keitėsi po projekto, kuriam skirtas finansavimas, pateikimo konkursą organizuojančiai įstaigai dienos;</text:span></text:p>
      <text:p text:style-name="P914"><text:span text:style-name="T915">67.5</text:span><text:span text:style-name="T916">. kitus konkurso nuostatuose nurodytus dokumentus.</text:span></text:p>
      <text:p text:style-name="P917"><text:span text:style-name="T918">68</text:span><text:span text:style-name="T919">. Prireikus konkursą administruojanti įstaiga gali paprašyti pareiškėjo per ne trumpesnį kaip 3 darbo dienų terminą nuo šio prašymo gavimo dienos pateikti papildomus dokumentus arba pateiktų dokumentų originalus.</text:span></text:p>
      <text:p text:style-name="P920"><text:span text:style-name="T921">69</text:span><text:span text:style-name="T922">. Tuo atveju, kai pareiškėjas pateikia taisyklių 67 punkte nurodytus dokumentus pavėluotai, konkursą administruojanti įstaiga, vadovaudamasi konkurso nuostatuose nurodytais kriterijais, sprendžia klausimą dėl prašymo pratęsti projekto finansavimą priėmimo. Jeigu prašymas pratęsti projekto finansavimą pateikiamas po konkurso nuostatuose nurodyto subjekto sprendimo skirti projektams finansavimą priėmimo dienos, toks prašymas nesvarstomas.<text:s/></text:span></text:p>
      <text:p text:style-name="P923"><text:span text:style-name="T924">70</text:span><text:span text:style-name="T925">.<text:s/></text:span><text:span text:style-name="T926">Konkursą administruojanti įstaiga</text:span><text:span text:style-name="T927">, gavusi visus konkurso nuostatuose nurodytus dokumentus, ne vėliau kaip per<text:s/></text:span><text:span text:style-name="T928">10<text:s/></text:span><text:span text:style-name="T929">darbo dienų nuo paskutinės prašymų pratęsti projektų finansavimą pateikimo termino dienos įvertina projektų veiklos<text:s/></text:span><text:span text:style-name="T930">I–III ketvirčių</text:span><text:span text:style-name="T931"><text:s/>ataskaitų  duomenis</text:span><text:span text:style-name="T932">, projekto vykdytojo pateiktą<text:s/></text:span><text:span text:style-name="T933">ir kitą su projekto vykdymu susijusią turimą informaciją.<text:s/></text:span></text:p>
      <text:p text:style-name="P934"><text:span text:style-name="T935">Kai svarstomas klausimas dėl finansavimo skyrimo ateinančių metų II–IV ketvirčiams,<text:s/></text:span><text:span text:style-name="T936">konkursą administruojanti įstaiga</text:span><text:span text:style-name="T937">, gavusi visus konkurso nuostatuose nurodytus dokumentus, ne vėliau kaip per 10 darbo dienų nuo metinių veiklos ir finansinės ataskaitų gavimo dienos</text:span><text:span text:style-name="T938"><text:s/>įvertina <text:s/>metines<text:s/></text:span><text:span text:style-name="T939">veiklos ir finansinę ataskaitas</text:span><text:span text:style-name="T940">, projekto vykdytojo pateiktą<text:s/></text:span><text:span text:style-name="T941">ir kitą su projekto vykdymu susijusią turimą informaciją.</text:span></text:p>
      <text:p text:style-name="P942"><text:span text:style-name="T943">Kai<text:s/></text:span><text:span text:style-name="T944">konkursą administruojančiai įstaigai</text:span><text:span text:style-name="T945"><text:s/>vertinant projekto vykdytojo prašymą pratęsti projekto finansavimą ateinančiais metais kyla neaiškumų, konkursą administruojanti įstaiga privalo paprašyti projekto vykdytoją patikslinti (pateikti) atitinkamą informaciją, prašyme nurodydama protingą terminą, kuris turi būti ne trumpesnis kaip 3 darbo dienos, informacijai pateikti. Gavusi prašomą informaciją, konkursą administruojanti įstaiga ją įvertina ir<text:s/></text:span><text:span text:style-name="T946">pateikia<text:s/></text:span><text:span text:style-name="T947">konkurso nuostatuose nurodytam subjektui,<text:s/></text:span><text:span text:style-name="T948">turinčiam teisę priimti sprendimą dėl lėšų skyrimo projektams, siūlymą dėl projekto finansavimo pratęsimo. Jei projekto vykdytojas per konkursą administruojančios įstaigos terminą ar jos nustatyta forma nepateikia prašomos informacijos, projekto vykdytojo prašymas toliau nesvarstomas.</text:span></text:p>
      <text:p text:style-name="P949"><text:span text:style-name="T950">71</text:span><text:span text:style-name="T951">. Konkursą administruojanti įstaiga, per taisyklių 70 punkte nustatytą terminą įvertinusi projekto vykdytojo prašymą pratęsti projekto finansavimą ateinančiais metais, raštu pateikia motyvuotus siūlymus<text:s/></text:span><text:span text:style-name="T952">konkurso nuostatuose nurodytam subjektui,<text:s/></text:span><text:span text:style-name="T953">turinčiam teisę priimti sprendimą dėl lėšų skyrimo projektams,</text:span><text:span text:style-name="T954"><text:s/>dėl finansavimo skyrimo projektams ateinančių metų I ketvirčiui, o gavusi metinę veiklos ataskaitą, – dėl finansavimo skyrimo ateinančių metų II–IV ketvirčiams.</text:span><text:span text:style-name="T955"><text:s/></text:span></text:p>
      <text:p text:style-name="P956"><text:span text:style-name="T957">Kartu su motyvuotais siūlymais dėl projektų finansavimo pratęsimo konkursą</text:span><text:span text:style-name="T958"><text:s/>administruojanti įstaiga</text:span><text:span text:style-name="T959"><text:s/>pateikia<text:s/></text:span><text:span text:style-name="T960">konkurso nuostatuose nurodytam subjektui,<text:s/></text:span><text:span text:style-name="T961">turinčiam teisę priimti sprendimą dėl lėšų skyrimo projektams,</text:span><text:span text:style-name="T962"><text:s/>projekto vykdytojų einamųjų metų<text:s/></text:span><text:span text:style-name="T963">I–III ketvirčių<text:s/></text:span><text:span text:style-name="T964">veiklos<text:s/></text:span><text:soft-page-break/><text:span text:style-name="T965">ataskaitų (kai svarstomas klausimas dėl finansavimo skyrimo ateinančių metų II–IV ketvirčiams, pateikiami<text:s/></text:span><text:span text:style-name="T966">metinių veiklos ir finansinės ataskaitų įvertinimai</text:span><text:span text:style-name="T967">) įvertinimą, kuriame turi būti nurodyta, ar projektas atitinkamais kalendoriniais metais buvo vykdomas nepažeidžiant atitinkamo konkurso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pan></text:p>
      <text:p text:style-name="P968"><text:span text:style-name="T969">72</text:span><text:span text:style-name="T970">.<text:s/></text:span><text:span text:style-name="T971">Konkurso nuostatuose nurodytas subjektas,<text:s/></text:span><text:span text:style-name="T972">turintis teisę priimti sprendimą dėl lėšų skyrimo projektams,</text:span><text:span text:style-name="T973"><text:s/>per 5 darbo dienas nuo<text:s/></text:span><text:span text:style-name="T974">konkursą administruojančios įstaigos<text:s/></text:span><text:span text:style-name="T975">pasiūlymų gavimo dienos priima sprendimą dėl projekto finansavimo pratęsimo ir lėšų skyrimo.<text:s/></text:span></text:p>
      <text:p text:style-name="P976"><text:span text:style-name="T977">Projekto finansavimas gali būti pratęsiamas tik tuo atveju, kai nustatoma, kad projektas einamaisiais kalendoriniais metais buvo vykdomas nepažeidžiant atitinkamo konkurso nuostatų ir Lietuvos Respublikos valstybės biudžeto lėšų naudojimo sutarties reikalavimų, o kai finansavimas skiriamas ateinančių metų I ketvirčiui – projekto vykdytojas taip pat įgyvendino ne mažiau kaip 80 proc. visų tiems kalendoriniams metams suplanuotų rodiklių (veiklų).</text:span></text:p>
      <text:p text:style-name="P978"><text:span text:style-name="T979">73</text:span><text:span text:style-name="T980">. Konkursą administruojanti įstaiga pareiškėjus raštu informuoja apie<text:s/></text:span><text:span text:style-name="T981">konkurso nuostatuose nurodyto subjekto<text:s/></text:span><text:span text:style-name="T982">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983"><text:span text:style-name="T984">74</text:span><text:span text:style-name="T985">. Informaciją apie konkurso rezultatus per 1 darbo dieną nuo<text:s/></text:span><text:span text:style-name="T986">konkurso nuostatuose nurodyto subjekto</text:span><text:span text:style-name="T987"><text:s/></text:span><text:span text:style-name="T988">sprendimo dėl lėšų skyrimo priėmimo dienos komisijos sekretorius paskelbia konkursą organizuojančios įstaigos interneto svetainėje.<text:s/></text:span></text:p>
      <text:p text:style-name="P989"><text:span text:style-name="T990">75</text:span><text:span text:style-name="T991">. Pratęsus projekto finansavimą, nauja Lietuvos Respublikos valstybės biudžeto lėšų naudojimo sutartis arba papildomas susitarimas dėl jau sudarytos Lietuvos Respublikos valstybės biudžeto lėšų naudojimo sutarties pakeitimo su pareiškėju pasirašomas per <text:s/>10 darbo dienų nuo<text:s/></text:span><text:span text:style-name="T992">konkurso nuostatuose nurodyto subjekto,<text:s/></text:span><text:span text:style-name="T993">turinčio teisę priimti sprendimą dėl lėšų skyrimo projektams, sprendimo<text:s/></text:span><text:span text:style-name="T994">priėmimo dienos. Jeigu<text:s/></text:span>vykdant konkretų konkursą<text:span text:style-name="T995"><text:s/>sudaromų projektų sutarčių skaičius viršija 200, terminą konkursą administruojančios įstaigos sprendimu galima pratęsti vieną kartą ne ilgiau kaip 10 darbo dienų.</text:span></text:p>
      <text:p text:style-name="P996"><text:span text:style-name="T997">76</text:span><text:span text:style-name="T998">. Nesudarius naujos Lietuvos Respublikos valstybės biudžeto lėšų naudojimo sutarties arba papildomo susitarimo dėl jau sudarytos Lietuvos Respublikos valstybės biudžeto lėšų naudojimo sutarties pakeitimo per taisyklių 75 punkte nurodytą terminą, nutraukus sudarytą sutartį, konkursą administruojanti įstaiga teikia<text:s/></text:span><text:span text:style-name="T999">konkurso nuostatuose nurodytam subjektui,<text:s/></text:span><text:span text:style-name="T1000">turinčiam teisę priimti sprendimą dėl lėšų skyrimo projektams,</text:span><text:span text:style-name="T1001"><text:s/>pasiūlymą panaikinti sprendimą projektui skirti lėšas.</text:span></text:p>
      <text:p text:style-name="P1002"><text:span text:style-name="T1003">77</text:span><text:span text:style-name="T1004">. Pratęsus projekto finansavimą, vykdant projektą pareiškėjo patirtos ir konkurso nuostatuose finansuotinomis pripažįstamos išlaidos pripažįstamos tinkamomis, jei jos patirtos ir apmokėtos nuo einamųjų metų, kuriems pratęstas projekto finansavimas, sausio 1 d.</text:span></text:p>
      <text:p text:style-name="P1005"><text:span text:style-name="T1006">78</text:span><text:span text:style-name="T1007">. Pratęsus projektų finansavimą, projektai finansuojami, įgyvendinami ir kontroliuojami taisyklių ir konkurso nuostatų nustatyta tvarka.</text:span></text:p>
      <text:p text:style-name="P1008"/>
      <text:p text:style-name="P1009"><text:span text:style-name="T1010">IX</text:span><text:span text:style-name="T1011"><text:s/>SKYRIUS</text:span></text:p>
      <text:p text:style-name="P1012"><text:span text:style-name="T1013">DAUGIAMETIS PROJEKTŲ FINANSAVIMAS</text:span></text:p>
      <text:p text:style-name="P1014"/>
      <text:p text:style-name="P1015"><text:span text:style-name="T1016">79</text:span><text:span text:style-name="T1017">. Konkurso nuostatuose numatytais atvejais finansavimas (tokios pačios Lietuvos Respublikos valstybės biudžeto lėšų sumos) pareiškėjui (projekto vykdytojui) gali būti skiriamas kelerių metų laikotarpiui.</text:span></text:p>
      <text:p text:style-name="P1018"><text:span text:style-name="T1019">80</text:span><text:span text:style-name="T1020">. Konkurso nuostatuose numačius daugiametį projektų finansavimą, paraiškoje privalo būti projekto veiklų ir (ar) priemonių planas bei sąmata, parengti atitinkamai kelerių metų laikotarpiui. Kitų metų projekto sąmata negali viršyti pirmaisiais metais projektui įgyvendinti skirtos sąmatoje nurodytos sumos.</text:span></text:p>
      <text:p text:style-name="P1021"><text:span text:style-name="T1022">81</text:span><text:span text:style-name="T1023">. Lietuvos Respublikos valstybės biudžeto lėšų naudojimo sutartis su daugiametį finansavimą gavusiu pareiškėju sudaroma vienų metų laikotarpiui. Tinkamai įgyvendinus projektą pirmaisiais metais, Lietuvos Respublikos valstybės biudžeto lėšų naudojimo sutarties terminas gali būti pratęstas kitiems metams taisyklių 69–76 punktuose nustatyta tvarka, jeigu konkurso nuostatai nenurodo kitaip. Lietuvos Respublikos valstybės biudžeto lėšų naudojimo sutarties terminas gali būti pratęstas ne daugiau kaip 2 kartus iš eilės.<text:s/></text:span></text:p>
      <text:p text:style-name="P1024"><text:span text:style-name="T1025">82</text:span><text:span text:style-name="T1026">. Konkurso nuostatuose įtvirtinus galimybę pratęsti projektų finansavimą, konkursą administruojanti įstaiga ne vėliau kaip iki spalio 15 d. pareiškėjus elektroniniu paštu informuoja apie teisę iki einamųjų metų lapkričio 15 d. pateikti taisyklių 83 punkte nurodytus dokumentus, nurodydama pasekmes, kurios atsiras nurodytų dokumentų nepateikus. Pareiškėjai taisyklių 83 punkte nurodytus dokumentus pateikia konkursą administruojančiai įstaigai.</text:span></text:p>
      <text:p text:style-name="P1027"><text:span text:style-name="T1028">83</text:span><text:span text:style-name="T1029">. Prašydamas pratęsti Lietuvos Respublikos valstybės biudžeto lėšų naudojimo sutarties terminą, pareiškėjas konkursą administruojančiai įstaigai elektroniniu paštu pateikia:</text:span></text:p>
      <text:p text:style-name="P1030"><text:span text:style-name="T1031">83.1</text:span><text:span text:style-name="T1032">.<text:s/></text:span><text:span text:style-name="T1033">pareiškėjo vadovo pasirašytą ir pareiškėjo antspaudu, jei pareiškėjas antspaudą privalo turėti, patvirtintą prašymą pratęsti valstybės biudžeto lėšų naudojimo sutarties terminą kitiems metams (laisva forma);</text:span></text:p>
      <text:p text:style-name="P1034"><text:span text:style-name="T1035">83.2</text:span><text:span text:style-name="T1036">. projekto įgyvendinimo einamųjų metų analizę (įsivertinimą)</text:span><text:span text:style-name="T1037">, kurioje turi būti nurodytas projekto tikslų, uždavinių ir lauktų rezultatų pasiekimas (laisva forma);</text:span></text:p>
      <text:p text:style-name="P1038"><text:span text:style-name="T1039">83.3</text:span><text:span text:style-name="T1040">. pasikeitusių (jeigu keitėsi) projekto vadovo ir (ar) vykdytojų gyvenimo aprašymus, patvirtintus jų parašais, kitus pasikeitusius paraiškoje nurodytus ar kartu su ja pateiktus duomenis.</text:span></text:p>
      <text:p text:style-name="P1041"><text:span text:style-name="T1042">84</text:span><text:span text:style-name="T1043">. Prireikus konkursą administruojanti įstaiga gali paprašyti pareiškėjo per ne trumpesnį kaip 3 darbo dienų terminą nuo šio prašymo gavimo dienos pateikti papildomus dokumentus arba pateiktų dokumentų originalus arba patvirtintas jų kopijas.<text:s/></text:span></text:p>
      <text:p text:style-name="P1044"><text:span text:style-name="T1045">85</text:span><text:span text:style-name="T1046">. Pratęsus projekto finansavimą, vykdant projektą pareiškėjo patirtos ir konkurso nuostatuose finansuotinomis pripažįstamos išlaidos pripažįstamos tinkamomis nuo einamųjų metų sausio 1 d.<text:s/></text:span></text:p>
      <text:p text:style-name="P1047"><text:span text:style-name="T1048">Jeigu priimamas sprendimas Lietuvos Respublikos valstybės biudžeto lėšų naudojimo sutarties nepratęsti ir (ar)</text:span><text:span text:style-name="T1049"><text:s/>Lietuvos Respublikos</text:span><text:span text:style-name="T1050"><text:s/>valstybės biudžeto lėšų naudojimo sutartis</text:span><text:span text:style-name="T1051"><text:s/></text:span><text:span text:style-name="T1052">d</text:span><text:span text:style-name="T1053">ė</text:span><text:span text:style-name="T1054">l</text:span><text:span text:style-name="T1055"><text:s/>finansavimo pratęsimo kitiems metams nepasirašoma</text:span><text:span text:style-name="T1056">, vykdant projekto veiklas kitais metais pareiškėjo patirtos išlaidos nėra kompensuojamos.<text:s/></text:span></text:p>
      <text:p text:style-name="P1057"><text:span text:style-name="T1058">86</text:span><text:span text:style-name="T1059">. Pratęsus projektų finansavimą, projektai finansuojami, įgyvendinami ir kontroliuojami taisyklių nustatyta tvarka.</text:span></text:p>
      <text:p text:style-name="P1060"/>
      <text:p text:style-name="P1061"><text:span text:style-name="T1062">X</text:span><text:span text:style-name="T1063"><text:s/>SKYRIUS</text:span></text:p>
      <text:p text:style-name="P1064"><text:span text:style-name="T1065">BAIGIAMOSIOS NUOSTATOS</text:span></text:p>
      <text:p text:style-name="P1066"/>
      <text:p text:style-name="P1067"><text:span text:style-name="T1068">87</text:span><text:span text:style-name="T1069">. 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konkursą organizuojanti įstaiga. Atsižvelgiant į konkurso specifiką, konkurso nuostatuose gali būti numatoma, kad viešindamas projektą projekto įgyvendinimo metu ir<text:s/></text:span><text:soft-page-break/><text:span text:style-name="T1070">(ar) naudodamas įgyvendinant projektą pasiektus rezultatus, pareiškėjas</text:span>, baigęs įgyvendinti projektą,<text:span text:style-name="T1071"><text:s/>privalo atitinkamą laikotarpį tiksliai nurodyti, kokiu tikslu ir kiek Lietuvos Respublikos valstybės biudžeto lėšų buvo skirta ir panaudota vykdant projektą. Konkursą administruojanti įstaiga turi tikrinti, kaip pareiškėjas laikosi šiame punkte numatyto įsipareigojimo.</text:span></text:p>
      <text:p text:style-name="P1072"><text:span text:style-name="T1073">88</text:span><text:span text:style-name="T1074">.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konkursą administruojančios ir (ar) organizuojančios įstaigos reikalavimu pateikti konkursui pateiktų dokumentų bei su projekto įgyvendinimu susijusių dokumentų originalus ir (ar) jų patvirtintas kopijas.</text:span></text:p>
      <text:p text:style-name="P1075"><text:span text:style-name="T1076">89</text:span><text:span text:style-name="T1077">. Pareiškėjas privalo užtikrinti, kad visi su projekto įgyvendinimu susiję viešieji pirkimai būtų vykdomi vadovaujantis Lietuvos Respublikos viešųjų pirkimų įstatymu.</text:span></text:p>
      <text:p text:style-name="P1078"><text:span text:style-name="T1079">90</text:span><text:span text:style-name="T1080">. Konkurso nuostatuose nurodyto subjekto<text:s/></text:span><text:span text:style-name="T1081">sprendimas dėl projekto finansavimo gali būti pakeistas ar pripažintas netekusiu galios atsižvelgiant į<text:s/></text:span><text:span text:style-name="T1082">konkursą administruojančios<text:s/></text:span><text:span text:style-name="T1083">įstaigos pateiktą metinę atitinkamos priemonės įgyvendinimo ataskaitą ir (ar) tinkamą lėšų panaudojimą ir (ar) pasikeitus teisės aktams, kuriais remiantis skiriami Lietuvos Respublikos valstybės biudžeto asignavimai atitinkamam konkursui,<text:s/></text:span><text:span text:style-name="T1084">taip pat konkursą organizuojančiai įstaigai arba teismui patenkinus pareiškėjo skundą ir pakartotinai taisyklėse nustatyta tvarka įvertinus šio pareiškėjo paraišką</text:span><text:span text:style-name="T1085">.</text:span></text:p>
      <text:p text:style-name="P1086"><text:span text:style-name="T1087">91</text:span><text:span text:style-name="T1088">. Konkursą organizuojančios įstaigos veiksmai ir neveikimas, konkurso nuostatuose nurodyto subjekto sprendimas dėl lėšų skyrimo gali būti skundžiami Lietuvos Respublikos viešojo administravimo įstatymo ir Lietuvos Respublikos administracinių bylų teisenos įstatymo nustatyta tvarka.</text:span></text:p>
      <text:p text:style-name="P1089"><text:span text:style-name="T1090">92</text:span><text:span text:style-name="T1091">. Konkursų nuostatuose gali būti įtvirtintos ir kitos nuostatos, nenustatytos taisyklėse, neprieštaraujančios Lietuvos Respublikos teisės aktams ir taisyklėms. Jeigu yra neatitikimų tarp taisyklių ir konkretaus konkurso nuostatų reikalavimų, vadovaujamasi konkretaus konkurso nuostatais.</text:span></text:p>
      <text:p text:style-name="P1092"><text:span text:style-name="T1093">93</text:span><text:span text:style-name="T1094">. Konkursą organizuojanti įstaiga ir konkursą administruojanti įstaiga neprisiima atsakomybės, jei dėl projekte nurodytų klaidingų kontaktinių duomenų (adreso, telefono, fakso numerio, elektroninio pašto adreso ir kt.) pareiškėjo nepasiekia laiškai arba su pareiškėju negalima susisiekti kitu būdu.</text:span></text:p>
      <text:p text:style-name="P1095"><text:span text:style-name="T1096">94</text:span><text:span text:style-name="T1097">. Konkursą organizuojanti įstaiga savo interneto svetainėje skelbia bendrą visiems projektams įgyvendinti konkrečiais metais skirtą lėšų sumą.</text:span></text:p>
      <text:p text:style-name="P1098"><text:span text:style-name="T1099">95</text:span><text:span text:style-name="T1100">. Konkursą organizuojanti įstaiga savo interneto svetainėje pagal konkursą administruojančios įstaigos pateiktą formą skelbia apibendrintas atitinkamų priemonių / konkursų įgyvendinimo ataskaitas.</text:span></text:p>
      <text:p text:style-name="P1101"/>
      <text:p text:style-name="P1102"><text:span text:style-name="T11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1"><text:span text:style-name="T52"><text:page-number text:fixed="false">20</text:page-number></text:span></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altytė</meta:initial-creator>
    <dc:creator>adlibuser</dc:creator>
    <meta:creation-date>2017-11-15T12:29:00Z</meta:creation-date>
    <dc:date>2017-11-15T12:29:00Z</dc:date>
    <meta:print-date>2017-11-06T14:27:00Z</meta:print-date>
    <meta:template xlink:href="Normal.dotm" xlink:type="simple"/>
    <meta:editing-cycles>2</meta:editing-cycles>
    <meta:editing-duration>PT0S</meta:editing-duration>
    <meta:user-defined meta:name="_NewReviewCycle"/>
    <meta:user-defined meta:name="_EmailSubject">Skubu. Projektų administravimo taisyklių projektas</meta:user-defined>
    <meta:user-defined meta:name="_AuthorEmail">Jurgita.Saltyte@socmin.lt</meta:user-defined>
    <meta:user-defined meta:name="_AuthorEmailDisplayName">Jurgita Šaltytė</meta:user-defined>
    <meta:user-defined meta:name="_ReviewingToolsShownOnce"/>
    <meta:document-statistic meta:page-count="21" meta:paragraph-count="1204" meta:word-count="9547" meta:character-count="74697" meta:row-count="3317" meta:non-whitespace-character-count="66354"/>
  </office:meta>
</office:document-meta>
</file>