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42pt" style:font-size-asian="42pt" style:font-size-complex="42pt"/>
    </style:style>
    <style:style style:name="P44" style:parent-style-name="Normal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text:s/></text:p>
      <text:p text:style-name="P16"/>
      <text:p text:style-name="P17">2015 m. liepos 24 d. Nr. 1K-40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19 straipsnio 1 dalimi ir 30 straipsniu,</text:span></text:p>
      <text:p text:style-name="P25"><text:span text:style-name="T26">s u t e i k i u Lietuvos Respublikos pilietybę šio dekreto 2 straipsnyje nurodytiems asmeni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Lietuvos Respublikos piliečiais tampa ir Lietuvos Respublikos piliečio teises, laisves ir pareigas įgyja tik po to, kai prisiekia Lietuvos Respublikai, šie asmenys:</text:span></text:p>
      <text:p text:style-name="P32"><text:span text:style-name="T33">Akaki MAMNIASHVILI, gimęs 1974 m. kovo 19 d. Gruzijoje, gyvenantis Lietuvos Respublikoje;</text:span></text:p>
      <text:p text:style-name="P34"><text:span text:style-name="T35">Yuliya MILCHUVENE, gimusi 1980 m. balandžio 29 d. Rusijoje, gyvenanti Lietuvos Respublikoje;</text:span></text:p>
      <text:p text:style-name="P36"><text:span text:style-name="T37">Jelena MIRINAUSKIENĖ, gimusi 1980 m. gegužės 4 d. Rusijoje, gyvenanti Lietuvos Respublikoje;</text:span></text:p>
      <text:p text:style-name="P38"><text:span text:style-name="T39">Jelena STRALKAUSKIENĖ, gimusi 1966 m. birželio 26 d. Rusijoje, gyvenanti Lietuvos Respublikoje.</text:span></text:p>
      <text:p text:style-name="Normal"/>
      <text:p text:style-name="P40"><text:span text:style-name="T41">Respublikos Prezidentė</text:span><text:span text:style-name="T42"><text:tab/>Dalia Grybauskaitė</text:span></text:p>
      <text:p text:style-name="P43"/>
      <text:p text:style-name="P44"><text:span text:style-name="T45">Teisingumo ministras,<text:s/></text:span><text:span text:style-name="T46"><text:tab/>Juozas Bernatonis</text:span><text:span text:style-name="T47"><text:line-break/>pavaduojantis vidaus reikalų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29T12:51:00Z</meta:creation-date>
    <dc:date>2015-07-29T12:51:00Z</dc:date>
    <meta:print-date>2015-07-29T10:3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8" meta:character-count="1093" meta:row-count="30" meta:non-whitespace-character-count="976"/>
  </office:meta>
</office:document-meta>
</file>