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keep-with-next="always" fo:keep-together="alway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keep-together="alway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spalio 29 d. įsakymo Nr. 1-211 „Dėl Elektrinių ir elektros tinklų eksploatavimo taisyklių patvirtinimo“ pakeitimo</text:p>
      <text:p text:style-name="P12"/>
      <text:p text:style-name="P13">2016 m. vasario 3 d. Nr. 1-24</text:p>
      <text:p text:style-name="P14">Vilnius</text:p>
      <text:p text:style-name="P15"/>
      <text:p text:style-name="P16"/>
      <text:p text:style-name="P17"><text:span text:style-name="T18">P a k e i č i u Lietuvos Respublikos energetikos ministro 2012 m. spalio 29 d. įsakymą Nr.</text:span><text:span text:style-name="T19"> </text:span><text:span text:style-name="T20">1-211 „Dėl Elektrinių ir elektros tinklų eksploatavimo taisyklių patvirtinimo“:</text:span></text:p>
      <text:p text:style-name="P21"><text:span text:style-name="T22">1</text:span><text:span text:style-name="T23">. Pakeičiu preambulę ir ją išdėstau taip:</text:span></text:p>
      <text:p text:style-name="P24"><text:span text:style-name="T25">„Vadovaudamasis Lietuvos Respublikos elektros energetikos įstatymo 7 straipsnio 10 punktu ir 73 straipsnio 1 dalimi:“.</text:span></text:p>
      <text:p text:style-name="P26"><text:span text:style-name="T27">2</text:span><text:span text:style-name="T28">. Pakeičiu nurodytu įsakymu patvirtintas Elektrinių ir elektros tinklų eksploatavimo taisykles:</text:span></text:p>
      <text:p text:style-name="P29"><text:span text:style-name="T30">2.1</text:span><text:span text:style-name="T31">. Pakeičiu 1 punktą ir jį išdėstau taip:</text:span></text:p>
      <text:p text:style-name="P32"><text:span text:style-name="T33">„</text:span><text:span text:style-name="T34">1</text:span><text:span text:style-name="T35">. Elektrinių ir elektros tinklų eksploatavimo taisyklės (toliau – Taisyklės) nustato techninius ir organizacinius reikalavimus elektros ir šilumos energetikos objektų (toliau –energetikos objektai) ir įrenginių eksploatacijai. Taisyklės yra privalomos asmenims, projektuojantiems, statantiems ir eksploatuojantiems elektrines, katilines bei elektros ir šilumos tiekimo tinklus bei jų technologinius priklausinius. Taisyklės taip pat privalomos asmenims, kurie eksploatuoja vartotojų (išskyrus buitinius vartotojus) elektros įrenginius, prijungtus prie elektros tinklų.“</text:span></text:p>
      <text:p text:style-name="P36"><text:span text:style-name="T37">2.2</text:span><text:span text:style-name="T38">. Pakeičiu 2 punktą ir jį išdėstau taip:</text:span></text:p>
      <text:p text:style-name="P39"><text:span text:style-name="T40">„</text:span><text:span text:style-name="T41">2</text:span><text:span text:style-name="T42">. Asmenims, eksploatuojantiems energetikos įrenginius (toliau – įrenginiai), kurių eksploatavimo sąlygos šiose taisyklėse nenurodytos, būtina vadovautis įrenginių gamintojų reikalavimais. Elektros įranga (mašinos, aparatai, instaliacija, elektros linijos ir pan.) sprogiosiose zonose turi būti parenkama, įrengiama ir naudojama pagal Specialiųjų patalpų ir technologinių procesų elektros įrenginių įrengimo taisyklių, patvirtintų Lietuvos Respublikos energetikos ministro 2013 m. kovo 5 d. įsakymu Nr. 1-52 „Dėl Specialiųjų patalpų ir technologinių procesų elektros įrenginių įrengimo taisyklių patvirtinimo“, IV</text:span><text:span text:style-name="T43"> </text:span><text:span text:style-name="T44">skyriaus nustatytus reikalavimus, atsižvelgiant į Europos Sąjungos teisės aktų nustatytą degiųjų ir sprogiųjų mišinių ir zonų klasifikaciją.“</text:span></text:p>
      <text:p text:style-name="P45"><text:span text:style-name="T46">2.3</text:span><text:span text:style-name="T47">. Pakeičiu 4.2 papunktį ir jį išdėstau taip:</text:span></text:p>
      <text:p text:style-name="P48"><text:span text:style-name="T49">„</text:span><text:span text:style-name="T50">4.2</text:span><text:span text:style-name="T51">. darbuotojų sauga ir sveikata energetikos objektuose organizuojama vadovaujantis Lietuvos Respublikos darbuotojų saugos ir sveikatos įstatymu ir jo įgyvendinamųjų teisės aktų nuostatomis;“.</text:span></text:p>
      <text:p text:style-name="P52"><text:span text:style-name="T53">2.4</text:span><text:span text:style-name="T54">. Pakeičiu 4.3 papunktį ir jį išdėstau taip:</text:span></text:p>
      <text:p text:style-name="P55"><text:span text:style-name="T56">„</text:span><text:span text:style-name="T57">4.3</text:span><text:span text:style-name="T58">. aplinkos apsauga eksploatuojant energetikos įrenginius organizuojama vadovaujantis Lietuvos Respublikos aplinkos apsaugos įstatymu, kitais gamtos išteklių naudojimą bei aplinkos apsaugos apsaugą reglamentuojančiais įstatymais ir kitais teisės aktais;“.</text:span></text:p>
      <text:p text:style-name="P59"><text:span text:style-name="T60">2.5</text:span><text:span text:style-name="T61">. Pakeičiu 4.4 papunktį ir jį išdėstau taip:</text:span></text:p>
      <text:p text:style-name="P62"><text:span text:style-name="T63">„</text:span><text:span text:style-name="T64">4.4</text:span><text:span text:style-name="T65">. priešgaisrinė sauga energetikos objektuose organizuojama vadovaujantis Lietuvos Respublikos priešgaisrinės saugos įstatymu, Lietuvos Respublikos branduolinės energijos įstatymu ir jį įgyvendinančiais teisės aktais, Lietuvos Respublikos branduolinės saugos įstatymu ir jį įgyvendinančiais teisės aktais, Bendrosiomis gaisrinės saugos taisyklėmis, patvirtintomis<text:s/></text:span><text:soft-page-break/><text:span text:style-name="T66">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67"><text:span text:style-name="T68">2.6</text:span><text:span text:style-name="T69">. Pakeičiu 4.5 papunktį ir jį išdėstau taip:</text:span></text:p>
      <text:p text:style-name="P70"><text:span text:style-name="T71">„</text:span><text:span text:style-name="T72">4.5</text:span><text:span text:style-name="T73">.<text:s/></text:span><text:span text:style-name="T74">matavimo priemonių ir (ar) matavimo sistemų priežiūra</text:span><text:span text:style-name="T75"><text:s/>energetikos objektuose organizuojama vadovaujantis Lietuvos Respublikos metrologijos įstatymu ir jo įgyvendinamųjų teisės aktų nuostatomis;“.</text:span></text:p>
      <text:p text:style-name="P76"><text:span text:style-name="T77">2.7</text:span><text:span text:style-name="T78">. Pakeičiu 4.6 papunktį ir jį išdėstau taip:</text:span></text:p>
      <text:p text:style-name="P79"><text:span text:style-name="T80">„</text:span><text:span text:style-name="T81">4.6</text:span><text:span text:style-name="T82">. potencialiai pavojingų įrenginių priežiūra organizuojama vadovaujantis Lietuvos Respublikos potencialiai pavojingų įrenginių priežiūros įstatymu ir jo įgyvendinamųjų teisės aktų nuostatomis;“.</text:span></text:p>
      <text:p text:style-name="P83"><text:span text:style-name="T84">2.8</text:span><text:span text:style-name="T85">. Pakeičiu 4.7 papunktį ir jį išdėstau taip:</text:span></text:p>
      <text:p text:style-name="P86"><text:span text:style-name="T87">„</text:span><text:span text:style-name="T88">4.7</text:span><text:span text:style-name="T89">. siekiant užtikrinti žmonių ir aplinkos apsaugą nuo žalingo jonizuojančios spinduliuotės poveikio, branduolinės elektrinės (toliau – BE) aikštelės vertinimo, projektavimo, statybos, pripažinimo tinkama eksploatuoti, eksploatavimo ir eksploatavimo nutraukimo metu būtina taip pat vadovautis Lietuvos Respublikos branduolinės energijos įstatymu, Lietuvos Respublikos branduolinės saugos įstatymu, Lietuvos Respublikos radioaktyviųjų atliekų tvarkymo įstatymu ir šių įstatymų įgyvendinamaisiais teisės aktais.“</text:span></text:p>
      <text:p text:style-name="P90"><text:span text:style-name="T91">2.9</text:span><text:span text:style-name="T92">. Pakeičiu 5 punktą ir jį išdėstau taip:</text:span></text:p>
      <text:p text:style-name="P93">„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94"><text:s/></text:span>o BE atveju – neprieštarauja ir Valstybinės atominės energetikos saugos inspekcijos (toliau – VATESI) viršininko patvirtintiems branduolinės saugos reikalavimams ir branduolinės saugos taisyklėms.“</text:p>
      <text:p text:style-name="P95"><text:span text:style-name="T96">2.10</text:span><text:span text:style-name="T97">. Pakeičiu 9 punktą ir jį išdėstau taip:</text:span></text:p>
      <text:p text:style-name="P98"><text:span text:style-name="T99">„</text:span><text:span text:style-name="T100">9</text:span><text:span text:style-name="T101">. Taisyklėse vartojamos sąvokos</text:span><text:span text:style-name="T102"><text:s/></text:span><text:span text:style-name="T103">suprantamos taip, kaip jos apibrėžtos Lietuvos Respublikos energetikos įstatyme, Lietuvos Respublikos elektros energetikos įstatyme, Lietuvos Respublikos branduolinės energijos įstatyme, Lietuvos Respublikos branduolinės saugos įstatyme, Lietuvos Respublikos radiacinės saugos įstatyme, Lietuvos Respublikos statybos įstatyme (toliau – Statybos įstatymas) ir kituose teisės aktuose.“</text:span></text:p>
      <text:p text:style-name="P104"><text:span text:style-name="T105">2.11</text:span><text:span text:style-name="T106">. Pakeičiu 39 punktą ir jį išdėstau taip:</text:span></text:p>
      <text:p text:style-name="P107"><text:span text:style-name="T108">„</text:span><text:span text:style-name="T109">39</text:span><text:span text:style-name="T110">. Eksploatuoti naujai įrengtus ar rekonstruotus elektros ir šilumos įrenginius leidžiama po to, kai Statybos įstatymo ir (ar) kituose teisės aktuose, reglamentuojančiuose šių įrenginių įrengimo reikalavimus, nustatyta tvarka yra užbaigtas jų įrengimas (statyba) ir Energetikos valstybinės kontrolės ir vartotojų energetikos įrenginių kontrolės tvarkos aprašo, patvirtinto Lietuvos Respublikos energetikos ministro 2014 m. spalio 24 d. įsakymu Nr. 1-261 „Dėl Energetikos valstybinės kontrolės ir vartotojų energetikos įrenginių kontrolės tvarkos aprašo patvirtinimo“, atliktas šių įrenginių patikrinimas (atitiktis projektui, esminiams statinio reikalavimams, bei galimybė juos saugiai, patikimai naudoti pagal paskirtį).</text:span></text:p>
      <text:p text:style-name="P111"><text:span text:style-name="T112">BE eksploatavimo pradžia yra VATESI išduotas leidimas pradėti pramoninį BE elektrinės eksploatavimą.“</text:span></text:p>
      <text:p text:style-name="P113"><text:span text:style-name="T114">2.12</text:span><text:span text:style-name="T115">. Pakeičiu 65 punktą ir jį išdėstau taip:</text:span></text:p>
      <text:p text:style-name="P116">„65. Eksploatavimo metu energetikos įrenginiuose padaryti pakeitimai turi būti nedelsiant pažymėti schemose ir brėžiniuose. Atsakingasis darbuotojas, padaręs schemose ir brėžiniuose pakeitimą, turi pasirašyti, nurodyti savo pareigas ir pakeitimo datą. Turi būti identifikuojamas atsakingasis darbuotojas, kuris padarė pakeitimus schemose ir brėžiniuose, saugojamuose elektroninėje formoje. Jei pakeitimai atliekami BE, taip pat turi būti vadovaujamasi VATESI viršininko patvirtintais branduolinės saugos reikalavimais ir branduolinės saugos taisyklėmis,<text:s/><text:soft-page-break/>reglamentuojančiais branduolinės energetikos objektų modifikacijų kategorijas ir modifikacijų atlikimo tvarką.“</text:p>
      <text:p text:style-name="P117"><text:span text:style-name="T118">2.13</text:span><text:span text:style-name="T119">. Pakeičiu 67.4 papunktį ir jį išdėstau taip:</text:span></text:p>
      <text:p text:style-name="P120"><text:span text:style-name="T121">„</text:span><text:span text:style-name="T122">67.4</text:span><text:span text:style-name="T123">.<text:s/></text:span>įrenginių ir statinių remonto bei techninės priežiūros darbų apimtys ir periodiškumas nustatomas pagal šių Taisyklių, gamyklų gamintojų rekomendacijas, įrenginių ir statinių techninę būklę, rekonstravimo planus bei kitų norminių dokumentų reikalavimus. Nustatant elektros įrenginių remonto ir rekonstravimo laiką bei apimtis atsižvelgti į VšĮ Būsto energijos taupymo agentūros pateiktą informaciją apie numatomus atnaujinti (modernizuoti) daugiabučius namus;“.</text:p>
      <text:p text:style-name="P124"><text:span text:style-name="T125">2.14</text:span><text:span text:style-name="T126">. Pakeičiu 82 punktą ir jį išdėstau taip:</text:span></text:p>
      <text:p text:style-name="P127"><text:span text:style-name="T128">„</text:span><text:span text:style-name="T129">82</text:span><text:span text:style-name="T130">. Energetikos objektų ir įrenginių avarijos ir sutrikimai tiriami ir įtraukiami į apskaitą pagal Energetikos įrenginių avarijų ir sutrikimų tyrimo ir apskaitos nuostatų reikalavimus, patvirtintus Lietuvos Respublikos energetikos ministro 2010 m. kovo 5 d. įsakymu Nr. 1-80 „Dėl<text:s/></text:span><text:span text:style-name="T131">Energetikos įrenginių avarijų ir sutrikimų tyrimo ir apskaitos nuostatų patvirtinimo“</text:span><text:span text:style-name="T132">. Neįprastieji įvykiai BE taip pat turi būti analizuojami, tiriami ir apie juos</text:span><text:span text:style-name="T133"><text:s/></text:span><text:span text:style-name="T134">pranešta VATESI, vadovaujantis patvirtintais branduolinės saugos reikalavimais ir branduolinės saugos taisyklėmis, reglamentuojančiais neįprastų įvykių analizės, tyrimo ir informavimo apie šiuos įvykius tvarką.“</text:span></text:p>
      <text:p text:style-name="P135"><text:span text:style-name="T136">2.15</text:span><text:span text:style-name="T137">. Pakeičiu 110 punktą ir jį išdėstau taip:</text:span></text:p>
      <text:p text:style-name="P138"><text:span text:style-name="T139">„</text:span><text:span text:style-name="T140">110</text:span><text:span text:style-name="T141">. Dūmtraukių priežiūra ir naudojimas yra atliekamas vadovaujantis Dūmtraukių naudojimo ir priežiūros taisyklėmis, patvirtintomis Lietuvos Respublikos statybos ir urbanistikos ministro 1997 m. lapkričio 4 d. įsakymu Nr. 244 „Dėl RSN 148-92* papildymo 6 priedu“.“</text:span></text:p>
      <text:p text:style-name="P142"><text:span text:style-name="T143">2.16</text:span><text:span text:style-name="T144">. Pakeičiu 194 punktą ir jį išdėstau taip:</text:span></text:p>
      <text:p text:style-name="P145"><text:span text:style-name="T146">„</text:span><text:span text:style-name="T147">194</text:span><text:span text:style-name="T148">. Visiems tvenkiniams, vadovaujantis Tvenkinių naudojimo ir priežiūros tipinėmis taisyklėmis, patvirtintomis Lietuvos Respublikos aplinkos apsaugos ministro 1997 m. birželio 25 d. įsakymu Nr. 109 „Dėl Tvenkinių naudojimo ir priežiūros tipinių taisyklių (LAND 2-95) patvirtinimo“, sudaromos eksploatavimo ir priežiūros taisyklės (toliau – tvenkinių eksploatavimo taisyklės).“</text:span></text:p>
      <text:p text:style-name="P149"><text:span text:style-name="T150">2.17</text:span><text:span text:style-name="T151">. Pakeičiu 279 punktą ir jį išdėstau taip:</text:span></text:p>
      <text:p text:style-name="P152"><text:span text:style-name="T153">„</text:span><text:span text:style-name="T154">279</text:span><text:span text:style-name="T155">. Apdorojant vandens augmeniją apytakinėje sistemoje su aušintuvėmis ir ištaškymo įrenginiais vario sulfatu, aušinamajame vandenyje vario sulfato turi būti 3–6 mg/l. Jei vanduo buvo apdorotas vario sulfatu, išleidžiant jį iš apytakinio vandentiekio sistemos reikia vadovautis Nuotekų tvarkymo reglamentu, patvirtintu Lietuvos Respublikos aplinkos ministro 2006 m. gegužės 17 d. įsakymu Nr. D1-236 „Dėl<text:s/></text:span><text:span text:style-name="T156">Nuotekų tvarkymo reglamento patvirtinimo“.“</text:span></text:p>
      <text:p text:style-name="P157"><text:span text:style-name="T158">2.18</text:span><text:span text:style-name="T159">. Pakeičiu 306 punktą ir jį išdėstau taip:</text:span></text:p>
      <text:p text:style-name="P160"><text:span text:style-name="T161">„</text:span><text:span text:style-name="T162">306</text:span><text:span text:style-name="T163">. Hidrotechnikos statinių techninės būklės įvertinimas atliekamas vadovaujantis statybos techniniu reglamentu STR 1.12.03:2006, patvirtintu Lietuvos Respublikos aplinkos ministro 2006 m. gruodžio 20 d. įsakymu Nr. D1-606 „Dėl statybos techninio reglamento<text:s/></text:span><text:span text:style-name="T164"><text:line-break/>STR 1.12.03:2006 „Hidrotechnikos statinių techninės priežiūros taisyklės“ patvirtinimo“.“</text:span></text:p>
      <text:p text:style-name="P165"><text:span text:style-name="T166">2.19</text:span><text:span text:style-name="T167">. Pakeičiu 307 punktą ir jį išdėstau taip:</text:span></text:p>
      <text:p text:style-name="P168"><text:span text:style-name="T169">„</text:span><text:span text:style-name="T170">307</text:span><text:span text:style-name="T171">. Hidrotechnikos statiniuose įrengtų įrenginių techninės būklės kontrolę vykdo Valstybinė energetikos inspekcija prie Energetikos ministerijos.“</text:span></text:p>
      <text:p text:style-name="P172"><text:span text:style-name="T173">2.20</text:span><text:span text:style-name="T174">. Pakeičiu 395 punktą ir jį išdėstau taip:</text:span></text:p>
      <text:p text:style-name="P175"><text:span text:style-name="T176">„</text:span><text:span text:style-name="T177">395</text:span><text:span text:style-name="T178">.</text:span><text:span text:style-name="T179"><text:tab/><text:s/>Dulkių ruošimo įrenginių patalpose leidžiama vykdyti tik sunkių ir didelių gabaritų nedirbančių įrenginių detalių suvirinimą nuvalius dulkes, laikantis Bendrųjų gaisrinės saugos taisyklių nustatytų reikalavimų.“</text:span></text:p>
      <text:p text:style-name="P180"><text:span text:style-name="T181">2.21</text:span><text:span text:style-name="T182">. Pakeičiu 606 punktą ir jį išdėstau taip:</text:span></text:p>
      <text:p text:style-name="P183"><text:span text:style-name="T184">„</text:span><text:span text:style-name="T185">606</text:span><text:span text:style-name="T186">. Eksploatuojant technologinių procesų valdymo sistemas turi būti užtikrinta įrenginių:</text:span></text:p>
      <text:p text:style-name="P187"><text:span text:style-name="T188">606.1</text:span><text:span text:style-name="T189">. mechaninės ir šiluminės būklės kontrolė;</text:span></text:p>
      <text:p text:style-name="P190"><text:span text:style-name="T191">606.2</text:span><text:span text:style-name="T192"><text:s/>automatinė technologinė apsauga ir blokuotės, jų valdymas, ekonomiškumas ir patikimas darbas;</text:span></text:p>
      <text:p text:style-name="P193"><text:span text:style-name="T194">606.3</text:span><text:span text:style-name="T195">. technologinių parametrų automatinis reguliavimas;</text:span></text:p>
      <text:p text:style-name="P196"><text:span text:style-name="T197">606.4</text:span><text:span text:style-name="T198">. automatizuotas valdymas pagal Taisyklių nustatyta tvarka patvirtintus algoritmus (loginis valdymas);</text:span></text:p>
      <text:p text:style-name="P199"><text:span text:style-name="T200">606.5</text:span><text:span text:style-name="T201">. technologinė įspėjamoji ir avarinė signalizacija;</text:span></text:p>
      <text:p text:style-name="P202"><text:span text:style-name="T203">606.6</text:span><text:span text:style-name="T204">. uždarymo ir reguliavimo įtaisų distancinis valdymas.“</text:span></text:p>
      <text:p text:style-name="P205"><text:span text:style-name="T206">2.22</text:span><text:span text:style-name="T207">. Pakeičiu 624 punktą ir jį išdėstau taip:</text:span></text:p>
      <text:p text:style-name="P208"><text:span text:style-name="T209">„</text:span><text:span text:style-name="T210">624</text:span><text:span text:style-name="T211">. Į valdymo priemones galios ir matavimo kabeliai turi būti įrengti pagal Elektros įrenginių įrengimo bendrųjų taisyklių, patvirtintų Lietuvos Respublikos energetikos ministro 2012 m. vasario 3 d. įsakymu Nr. 1-22 „Dėl<text:s/></text:span><text:span text:style-name="T212">Elektros įrenginių įrengimo bendrųjų taisyklių patvirtinimo“</text:span><text:span text:style-name="T213">, ir Elektros linijų ir instaliacijos įrengimo taisyklių, patvirtintų Lietuvos Respublikos energetikos ministro 2011 m. gruodžio 20 d. įsakymu Nr. 1-309 „Dėl Elektros linijų ir instaliacijos įrengimo taisyklių patvirtinimo, nustatytus reikalavimus.“</text:span></text:p>
      <text:p text:style-name="P214"><text:span text:style-name="T215">2.23</text:span><text:span text:style-name="T216">. Pakeičiu 647 punktą ir jį išdėstau taip:</text:span></text:p>
      <text:p text:style-name="P217"><text:span text:style-name="T218">„</text:span><text:span text:style-name="T219">647</text:span><text:span text:style-name="T220">. Programuojamos loginio valdymo priemonės po valdymo algoritmų derinimo arba valdymo algoritmų koregavimo pradedamos eksploatuoti įmonės vadovo tvarkomuoju dokumentu nustatyta tvarka.“</text:span></text:p>
      <text:p text:style-name="P221"><text:span text:style-name="T222">2.24</text:span><text:span text:style-name="T223">. Pakeičiu 648 punktą ir jį išdėstau taip:</text:span></text:p>
      <text:p text:style-name="P224"><text:span text:style-name="T225">„</text:span><text:span text:style-name="T226">648</text:span><text:span text:style-name="T227">. Loginio valdymo priemonių darbo tikrinimą atlieka valdymo priemones prižiūrintis darbuotojas prieš įjungiant įrenginius po ilgesnės kaip 3 parų prastovos. Jeigu įrenginius išjungus trumpiau nei 3 paroms technologinių apsaugų loginio valdymo priemonių grandinėse buvo atliekami remonto ir derinimo darbai, loginio valdymo priemonių darbo patikrinimą mechaniškai paveikiant vykdymo įtaisus, kai išjungtas įrenginys, atlieka technologinio padalinio ir valdymo priemones aptarnaujantis darbuotojas. Jei dėl įrenginio šiluminės būklės negalima tikrinti vykdomų operacijų, technologinių apsaugų loginio valdymo priemones reikia tikrinti mechaniškai nepaveikiant vykdymo įtaiso.“</text:span></text:p>
      <text:p text:style-name="P228"><text:span text:style-name="T229">2.25</text:span><text:span text:style-name="T230">. Pakeičiu 651 punktą ir jį išdėstau taip:</text:span></text:p>
      <text:p text:style-name="P231"><text:span text:style-name="T232">„</text:span><text:span text:style-name="T233">651</text:span><text:span text:style-name="T234">. Atlikti derinimo darbus technologinių apsaugų loginio valdymo priemonių skyduose leidžiama tik atjungus juos nuo vykdymo įtaisų grandinių. Prijungti vykdymo įtaisų grandines prie technologinių apsaugų loginio valdymo priemonių gnybtyno</text:span><text:span text:style-name="T235"><text:s/></text:span><text:span text:style-name="T236">leidžiama tik išjungus technologinį įrenginį.“</text:span></text:p>
      <text:p text:style-name="P237"><text:span text:style-name="T238">2.26</text:span><text:span text:style-name="T239">. Pakeičiu 652 punktą ir jį išdėstau taip:</text:span></text:p>
      <text:p text:style-name="P240"><text:span text:style-name="T241">„</text:span><text:span text:style-name="T242">652</text:span><text:span text:style-name="T243">. Visų eksploatuojamų loginio valdymo priemonių technologinių algoritmų pakeitimus turi tvirtinti įmonės vadovas arba jo įgaliotas asmuo.“</text:span></text:p>
      <text:p text:style-name="P244"><text:span text:style-name="T245">2.27</text:span><text:span text:style-name="T246">. Pakeičiu 738 punktą ir jį išdėstau taip:</text:span></text:p>
      <text:p text:style-name="P247"><text:span text:style-name="T248">„</text:span><text:span text:style-name="T249">738</text:span><text:span text:style-name="T250">. Atviroms šilumos tiekimo sistemoms (iš kurių tiesiogiai imamas vanduo) pamaitinimo vandens kokybė taip pat turi atitikti<text:s/></text:span>Lietuvos higienos normos<text:s/><text:span text:style-name="T251">HN 24:2003 „Geriamojo vandens saugos ir kokybės reikalavimai“, patvirtintos<text:s/></text:span>Lietuvos Respublikos sveikatos<text:s/><text:span text:style-name="T252">apsaugos ministro 2003 m. liepos 23 d. įsakymu Nr. V-455 „Dėl Lietuvos higienos normos HN 24:2003 „Geriamojo vandens saugos ir kokybės reikalavimai“ patvirtinimo“, reikalavimus. Jeigu vandens, skirto atviroms šilumos tiekimo sistemoms pamaitinti, 20 minučių pavirinto mėginio spalvotumas padidėja daugiau, nei leidžia<text:s/></text:span>Lietuvos higienos<text:s/><text:span text:style-name="T253">normos HN 24:2003 nustatyti reikalavimai, organinėms priemaišoms šalinti reikia atlikti pirminio vandens koaguliaciją.“</text:span></text:p>
      <text:p text:style-name="P254"><text:span text:style-name="T255">2.28</text:span><text:span text:style-name="T256">. Pakeičiu 749 punktą ir jį išdėstau taip:</text:span></text:p>
      <text:p text:style-name="P257"><text:span text:style-name="T258">„</text:span><text:span text:style-name="T259">749</text:span><text:span text:style-name="T260">.</text:span><text:span text:style-name="T261"><text:tab/><text:s/>Vadovaujantis pirmiau nurodytaisiais dydžiais ir Šilumos tiekimo vamzdynų nuostolių nustatymo metodika, patvirtinta Lietuvos Respublikos ūkio ministro 2001 m. rugpjūčio 23 d. įsakymu Nr. 262 „Dėl Šilumos tiekimo vamzdynų nuostolių nustatymo metodikos patvirtinimo“, garo ir kondensato nuostolių normas kiekvienai elektrinei kasmet turi patvirtinti įmonės vadovas ar jo įgaliotas asmuo.“</text:span></text:p>
      <text:p text:style-name="P262"><text:span text:style-name="T263">2.29</text:span><text:span text:style-name="T264">. Pakeičiu 841 punktą ir jį išdėstau taip:</text:span></text:p>
      <text:p text:style-name="P265"><text:span text:style-name="T266">„</text:span><text:span text:style-name="T267">841</text:span><text:span text:style-name="T268">. Kiekvienas šilumos tinklų struktūrinis padalinys privalo turėti dujų atžvilgiu pavojingų kamerų ir pereinamųjų kanalų sąrašą. Prieš pradedant juose dirbti reikia tikrinti, ar nėra dujų. Dujų atžvilgiu pavojingos kameros privalo turėti specialius ženklus, kaip nustatyta Saugos taisyklėse eksploatuojant šilumos įrenginius, patvirtintose ūkio ministro 1999 m. rugsėjo 21 d. įsakymu Nr. 316 „Dėl Saugos taisyklių eksploatuojant šilumos įrenginius patvirtinimo“.“</text:span></text:p>
      <text:p text:style-name="P269"><text:span text:style-name="T270">2.30</text:span><text:span text:style-name="T271">. Pakeičiu 910 punktą ir jį išdėstau taip:</text:span></text:p>
      <text:p text:style-name="P272"><text:span text:style-name="T273">„</text:span><text:span text:style-name="T274">910</text:span><text:span text:style-name="T275">.</text:span><text:span text:style-name="T276"><text:tab/><text:s/>Elektros įrenginių bandymai ir matavimai turi būti atliekami vadovaujantis gamintojų, pagaminusių elektros įrenginius, instrukcijomis, įrenginį eksploatuojančios įmonės bandymus reglamentuojančiais dokumentais ir teisės akto Elektros įrenginių bandymo normos ir apimtys nustatytais reikalavimais. Įrenginį eksploatuojančios įmonės bandymus reglamentuojantys dokumentai ir teisės akto Elektros įrenginių bandymo normos ir apimtys nustatyti reikalavimai taikomi, jeigu jie neprieštarauja gamintojų instrukcijų nurodymams.“</text:span></text:p>
      <text:p text:style-name="P277"><text:span text:style-name="T278">2.31</text:span><text:span text:style-name="T279">. Pakeičiu 1128 punktą ir jį išdėstau taip:</text:span></text:p>
      <text:p text:style-name="P280"><text:span text:style-name="T281">„</text:span><text:span text:style-name="T282">1128</text:span><text:span text:style-name="T283">. Eksploatuojant elektros oro ir oro kabelių linijas, reikia vadovautis Elektros tinklų apsaugos taisyklių, patvirtintų energetikos ministro 2010 m. kovo 29 d. įsakymu Nr. 1-93 „Dėl Elektros tinklų apsaugos taisyklių patvirtinimo“ nustatytais reikalavimais. Elektros oro ir oro kabelių linijų savininkai privalo kontroliuoti kaip laikomasi Elektros tinklų apsaugos taisyklių nustatytų reikalavimų.“</text:span></text:p>
      <text:p text:style-name="P284"><text:span text:style-name="T285">2.32</text:span><text:span text:style-name="T286">. Pakeičiu 1143 punktą ir jį išdėstau taip:</text:span></text:p>
      <text:p text:style-name="P287"><text:span text:style-name="T288">„</text:span><text:span text:style-name="T289">1143</text:span><text:span text:style-name="T290">. Bendrojo naudojimo linijos turi būti eksploatuojamos tik dvišalių (trišalių) sutarčių pagrindu, vadovaujantis Elektros ir kitų linijų eksploatavimo bendrojo naudojimo atramose reikalavimais.“</text:span></text:p>
      <text:p text:style-name="P291"><text:span text:style-name="T292">2.33</text:span><text:span text:style-name="T293">. Pakeičiu 1162 punktą ir jį išdėstau taip:</text:span></text:p>
      <text:p text:style-name="P294"><text:span text:style-name="T295">„</text:span><text:span text:style-name="T296">1262</text:span><text:span text:style-name="T297">. Kaminų ir kitų aukštų statinių, aukštesnių kaip 45 m, apsauginis apšvietimas turi atitikti Aukštų statinių ženklinimo taisyklių, patvirtintų Civilinės aviacijos administracijos direktoriaus 2001 m. gruodžio 19 d. įsakymu Nr. 106 „Dėl Aukštų statinių ženklinimo taisyklių patvirtinimo“, nustatytus reikalavimus.“</text:span></text:p>
      <text:p text:style-name="P298"><text:span text:style-name="T299">2.34</text:span><text:span text:style-name="T300">. Pakeičiu 1216 punktą ir jį išdėstau taip:</text:span></text:p>
      <text:p text:style-name="P301"><text:span text:style-name="T302">„</text:span><text:span text:style-name="T303">1216</text:span><text:span text:style-name="T304">. Patikrinti jungčių tarp įžemintuvo ir įrenginio įžeminamų elementų varžas. Patikrinimas atliekamas pirminės kontrolės metu, rekonstravus arba atlikus įrenginio remontą, taip pat eksploatacijos metu ne rečiau kaip 1 kartą per 12 metų. 0,4 kV oro ir oro kabelių linijose su pakartotinu nulinio laido įžemintinu, įvadinėse apskaitos spintose ir 0,4 kV kabelių spintose, atlikus įrenginio remontą, pirminės kontrolės metu, atlikus įžemintuvo rekonstrukciją taip pat eksploatacijos metu ne rečiau kaip 1 kartą per 12 metų, turi būti matuojama apsauginio nulinio laido pakartotinių įžeminimo įrenginių atstojamoji varža.“</text:span></text:p>
      <text:p text:style-name="P305"><text:span text:style-name="T306">2.35</text:span><text:span text:style-name="T307">. Pakeičiu 1217.4 papunktį ir jį išdėstau taip:</text:span></text:p>
      <text:p text:style-name="P308"><text:span text:style-name="T309">„</text:span><text:span text:style-name="T310">1217.4</text:span><text:span text:style-name="T311">. 6–10/0,4 kV įtampos transformatorinėse ne rečiau kaip 1 kartą per 12 metų.“</text:span></text:p>
      <text:p text:style-name="P312"><text:span text:style-name="T313">2.36</text:span><text:span text:style-name="T314">. Pakeičiu 1351 punktą ir jį išdėstau taip:</text:span></text:p>
      <text:p text:style-name="P315"><text:span text:style-name="T316">„</text:span><text:span text:style-name="T317">1351</text:span><text:span text:style-name="T318">. Operatyvinis (dispečerinis) valdymas organizuojamas pagal laiptuotą struktūrą, kuri turi būti sudaryta taip, kad būtų užtikrintas operatyvinės tvarkos, kontrolės ir valdymo funkcijų tarp operatyvinio valdymo pakopų pasiskirstymas, taip pat žemosios pakopos operatyvinis pavaldumas aukštajai.“</text:span></text:p>
      <text:p text:style-name="P319"/>
      <text:p text:style-name="P320"/>
      <text:p text:style-name="P321"/>
      <text:p text:style-name="P322"><text:span text:style-name="T323">Energetikos ministras<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 User</dc:creator>
    <meta:creation-date>2016-02-11T12:57:00Z</meta:creation-date>
    <dc:date>2016-02-11T12:57:00Z</dc:date>
    <meta:print-date>2016-01-11T08:51:00Z</meta:print-date>
    <meta:template xlink:href="Normal" xlink:type="simple"/>
    <meta:editing-cycles>2</meta:editing-cycles>
    <meta:editing-duration>PT0S</meta:editing-duration>
    <meta:document-statistic meta:page-count="5" meta:paragraph-count="502" meta:word-count="2315" meta:character-count="17602" meta:row-count="1052" meta:non-whitespace-character-count="15789"/>
  </office:meta>
</office:document-meta>
</file>