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RESTAURAVIMO TARYBOS SUDĖTIES PATVIRTINIMO</text:span></text:p>
      <text:p text:style-name="P9"/>
      <text:p text:style-name="P10">2015 m. gegužės 12 d. Nr. ĮV-303</text:p>
      <text:p text:style-name="P11">Vilnius</text:p>
      <text:p text:style-name="P12"/>
      <text:p text:style-name="P13"><text:span text:style-name="T14">Vadovaudamasis Lietuvos Respublikos kilnojamųjų kultūros vertybių apsaugos įstatymo 4 straipsnio 2 dalies 5 punktu, t v i r t i n u <text:s/>trejiems metams šios sudėties Restauravimo tarybą:</text:span></text:p>
      <text:p text:style-name="P15"><text:span text:style-name="T16">Dalia Krūminienė – Kultūros paveldo departamento prie Kultūros ministerijos Kontrolės skyriaus vyriausioji valstybinė inspektorė, menotyrininkė, ekspertizės specialistė (Restauravimo tarybos pirmininkė);</text:span></text:p>
      <text:p text:style-name="P17"><text:span text:style-name="T18">Juozas Algirdas Pilipavičius – Vilniaus dailės akademijos Paminklotvarkos katedros profesorius, sienų tapybos restauratorius ekspertas;</text:span></text:p>
      <text:p text:style-name="P19"><text:span text:style-name="T20">Dr. Nijolė Angelė Rauckienė – restauravimo technologė, ekspertė;</text:span></text:p>
      <text:p text:style-name="P21"><text:span text:style-name="T22">Elvyra Angelė Telksnienė – restauravimo technologė, ekspertizės specialistė;</text:span></text:p>
      <text:p text:style-name="P23"><text:span text:style-name="T24">Jurga Bagdzevičienė – Lietuvos dailės muziejaus Prano Gudyno restauravimo centro aukščiausios kategorijos restauratorė technologė;</text:span></text:p>
      <text:p text:style-name="P25"><text:span text:style-name="T26">Elena Kazlauskaitė – VĮ „Lietuvos paminklai“ architektė, ekspertizės specialistė;</text:span></text:p>
      <text:p text:style-name="P27"><text:span text:style-name="T28">Alfonsas Šaulys - Lietuvos dailės muziejaus Prano Gudyno restauravimo centro Polichrominės medžio skulptūros ir rėmų dirbtuvės polichromuoto medžio restauratorius, ekspertas;</text:span></text:p>
      <text:p text:style-name="P29"><text:span text:style-name="T30">Mantas Matuiza - Lietuvos dailės muziejaus Prano Gudyno restauravimo centro Senosios bažnytinės dailės aukščiausios kategorijos molbertinės tapybos restauratorius;</text:span></text:p>
      <text:p text:style-name="P31"><text:span text:style-name="T32">Dr. Liudvika Žeruolytė – menotyrininkė, skulptūros, molbertinės ir sienų tapybos specialistė, Lietuvos dailininkų sąjungos narė, ekspertė;</text:span></text:p>
      <text:p text:style-name="P33"><text:span text:style-name="T34">Dr. Dalia Klajumienė – Vilniaus dailės akademijos Paminklotvarkos katedros vedėja, menotyrininkė, senosios bažnytinės dailės specialistė;</text:span></text:p>
      <text:p text:style-name="P35"><text:span text:style-name="T36">Dr. Girėnas Povilionis – Kultūros paveldo centro Duomenų skyriaus Kilnojamųjų objektų poskyrio vyriausiasis paminklotvarkininkas, aukščiausios kategorijos restauratorius technologas.</text:span></text:p>
      <text:p text:style-name="P37"/>
      <text:p text:style-name="P38"/>
      <text:p text:style-name="P39"><text:span text:style-name="T40">Kultūr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as Senapėdis</meta:initial-creator>
    <dc:creator>Adlib User</dc:creator>
    <meta:creation-date>2015-05-15T05:31:00Z</meta:creation-date>
    <dc:date>2015-05-15T05:31:00Z</dc:date>
    <meta:print-date>2015-04-28T11:03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09" meta:character-count="1897" meta:row-count="68" meta:non-whitespace-character-count="1708"/>
  </office:meta>
</office:document-meta>
</file>