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T27" style:parent-style-name="DefaultParagraphFont" style:family="text">
      <style:text-properties style:font-name-asian="Calibri" style:font-size-complex="11pt"/>
    </style:style>
    <style:style style:name="P28" style:parent-style-name="Normal" style:family="paragraph">
      <style:paragraph-properties fo:keep-with-next="always">
        <style:tab-stops>
          <style:tab-stop style:type="right" style:position="5.9062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text-properties fo:font-size="42pt" style:font-size-asian="42pt" style:font-size-complex="42pt"/>
    </style:style>
    <style:style style:name="P32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LIETUVOS RESPUBLIKOS NEPAPRASTOSIOS IR ĮGALIOTOSIOS AMBASADORĖS AUSTRIJOS RESPUBLIKOJE LORETOS ZAKAREVIČIENĖS SKYRIMO LIETUVOS RESPUBLIKOS NEPAPRASTĄJA IR ĮGALIOTĄJA AMBASADORE SLOVAKIJOS RESPUBLIKAI,<text:s/>SLOVĖNIJOS RESPUBLIKAI IR KROATIJOS RESPUBLIKAI</text:p>
      <text:p text:style-name="P16"/>
      <text:p text:style-name="P17">2015 m. kovo 17 d. Nr. 1K-260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84 straipsnio 3 punktu ir atsižvelgdama į Lietuvos Respublikos Vyriausybės teikimą,</text:span></text:p>
      <text:p text:style-name="P25"><text:span text:style-name="T26">s k i r i u nuo 2</text:span><text:span text:style-name="T27">015 m. kovo 30 d. Lietuvos Respublikos nepaprastąją ir įgaliotąją ambasadorę Austrijos Respublikoje Loretą ZAKAREVIČIENĘ Lietuvos Respublikos nepaprastąja ir įgaliotąja ambasadore Slovakijos Respublikai, Slovėnijos Respublikai ir Kroatijos Respublikai.</text:span></text:p>
      <text:p text:style-name="Normal"/>
      <text:p text:style-name="P28"><text:span text:style-name="T29">Respublikos Prezidentė</text:span><text:span text:style-name="T30"><text:tab/>Dalia Grybauskaitė</text:span></text:p>
      <text:p text:style-name="P31"/>
      <text:p text:style-name="P32"><text:span text:style-name="T33">Ministras Pirmininkas</text:span><text:span text:style-name="T34"><text:tab/>Algirdas But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5-03-18T11:13:00Z</meta:creation-date>
    <dc:date>2015-03-18T11:13:00Z</dc:date>
    <meta:print-date>2015-03-18T09:00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99" meta:character-count="847" meta:row-count="36" meta:non-whitespace-character-count="759"/>
  </office:meta>
</office:document-meta>
</file>