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645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7875in"/>
        </style:tab-stops>
      </style:paragraph-properties>
      <style:text-properties fo:hyphenate="false"/>
    </style:style>
    <style:style style:name="P45" style:parent-style-name="Normal" style:family="paragraph">
      <style:paragraph-properties>
        <style:tab-stops>
          <style:tab-stop style:type="left" style:position="0.7875in"/>
        </style:tab-stops>
      </style:paragraph-properties>
      <style:text-properties fo:hyphenate="false"/>
    </style:style>
    <style:style style:name="P46" style:parent-style-name="Normal" style:family="paragraph">
      <style:paragraph-properties>
        <style:tab-stops>
          <style:tab-stop style:type="left" style:position="0.7875in"/>
        </style:tab-stops>
      </style:paragraph-properties>
      <style:text-properties fo:hyphenate="false"/>
    </style:style>
    <style:style style:name="P47"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1347in" style:page-number="1">
        <style:tab-stops/>
      </style:paragraph-properties>
      <style:text-properties style:font-size-complex="12pt"/>
    </style:style>
    <style:style style:name="P56" style:parent-style-name="Normal" style:family="paragraph">
      <style:paragraph-properties fo:margin-left="4.1347in">
        <style:tab-stops/>
      </style:paragraph-properties>
      <style:text-properties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07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line-height="150%" fo:text-indent="0.507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line-height="150%"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07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07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0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07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07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line-height="150%" fo:text-indent="0.5076in"/>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07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076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center" fo:line-height="150%" fo:text-indent="0.5076in" fo:background-color="#FFFFFF"/>
    </style:style>
    <style:style style:name="P143" style:parent-style-name="Normal" style:family="paragraph">
      <style:paragraph-properties fo:text-align="center" fo:line-height="150%" fo:background-color="#FFFFFF"/>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fo:line-height="150%" fo:background-color="#FFFFFF"/>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fo:line-height="150%" fo:text-indent="0.5076in" fo:background-color="#FFFFFF"/>
      <style:text-properties style:font-size-complex="12pt" style:language-asian="lt" style:country-asian="LT"/>
    </style:style>
    <style:style style:name="P149" style:parent-style-name="Normal" style:family="paragraph">
      <style:paragraph-properties fo:text-align="justify" fo:line-height="150%" fo:text-indent="0.5076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076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076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5076in" fo:background-color="#FFFFFF">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076in" fo:background-color="#FFFFFF"/>
    </style:style>
    <style:style style:name="P162" style:parent-style-name="Normal" style:family="paragraph">
      <style:paragraph-properties fo:text-align="center" fo:line-height="150%" fo:background-color="#FFFFFF"/>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fo:background-color="#FFFFFF"/>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076in" fo:background-color="#FFFFFF"/>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076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076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076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076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076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076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076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076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together="always" fo:text-align="justify" fo:line-height="150%" fo:text-indent="0.5076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fo:text-align="justify" fo:line-height="150%" fo:text-indent="0.5076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together="always" fo:text-align="justify" fo:line-height="150%" fo:text-indent="0.5076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together="always" fo:text-align="justify" fo:line-height="150%" fo:text-indent="0.5076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together="always" fo:text-align="justify" fo:line-height="150%" fo:text-indent="0.5076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justify" fo:line-height="150%" fo:text-indent="0.5076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justify" fo:line-height="150%" fo:text-indent="0.5076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together="always" fo:text-align="justify" fo:line-height="150%" fo:text-indent="0.5076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together="always" fo:text-align="justify" fo:line-height="150%" fo:text-indent="0.5076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07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keep-together="always" fo:text-align="justify" fo:line-height="150%" fo:text-indent="0.5076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together="always" fo:text-align="justify" fo:line-height="150%" fo:text-indent="0.5076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076in"/>
    </style:style>
    <style:style style:name="P235" style:parent-style-name="Normal" style:family="paragraph">
      <style:paragraph-properties fo:text-align="center" fo:line-height="150%" fo:background-color="#FFFFFF"/>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fo:background-color="#FFFFFF"/>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076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076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fo:background-color="#FFFFFF"/>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076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076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076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076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076in" fo:background-color="#FFFFFF"/>
    </style:style>
    <style:style style:name="P263" style:parent-style-name="Normal" style:family="paragraph">
      <style:paragraph-properties fo:text-align="center" fo:line-height="150%" fo:background-color="#FFFFFF"/>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50%" fo:background-color="#FFFFFF"/>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P269"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076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076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76in"/>
    </style:style>
    <style:style style:name="T277" style:parent-style-name="DefaultParagraphFont" style:family="text">
      <style:text-properties style:font-size-complex="12pt"/>
    </style:style>
    <style:style style:name="T278" style:parent-style-name="DefaultParagraphFont" style:family="text">
      <style:text-properties style:text-position="sub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076in"/>
      <style:text-properties style:font-size-complex="12pt"/>
    </style:style>
    <style:style style:name="P283" style:parent-style-name="Normal" style:family="paragraph">
      <style:paragraph-properties fo:text-align="justify" fo:line-height="150%" fo:text-indent="0.5076in"/>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P292" style:parent-style-name="Normal" style:family="paragraph">
      <style:paragraph-properties fo:text-align="justify" fo:line-height="150%" fo:text-indent="0.5076in"/>
      <style:text-properties style:font-size-complex="12pt"/>
    </style:style>
    <style:style style:name="P293" style:parent-style-name="Normal" style:family="paragraph">
      <style:paragraph-properties fo:text-align="justify" fo:line-height="150%" fo:text-indent="0.5076in"/>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P302" style:parent-style-name="Normal" style:family="paragraph">
      <style:paragraph-properties fo:text-align="justify" fo:line-height="150%" fo:text-indent="0.5076in"/>
      <style:text-properties style:font-size-complex="12pt"/>
    </style:style>
    <style:style style:name="P303" style:parent-style-name="Normal" style:family="paragraph">
      <style:paragraph-properties fo:text-align="justify" fo:line-height="150%" fo:text-indent="0.5076in"/>
      <style:text-properties style:font-size-complex="12pt"/>
    </style:style>
    <style:style style:name="P304" style:parent-style-name="Normal" style:family="paragraph">
      <style:paragraph-properties style:punctuation-wrap="simple" fo:text-align="justify" style:vertical-align="baseline" fo:line-height="150%" fo:text-indent="0.5076in"/>
      <style:text-properties style:font-size-complex="12p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076in"/>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076in"/>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076in"/>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076in"/>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076in"/>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076in"/>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076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076in"/>
    </style:style>
    <style:style style:name="T338" style:parent-style-name="DefaultParagraphFont" style:family="text">
      <style:text-properties style:font-size-complex="12pt"/>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5076in"/>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507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076in"/>
      <style:text-properties style:font-size-complex="12pt"/>
    </style:style>
    <style:style style:name="P349" style:parent-style-name="Normal" style:family="paragraph">
      <style:paragraph-properties style:punctuation-wrap="simple" fo:text-align="justify" style:vertical-align="baseline" fo:line-height="150%" fo:text-indent="0.5076in"/>
      <style:text-properties style:font-size-complex="12pt"/>
    </style:style>
    <style:style style:name="P350" style:parent-style-name="Normal" style:family="paragraph">
      <style:paragraph-properties style:punctuation-wrap="simple" fo:text-align="justify" style:vertical-align="baseline" fo:line-height="150%" fo:text-indent="0.5076in"/>
      <style:text-properties style:font-size-complex="12pt"/>
    </style:style>
    <style:style style:name="P351" style:parent-style-name="Normal" style:family="paragraph">
      <style:paragraph-properties style:punctuation-wrap="simple" fo:text-align="justify" style:vertical-align="baseline" fo:line-height="150%" fo:text-indent="0.5076in"/>
      <style:text-properties style:font-size-complex="12pt"/>
    </style:style>
    <style:style style:name="P352" style:parent-style-name="Normal" style:family="paragraph">
      <style:paragraph-properties style:punctuation-wrap="simple" fo:text-align="justify" style:vertical-align="baseline" fo:line-height="150%" fo:text-indent="0.5076in"/>
    </style:style>
    <style:style style:name="T353" style:parent-style-name="DefaultParagraphFont" style:family="text">
      <style:text-properties style:font-size-complex="12pt"/>
    </style:style>
    <style:style style:name="T354" style:parent-style-name="DefaultParagraphFont" style:family="text">
      <style:text-properties style:text-position="sub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076in"/>
    </style:style>
    <style:style style:name="T359" style:parent-style-name="DefaultParagraphFont" style:family="text">
      <style:text-properties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076in"/>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07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07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07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07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07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076in">
        <style:tab-stops>
          <style:tab-stop style:type="left" style:position="3.240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076in">
        <style:tab-stops>
          <style:tab-stop style:type="left" style:position="3.2402in"/>
        </style:tab-stops>
      </style:paragraph-properties>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line-height="150%" fo:text-indent="0.5076in"/>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07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07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07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background-color="#FFFFFF"/>
    </style:style>
    <style:style style:name="P421" style:parent-style-name="Normal" style:family="paragraph">
      <style:paragraph-properties fo:text-align="center" fo:line-height="150%" fo:background-color="#FFFFFF"/>
    </style:style>
    <style:style style:name="T4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ŽUVININKYSTĖS SEKTORIAUS 2014–2020 METŲ VEIKSMŲ PROGRAMOS PIRMOJO SĄJUNGOS PRIORITETO<text:s/></text:span><text:span text:style-name="T13">„APLINKOSAUGOS POŽIŪRIU TVARIOS, EFEKTYVIAI IŠTEKLIUS NAUDOJANČIOS, INOVACINĖS, KONKURENCINGOS IR ŽINIOMIS GRINDŽIAMOS ŽVEJYBOS SKATINIMAS“ PRIEMONĖS „LAIKINAS ŽVEJYBOS VEIKLOS NUTRAUKIMAS“</text:span><text:span text:style-name="T14"><text:s/>ĮGYVENDINIMO TAISYKLIŲ PATVIRTINIMO</text:span></text:p>
      <text:p text:style-name="P15"/>
      <text:p text:style-name="P16">2019 m. rugpjūčio 30 d. Nr. 3D-492</text:p>
      <text:p text:style-name="P17">Vilnius</text:p>
      <text:p text:style-name="P18"/>
      <text:p text:style-name="P19"/>
      <text:p text:style-name="P20"><text:span text:style-name="T21">Vadovaudamasis<text:s/></text:span><text:span text:style-name="T2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Nr. 2017/2002 (OL 2017 L 302, p. 1) (toliau – Reglamentas (ES) Nr. 1380/2013),<text:s/></text:span><text:span text:style-name="T2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24"><text:s/></text:span><text:span text:style-name="T25">su paskutiniais pakeitimais, padarytais 2017 m. birželio 12 d.,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text:s/></text:span><text:soft-page-break/><text:span text:style-name="T26">1627/94 ir (EB) Nr. 1966/2006 (OL 2009 L 343, p. 1), su paskutiniais pakeitimais, padarytais<text:s/></text:span><text:span text:style-name="T27">2019 m. kovo 19 d. Europos Parlamento ir Tarybos reglamentu (ES) 2019/473 (OL 2019 L 83, p. 18),</text:span><text:span text:style-name="T28"><text:s/>2019 m. liepos 22 d. Komisijos įgyvendinimo reglamentu (ES) 2019/1248, kuriuo nustatomos priemonės didelei grėsmei, kilusiai rytinės Baltijos jūros dalies menkių (Gadus morhua) išteklių išsaugojimui, sumažinti</text:span><text:span text:style-name="T29"><text:s/></text:span><text:span text:style-name="T30">(OL 2019 L 195, p. 2),<text:s/></text:span><text:span text:style-name="T31">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32">Lietuvos Respublikos žuvininkystės įstatymu,<text:s/></text:span><text:span text:style-name="T33">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text:span><text:span text:style-name="T34"><text:s/></text:span><text:span text:style-name="T35"><text:s/></text:span><text:span text:style-name="T36">Lietuvos Respublikos žemės ūkio ministro<text:s/></text:span><text:span text:style-name="T37">2019 m. gegužės 28 d. įsakymo Nr. 3D-329 „Dėl menkių žvejybos draudimo“ ir<text:s/></text:span><text:span text:style-name="T38">Lietuvos žuvininkystės sektoriaus 2014–2020 metų veiksmų programos administravimo taisyklių</text:span><text:span text:style-name="T39">, patvirtintų Lietuvos Respublikos žemės ūkio ministro 2015 m. vasario 9 d. įsakymu Nr. 3D-75 „Dėl Lietuvos žuvininkystės sektoriaus 2014–2020 metų veiksmų programos administravimo taisyklių patvirtinimo“, nuostat</text:span><text:span text:style-name="T40">as</text:span><text:span text:style-name="T41">,</text:span></text:p>
      <text:p text:style-name="P42"><text:span text:style-name="T43">t v i r t i n u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es (pridedama).</text:span></text:p>
      <text:p text:style-name="P44"/>
      <text:p text:style-name="P45"/>
      <text:p text:style-name="P46"/>
      <text:p text:style-name="P47"><text:span text:style-name="T48">Žemės ūkio ministras</text:span><text:span text:style-name="T49"><text:tab/></text:span>Andrius Palionis</text:p>
      <text:soft-page-break/>
      <text:p text:style-name="P50">PATVIRTINTA</text:p>
      <text:p text:style-name="P56">Lietuvos Respublikos žemės<text:s/></text:p>
      <text:p text:style-name="P57">ūkio ministro 2019 m. rugpjūčio 30 d.</text:p>
      <text:p text:style-name="P58">įsakymu Nr. 3D-492</text:p>
      <text:p text:style-name="P59"/>
      <text:p text:style-name="P60"><text:span text:style-name="T61">LIETUVOS ŽUVININKYSTĖS SEKTORIAUS 2014–2020 METŲ VEIKSMŲ PROGRAMOS PIRMOJO SĄJUNGOS PRIORITETO<text:s/></text:span><text:span text:style-name="T62">„APLINKOSAUGOS POŽIŪRIU TVARIOS, EFEKTYVIAI IŠTEKLIUS NAUDOJANČIOS, INOVACINĖS, KONKURENCINGOS IR ŽINIOMIS GRINDŽIAMOS ŽVEJYBOS SKATINIMAS“ PRIEMONĖS „LAIKINAS ŽVEJYBOS VEIKLOS NUTRAUKIMAS“</text:span><text:span text:style-name="T63"><text:s/>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Nr. 2017/2002 (OL 2017 L 302, p. 1) (toliau – Reglamentas (ES) Nr. 1380/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74"><text:s/></text:span><text:span text:style-name="T75">su paskutiniais pakeitimais, padarytais 2017 m. birželio 12 d., 2009 m. lapkričio 20 d. Tarybos reglamentu (EB) Nr. 1224/2009, nustatančiu Bendrijos kontrolės sistemą, kuria užtikrinamas bendrosios žuvininkystės politikos taisyklių laikymasis, iš dalies keičiančiu reglamentus (EB) Nr.<text:s/></text:span><text:soft-page-break/><text:span text:style-name="T76">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text:s/></text:span><text:span text:style-name="T77">2019 m. kovo 19 d. Europos Parlamento ir Tarybos reglamentu (ES) 2019/473 (OL 2019 L 83, p. 18),</text:span><text:span text:style-name="T78"><text:s/>2019 m. liepos 22 d. Komisijos įgyvendinimo reglamentu (ES) 2019/1248, kuriuo nustatomos priemonės didelei grėsmei, kilusiai rytinės Baltijos jūros dalies menkių (Gadus morhua) išteklių išsaugojimui, sumažinti (OL 2019 L 195, p. 2),<text:s/></text:span><text:span text:style-name="T79">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80">Lietuvos Respublikos žuvininkystės įstatymu, Lietuvos Respublikos  Vyriausybės 2014 m. rugsėjo 3 d. nutarimu  Nr. 907 „Dėl  institucijų, atsakingų už Lietuvos žuvininkystės sektoriaus 2014–2020  metų veiksmų programos valdymą ir kontrolę, paskyrimo“, atsižvelgiant į Verslinės žvejybos jūrų vandenyse taisyklių, patvirtintų Lietuvos Respublikos žemės ūkio ministro 2009 m. vasario 12 d. įsakymu Nr. 3D-94 „Dėl Verslinės žvejybos jūrų vandenyse taisyklių patvirtinimo“,</text:span><text:span text:style-name="T81"><text:s/></text:span><text:span text:style-name="T82"><text:s/></text:span><text:span text:style-name="T83">Lietuvos Respublikos žemės ūkio ministro<text:s/></text:span><text:span text:style-name="T84">2019 m. gegužės 28 d. įsakymo Nr. 3D-329 „Dėl menkių žvejybos draudimo“ ir<text:s/></text:span><text:span text:style-name="T85">Lietuvos žuvininkystės sektoriaus 2014–2020 metų veiksmų programos administravimo taisyklių</text:span><text:span text:style-name="T86">,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87">as</text:span><text:span text:style-name="T88">.<text:s/></text:span></text:p>
      <text:p text:style-name="P89"><text:span text:style-name="T90">2</text:span><text:span text:style-name="T91">. Taisyklės nustato paramos teikimo ir administravimo tvarką pagal priemonę, numatytą Reglamento (ES) Nr. 508/2014 33 straipsnyje. 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92"><text:span text:style-name="T93">3</text:span><text:span text:style-name="T94">. Taisyklėse vartojami sutrumpinimai:</text:span></text:p>
      <text:p text:style-name="P95"><text:span text:style-name="T96">3.1</text:span><text:span text:style-name="T97">. </text:span><text:span text:style-name="T98">Agentūra </text:span><text:span text:style-name="T99">– Nacionalinė mokėjimo agentūra prie Žemės ūkio ministerijos.</text:span></text:p>
      <text:p text:style-name="P100"><text:span text:style-name="T101">3.2</text:span><text:span text:style-name="T102">. </text:span><text:span text:style-name="T103">EJRŽF </text:span><text:span text:style-name="T104">– Europos jūros reikalų ir žuvininkystės fondas.</text:span></text:p>
      <text:p text:style-name="P105"><text:span text:style-name="T106">3.3</text:span><text:span text:style-name="T107">. </text:span><text:span text:style-name="T108">ES </text:span><text:span text:style-name="T109">– Europos Sąjunga.</text:span></text:p>
      <text:p text:style-name="P110"><text:span text:style-name="T111">3.4</text:span><text:span text:style-name="T112">. </text:span><text:span text:style-name="T113">EŽF</text:span><text:span text:style-name="T114"> – Europos žuvininkystės fondas.</text:span></text:p>
      <text:p text:style-name="P115"><text:span text:style-name="T116">3.5</text:span><text:span text:style-name="T117">. </text:span><text:span text:style-name="T118">Ministerija</text:span><text:span text:style-name="T119"> – Lietuvos Respublikos žemės ūkio ministerija.</text:span></text:p>
      <text:p text:style-name="P120"><text:span text:style-name="T121">3.6</text:span><text:span text:style-name="T122">. </text:span><text:span text:style-name="T123">Žuvininkystės tarnyba<text:s/></text:span><text:span text:style-name="T124"> – Žuvininkystės tarnyba prie Lietuvos Respublikos žemės ūkio ministerijos.</text:span></text:p>
      <text:p text:style-name="P125"><text:span text:style-name="T126">3.7</text:span><text:span text:style-name="T127">. Taisyklėse vartojamos sąvokos apibrėžtos Taisyklių 1 punkte nurodytuose ir kituose teisės aktuose.</text:span></text:p>
      <text:p text:style-name="P128"/>
      <text:p text:style-name="P129"><text:span text:style-name="T130">II</text:span><text:span text:style-name="T131"><text:s/>SKYRIUS</text:span></text:p>
      <text:p text:style-name="P132"><text:span text:style-name="T133">PRIEMONĖS KONKRETUS TIKSLAS IR <text:s/></text:span><text:span text:style-name="T134">REMIAMA VEIKLA</text:span></text:p>
      <text:p text:style-name="P135"/>
      <text:p text:style-name="P136"><text:span text:style-name="T137">4</text:span><text:span text:style-name="T138">. Priemonė prisideda prie konkretaus tikslo – žuvininkystės įmonių, įskaitant mažos apimties priekrantės žvejybos laivyno, konkurencingumo didinimo ir saugos bei darbo sąlygų gerinimo. Taip pat priemone siekiama prisidėti prie bendrosios žuvininkystės politikos vieno iš tikslų įgyvendinimo, jog žvejybos veiklos neigiamas poveikis jūrų ekosistemai būtų kuo labiau sumažintas.</text:span></text:p>
      <text:p text:style-name="P139"><text:span text:style-name="T140">5</text:span><text:span text:style-name="T141">. Remiamas laikinas žvejybos veiklos jūroje nutraukimas, kai įgyvendinamos Reglamento (ES) Nr. 1380/2013 12 ir 13 straipsniuose nurodytos atitinkamai Europos Komisijos priemonės arba valstybių narių neatidėliotinos priemonės arba šio reglamento 7 straipsnyje nurodytos išsaugojimo priemonės, įskaitant išteklių atsinaujinimo laikotarpius (toliau – Apsaugos priemonė).</text:span></text:p>
      <text:p text:style-name="P142"/>
      <text:p text:style-name="P143"><text:span text:style-name="T144">III</text:span><text:span text:style-name="T145"><text:s/>skyrius</text:span></text:p>
      <text:p text:style-name="P146"><text:span text:style-name="T147">GALIMI pareiškėjai<text:s/></text:span></text:p>
      <text:p text:style-name="P148"/>
      <text:p text:style-name="P149"><text:span text:style-name="T150">6</text:span><text:span text:style-name="T151">. Paramos paraiškas pagal priemonę gali teikti ūkio subjektas:</text:span></text:p>
      <text:p text:style-name="P152"><text:span text:style-name="T153">6.1</text:span><text:span text:style-name="T154">. vykdantis verslinę žvejybą jūrų vandenyse, kuris Apsaugos priemonės galiojimo laikotarpiu nors vienai dienai sustabdė <text:s/>nuosavybės teise valdomo nors vieno Lietuvos Respublikos žvejybos laivo, kurio didžiausias ilgis daugiau kaip 12 metrų, žvejybos veiklą jūroje (draudžiamuoju laikotarpiu laivu nebuvo žvejota (iš jų ir nedraudžiamų žvejoti žuvų);</text:span></text:p>
      <text:p text:style-name="P155"><text:span text:style-name="T156">6.2</text:span><text:span text:style-name="T157">. vykdantis priekrantės žvejybą, kuris Apsaugos priemonės galiojimo laikotarpiu nors vieną dieną visiškai nevykdė žvejybos (su visais turimais laivais) veiklos jūroje (iš jų ir nedraudžiamų žvejoti žuvų).</text:span></text:p>
      <text:p text:style-name="P158"><text:span text:style-name="T159">7</text:span><text:span text:style-name="T160">. Pareiškėjas ar jo atstovas turi būti ne jaunesnis kaip 18 metų amžiaus.</text:span></text:p>
      <text:p text:style-name="P161"/>
      <text:p text:style-name="P162"><text:span text:style-name="T163">IV</text:span><text:span text:style-name="T164"><text:s/>SKYRIUS</text:span></text:p>
      <text:p text:style-name="P165"><text:span text:style-name="T166">TINKAMUMO GAUTI PARAMĄ SĄLYGOS IR REIKALAVIMAI</text:span></text:p>
      <text:p text:style-name="P167"/>
      <text:p text:style-name="P168"><text:span text:style-name="T169">8</text:span><text:span text:style-name="T170">. Tinkamumo gauti paramą sąlygos ir reikalavimai:</text:span></text:p>
      <text:p text:style-name="P171"><text:span text:style-name="T172">8.1</text:span><text:span text:style-name="T173">. paramos paraišką teikia subjektas, įvardytas galimu pareiškėju Taisyklių III skyriuje;</text:span></text:p>
      <text:p text:style-name="P174"><text:span text:style-name="T175">8.2</text:span><text:span text:style-name="T176">. projekto veikla yra susijusi su priemonės remiama veikla, nurodyta Taisyklių II skyriuje;</text:span></text:p>
      <text:p text:style-name="P177"><text:span text:style-name="T178">8.3</text:span><text:span text:style-name="T179">.<text:s/></text:span><text:span text:style-name="T180">pareiškėjas neturi skolų Valstybinei mokesčių inspekcijai prie Lietuvos Respublikos finansų ministerijos (VMI) ir Valstybinio socialinio draudimo fondo biudžetui (SODRA),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span text:style-name="T181">;</text:span></text:p>
      <text:p text:style-name="P182"><text:span text:style-name="T183">8.4</text:span><text:span text:style-name="T184">. pareiškėjas nuo pagal Apsaugos priemonę paskelbto žvejybos draudimo laikotarpio pradžios dienos iki laikotarpio, už kurį prašoma paramos, pabaigos dienos teisėtais pagrindais</text:span><text:span text:style-name="T185"><text:note text:note-class="footnote" text:id="_ftn0"><text:note-citation>1</text:note-citation><text:note-body><text:p text:style-name="P186"><text:span text:style-name="T187"><text:s/>Vadovaujantis Perleidžiamosios teisės į žvejybos galimybes Baltijos jūroje suteikimo, perleidimo, galiojimo sustabdymo, galiojimo sustabdymo panaikinimo, teisės galiojimo panaikinimo ir individualių žvejybos galimybių skyrimo tvarkos aprašu, patvirtintu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ir <text:s/>Apsikeitimo Lietuvos Respublikos žvejybos galimybėmis ir individualiomis žvejybos galimybėmis taisyklėmis, patvirtintomis Lietuvos Respublikos žemės ūkio ministro 2016 m. spalio 26 d. įsakymu Nr. 3D-628 „Dėl Apsikeitimo Lietuvos Respublikos žvejybos galimybėmis ir individualiomis žvejybos galimybėmis taisyklių patvirtinimo“.</text:span></text:p></text:note-body></text:note></text:span><text:span text:style-name="T188"><text:s/>valdė (turėjo nepanaudotas ir ne perleistas) atlantinių menkių individualias žvejybos galimybes (turėjo nepanaudotų ir neperleistų menkių žvejybos galimybių) (kvotą) (netaikoma ūkio subjektams, vykdantiems priekrantės žvejybą).</text:span></text:p>
      <text:p text:style-name="P189"><text:span text:style-name="T190">9</text:span><text:span text:style-name="T191">. Pareiškėjas laikomas netinkamu paramai gauti ir parama jam negali būti suteikiama, jei:</text:span></text:p>
      <text:p text:style-name="P192"><text:span text:style-name="T193">9.1</text:span><text:span text:style-name="T194">. pareiškėjas neatitinka šiame taisyklių skyriuje nustatytų tinkamumo gauti paramą sąlygų ir reikalavimų;</text:span></text:p>
      <text:p text:style-name="P195"><text:span text:style-name="T196">9.2</text:span><text:span text:style-name="T197">. pareiškėjui yra iškelta byla dėl bankroto arba jis yra likviduojamas;</text:span></text:p>
      <text:p text:style-name="P198"><text:span text:style-name="T199">9.3</text:span><text:span text:style-name="T200">. iki paramos paraiškos pateikimo dienos buvo padaręs veiką (-as), nurodytą (-as) Reglamento (ES) Nr. 508/2014 10 straipsnio 1 dalies a–c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kriterijų ir nėra įvykdęs su EŽF arba EJRŽF susijusio sukčiavimo);<text:s/></text:span></text:p>
      <text:p text:style-name="P201"><text:span text:style-name="T202">9.4</text:span><text:span text:style-name="T203">. pareiškėjas neprisiima visų Taisyklių VI skyriuje numatytų įsipareigojimų.</text:span></text:p>
      <text:p text:style-name="P204"><text:span text:style-name="T205">10</text:span><text:span text:style-name="T206">. Tinkamumo kriterijai, taikomi Lietuvos Respublikos žvejybos laivui (-ams), už kurio (-ių) žvejybos veiklos jūroje sustabdymą prašoma paramos:</text:span></text:p>
      <text:p text:style-name="P207"><text:span text:style-name="T208">10.1</text:span><text:span text:style-name="T209">. priklauso pareiškėjui nuosavybės teise;</text:span></text:p>
      <text:p text:style-name="P210"><text:span text:style-name="T211">10.2</text:span><text:span text:style-name="T212">. turėjo verslinės žvejybos Baltijos jūroje (be teisės žvejoti priekrantėje) leidimą (ne trumpiau nei nuo pagal Apsaugos priemonę paskelbto žvejybos draudimo laikotarpio pradžios dienos iki laikotarpio, už kurį prašoma paramos, pabaigos dienos (taikoma tik laivams, kurių didžiausias ilgis daugiau kaip 12 metrų);<text:s/></text:span></text:p>
      <text:p text:style-name="P213"><text:span text:style-name="T214">10.3</text:span><text:span text:style-name="T215">. turėjo Lietuvos Respublikos žvejybos laivo liudijimą (ne trumpiau nei nuo pagal Apsaugos priemonę paskelbto žvejybos draudimo laikotarpio pradžios dienos iki laikotarpio, už kurį prašoma paramos, pabaigos dienos (taikoma tik laivams, kurių didžiausias ilgis ne daugiau nei 12 metrų);</text:span></text:p>
      <text:p text:style-name="P216"><text:span text:style-name="T217">10.4</text:span><text:span text:style-name="T218">. per paskutinius dvejus kalendorinius metus iki paramos paraiškos pateikimo datos (dveji kalendoriniai metai ėję prieš paraiškos pateikimo metus) ne mažiau kaip 120 dienų vykdė žvejybos veiklą jūroje;</text:span></text:p>
      <text:p text:style-name="P219"><text:span text:style-name="T220">10.5</text:span><text:span text:style-name="T221">. nuo 2017 m. sausio 1 d. iki 2018 m. gruodžio 31 d. sugautų ir iškrautų Žuvininkystės tarnybai deklaruotų menkių kiekis (tonomis) sudaro ne mažiau kaip (turi atitikti bent vieną iš 10.5.1 arba 10.5.2 papunkčiuose numatytų kriterijų):</text:span></text:p>
      <text:p text:style-name="P222"><text:span text:style-name="T223">10.5.1</text:span><text:span text:style-name="T224">. 12,5 tonų; arba</text:span></text:p>
      <text:p text:style-name="P225"><text:span text:style-name="T226">10.5.2</text:span><text:span text:style-name="T227">. 10 proc. visų tame laive nuo 2017 m sausio 1 d. iki 2018 m. gruodžio 31 d. sugautų ir iškrautų Žuvininkystės tarnybai deklaruotų žuvų kiekio (tonomis).</text:span></text:p>
      <text:p text:style-name="P228"><text:span text:style-name="T229">11</text:span><text:span text:style-name="T230">. Pareiškėjas paramos paraiškos pateikimo dieną, jei Taisyklėse nenustatyta kitaip, turi atitikti tinkamumo gauti paramą sąlygas ir reikalavimus, o žvejybos laivas (-ai), už kurio (-ių) verslinės žvejybos veiklos jūroje sustabdymą prašoma paramos, tinkamumo kriterijus, kurie vertinami pagal paramos paraiškos pateikimo dieną pareiškėjo pateiktus ir atitinkamais dokumentais pagrįstus duomenis, viešuosiuose registruose esančius duomenis ir Agentūros bei Žuvininkystės tarnybos turimus duomenis, taip pat pagal dokumentus ir informaciją, gautą iš pareiškėjo po Agentūros paklausimo (-ų). Jei šie duomenys skiriasi, vadovaujamasi registruose esančiais duomenimis.</text:span></text:p>
      <text:p text:style-name="P231"><text:span text:style-name="T232">12</text:span><text:span text:style-name="T233">. Atitiktis Taisyklių 6 punkte, 8.2, 8.4 <text:s/>ir 10.1–10.5 papunkčiuose nustatytoms sąlygoms ir reikalavimams vertinama vadovaujantis Žuvininkystės tarnybos Agentūrai pateiktais duomenimis ir (arba) ūkio subjektų, vykdančių priekrantės žvejybą, kartu su paraiška pateikta Žuvininkystės tarnybos parengta pažyma.<text:s/></text:span></text:p>
      <text:p text:style-name="P234"/>
      <text:p text:style-name="P235"><text:span text:style-name="T236">V</text:span><text:span text:style-name="T237"><text:s/>SKYRIUS</text:span></text:p>
      <text:p text:style-name="P238"><text:span text:style-name="T239">ĮSIPAREIGOJIMAI</text:span></text:p>
      <text:p text:style-name="P240"/>
      <text:p text:style-name="P241"><text:span text:style-name="T242">13</text:span><text:span text:style-name="T243">. Pareiškėjas (paramos gavėjas) prisiima šiuos įsipareigojimus:</text:span></text:p>
      <text:p text:style-name="P244"><text:span text:style-name="T245">13.1</text:span><text:span text:style-name="T246">.<text:s/></text:span><text:span text:style-name="T247">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bei sudaryti tam sąlygas nuo paramos paraiškos pateikimo dienos iki galutinės</text:span><text:span text:style-name="T248"><text:s/>lėšų išmokėjimo dienos</text:span><text:span text:style-name="T249">;</text:span></text:p>
      <text:p text:style-name="P250"><text:span text:style-name="T251">13.2</text:span><text:span text:style-name="T252">. sutikti teikti visą informaciją ir duomenis, reikalingus statistikos tikslams ir Veiksmų programos įgyvendinimo stebėsenai bei reikalingiems projekto vertinimams atlikti;</text:span></text:p>
      <text:p text:style-name="P253"><text:span text:style-name="T254">13.3</text:span><text:span text:style-name="T255">. sutikti, kad duomenys apie gaunamą (gautą) paramą būtų viešinami visuomenės informavimo tikslais, skelbiant Agentūros interneto tinklalapyje pareiškėjo pavadinimą, projekto pavadinimą, paramos paraiškos kodą ir skirtą paramos sumą;</text:span></text:p>
      <text:p text:style-name="P256"><text:span text:style-name="T257">13.4</text:span><text:span text:style-name="T258">.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259"><text:span text:style-name="T260">13.5</text:span><text:span text:style-name="T261">. klaidingai apskaičiuotą ir pervestą į pareiškėjo atsiskaitomąją sąskaitą paramos sumą grąžinti Agentūrai.</text:span></text:p>
      <text:p text:style-name="P262"/>
      <text:p text:style-name="P263"><text:span text:style-name="T264">VI</text:span><text:span text:style-name="T265"><text:s/>SKYRIUS</text:span></text:p>
      <text:p text:style-name="P266"><text:span text:style-name="T267">PARAMOS DYDIS, TRUKMĖ</text:span><text:span text:style-name="T268"><text:s/>IR SKAIČIAVIMO METODIKA</text:span></text:p>
      <text:p text:style-name="P269"/>
      <text:p text:style-name="P270"><text:span text:style-name="T271">14</text:span><text:span text:style-name="T272">. Lėšos priemonei įgyvendinti skiriamos iš Europos jūrų reikalų ir žuvininkystės fondo (50 proc. bendrojo finansavimo) ir bendrojo finansavimo lėšų, numatytų Lietuvos Respublikos valstybės biudžete (50 proc. bendrojo finansavimo). Vienam laivui parama gali būti skirta ne daugiau kaip už 183 laikino žvejybos veiklos sustabdymo <text:s/>dienas per visą priemonės įgyvendinimo laikotarpį.<text:s/></text:span></text:p>
      <text:p text:style-name="P273"><text:span text:style-name="T274">15</text:span><text:span text:style-name="T275">. Paramos dydis apskaičiuojamas pagal formulę:</text:span></text:p>
      <text:p text:style-name="P276"><text:span text:style-name="T277">L (t) = (L (t)</text:span><text:span text:style-name="T278">1+...+</text:span><text:span text:style-name="T279"><text:s/>L (t)</text:span><text:span text:style-name="T280">n</text:span><text:span text:style-name="T281">)*k</text:span></text:p>
      <text:p text:style-name="P282">čia:</text:p>
      <text:p text:style-name="P283"><text:span text:style-name="T284">L (t)</text:span><text:span text:style-name="T285">1</text:span><text:span text:style-name="T286">= P</text:span><text:span text:style-name="T287">1/2</text:span><text:span text:style-name="T288"><text:s/>* GT</text:span><text:span text:style-name="T289">1</text:span><text:span text:style-name="T290">* d<text:s/></text:span><text:span text:style-name="T291">1</text:span></text:p>
      <text:p text:style-name="P292">....<text:s/></text:p>
      <text:p text:style-name="P293"><text:span text:style-name="T294">L (t)</text:span><text:span text:style-name="T295">n</text:span><text:span text:style-name="T296">= P</text:span><text:span text:style-name="T297">1/2</text:span><text:span text:style-name="T298"><text:s/>* GT</text:span><text:span text:style-name="T299">n</text:span><text:span text:style-name="T300">* d<text:s/></text:span><text:span text:style-name="T301">n</text:span></text:p>
      <text:p text:style-name="P302">čia:</text:p>
      <text:p text:style-name="P303">nuo 1 iki n – visi pareiškėjo žvejybos laivai, atitinkantys Taisyklių 10 punkte nustatytus kriterijus, už kurių žvejybos veiklos jūroje sustabdymą prašoma paramos;<text:s/></text:p>
      <text:p text:style-name="P304">L (t) – didžiausia galima paramos suma, apskaičiuojama paramos gavėjui;<text:s/></text:p>
      <text:soft-page-break/>
      <text:p text:style-name="P305"><text:span text:style-name="T306">P</text:span><text:span text:style-name="T307">1</text:span><text:span text:style-name="T308"><text:s/>– taikomas paramos paraiškoms, pateiktoms 2019 m., laivams, kurių didžiausias ilgis daugiau kaip 12 metrų – 5,43 Eur;<text:s/></text:span></text:p>
      <text:p text:style-name="P309"><text:span text:style-name="T310">P</text:span><text:span text:style-name="T311">2</text:span><text:span text:style-name="T312"><text:s/>– taikomas paramos paraiškoms, pateiktoms 2019 m., laivams, kurių didžiausias ilgis ne daugiau nei 12 metrų – 40,26 Eur;<text:s/></text:span></text:p>
      <text:p text:style-name="P313"><text:span text:style-name="T314">P</text:span><text:span text:style-name="T315">1</text:span><text:span text:style-name="T316"><text:s/>– taikomas paramos paraiškoms, pateiktoms 2020 m., laivams, kurių didžiausias ilgis daugiau kaip 12 metrų – 4,20 Eur;<text:s/></text:span></text:p>
      <text:p text:style-name="P317"><text:span text:style-name="T318">P</text:span><text:span text:style-name="T319">2</text:span><text:span text:style-name="T320"><text:s/>– taikomas paramos paraiškoms, pateiktoms 2020 m., laivams, kurių didžiausias ilgis ne daugiau nei 12 metrų – 46,19 Eur;<text:s/></text:span></text:p>
      <text:p text:style-name="P321"><text:span text:style-name="T322">L (t)</text:span><text:span text:style-name="T323"><text:s/>1<text:s/></text:span><text:span text:style-name="T324">– paramos už 1-ojo žvejybos laivo, atitinkančio Taisyklių 10 punkte nustatytus kriterijus, <text:s/>laikiną žvejybos veiklos sustabdymą suma;</text:span></text:p>
      <text:p text:style-name="P325"><text:span text:style-name="T326">L (t)</text:span><text:span text:style-name="T327"><text:s/>n<text:s/></text:span><text:span text:style-name="T328">– paramos už n-ojo pareiškėjo žvejybos laivo, atitinkančio Taisyklių 10 punkte nustatytus kriterijus, <text:s/>laikiną žvejybos veiklos sustabdymą suma;</text:span></text:p>
      <text:p text:style-name="P329"><text:span text:style-name="T330">GT</text:span><text:span text:style-name="T331">1<text:s/></text:span><text:span text:style-name="T332">– 1-ojo žvejybos laivo, atitinkančio Taisyklių 10 punkte nustatytus kriterijus, bendrasis tonažas (talpa);<text:s/></text:span></text:p>
      <text:p text:style-name="P333"><text:span text:style-name="T334">GT<text:s/></text:span><text:span text:style-name="T335">n</text:span><text:span text:style-name="T336"><text:s/>– n-tojo žvejybos laivo, atitinkančio Taisyklių 10 punkte nustatytus kriterijus, bendrasis tonažas (talpa);<text:s/></text:span></text:p>
      <text:p text:style-name="P337"><text:span text:style-name="T338">d</text:span><text:span text:style-name="T339">1</text:span><text:span text:style-name="T340"><text:s/>– 1-ojo žvejybos laivo žvejybos veiklos jūroje sustabdymo dienos (skaičiuojamos tik tos dienos, kuriomis draudžiamuoju laikotarpiu laivas visiškai nežvejojo (iš jų ir nedraudžiamų žvejoti žuvų), o priekrantės žvejybos atveju, skaičiuojamos tik tos dienos, kuriomis draudžiamuoju laikotarpiu pareiškėjas visiškai nežvejojo (iš jų ir nedraudžiamų žvejoti žuvų);</text:span></text:p>
      <text:p text:style-name="P341"><text:span text:style-name="T342">d</text:span><text:span text:style-name="T343">n</text:span><text:span text:style-name="T344"><text:s/>– n-ojo žvejybos laivo žvejybos veiklos jūroje sustabdymo dienos (skaičiuojamos tik tos dienos, kuriomis draudžiamuoju laikotarpiu laivas visiškai nežvejojo (iš jų ir nedraudžiamų žvejoti žuvų), o priekrantės žvejybos atveju, skaičiuojamos tik tos dienos, kuriomis draudžiamuoju laikotarpiu pareiškėjas visiškai nežvejojo (iš jų ir nedraudžiamų žvejoti žuvų);</text:span></text:p>
      <text:p text:style-name="P345"><text:span text:style-name="T346">k – koeficientas apskaičiuojamas atsižvelgiant į laivo (-ų) žvejybos veiklos jūroje intensyvumą per paskutinius dvejus metus iki paramos paraiškos pateikimo dienos (</text:span>atliekant skaičiavimus, skaičiai apvalinami trijų skaičių po kablelio tikslumu)<text:span text:style-name="T347">:</text:span></text:p>
      <text:p text:style-name="P348">k – 1, jei Žd / 140 <text:s/>&gt;=1 ;<text:s/></text:p>
      <text:p text:style-name="P349">k – 0,95, jei Žd / 140 &gt;= 0,950 <text:s/>bet &lt; 1;<text:s/></text:p>
      <text:p text:style-name="P350">k – 0,85, jei Žd / 140 <text:s/>&gt;= 0,857 <text:s/>bet &lt; 0,950.</text:p>
      <text:p text:style-name="P351">čia:</text:p>
      <text:p text:style-name="P352"><text:span text:style-name="T353">Žd= (Žd</text:span><text:span text:style-name="T354">1+...+</text:span><text:span text:style-name="T355"><text:s/>Žd</text:span><text:span text:style-name="T356">n</text:span><text:span text:style-name="T357">)/n</text:span></text:p>
      <text:p text:style-name="P358"><text:span text:style-name="T359">Žd</text:span><text:span text:style-name="T360">1<text:s/></text:span><text:span text:style-name="T361">– 1-ojo žvejybos laivo dienų, kada vykdyta verslinės žvejybos veikla jūroje, skaičius per paskutinius dvejus metus iki paraiškos paramai gauti pateikimo dienos;</text:span></text:p>
      <text:soft-page-break/>
      <text:p text:style-name="P362"><text:span text:style-name="T363">Žd</text:span><text:span text:style-name="T364">n<text:s/></text:span><text:span text:style-name="T365">– n-ojo žvejybos laivo dienų, kada vykdyta verslinės žvejybos veikla jūroje, skaičius per paskutinius dvejus metus iki paraiškos paramai gauti pateikimo dienos.</text:span></text:p>
      <text:p text:style-name="P366"/>
      <text:p text:style-name="P367"><text:span text:style-name="T368">VII</text:span><text:span text:style-name="T369"><text:s/>SKYRIUS</text:span></text:p>
      <text:p text:style-name="P370"><text:span text:style-name="T371">PARAMOS PARAIŠKŲ TEIKIMAS IR ADMINISTRAVIMAS, SPRENDIMO DĖL PARAMOS SKYRIMO ARBA NESKYRIMO PRIĖMIMO IR PARAMOS IŠMOKĖJIMO <text:s/>TVARKA<text:s/></text:span></text:p>
      <text:p text:style-name="P372"/>
      <text:p text:style-name="P373"><text:span text:style-name="T374">16</text:span><text:span text:style-name="T375">. Paramos paraiškos forma pateikiama Taisyklių priede.</text:span></text:p>
      <text:p text:style-name="P376"><text:span text:style-name="T377">17</text:span><text:span text:style-name="T378">.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pan></text:p>
      <text:p text:style-name="P379"><text:span text:style-name="T380">18</text:span><text:span text:style-name="T381">.<text:s/></text:span><text:span text:style-name="T382">Paramos paraiška ir (arba) papildomi dokumentai turi būti pateikti asmeniškai ar per įgaliotą asmenį. Kitais būdais (pvz., paštu, per kurjerį, faksu arba el. paštu ir t. t.) arba kitais adresais pateiktos paramos paraiškos nepriimamos. Paraiškos, pateiktos pasibaigus kvietime teikti paraiškas nurodytam paraiškų priėmimo terminui, nepriimamos. Pareiškėjas per vieną paraiškų teikimo laikotarpį gali pateikti tik vieną paraišką pagal priemonę</text:span><text:span text:style-name="T383">.</text:span></text:p>
      <text:p text:style-name="P384"><text:span text:style-name="T385">19</text:span><text:span text:style-name="T386">. Paramos paraiškos vertinamos ir jų vertinimo procesas organizuojamas vadovaujantis Administravimo taisyklių nustatyta tvarka.</text:span></text:p>
      <text:p text:style-name="P387"><text:span text:style-name="T388">20</text:span><text:span text:style-name="T389">. Sprendimą dėl paramos skyrimo arba <text:s/>neskyrimo priima Agentūra.</text:span></text:p>
      <text:p text:style-name="P390"><text:span text:style-name="T391">21</text:span><text:span text:style-name="T392">. Pareiškėjas nuo sprendimo patvirtinimo dienos tampa paramos gavėju. Paramos sutartys nesudaromos.</text:span></text:p>
      <text:p text:style-name="P393"><text:span text:style-name="T394">22</text:span><text:span text:style-name="T395">. Paramos lėšos išmokamos Administravimo taisyklių nustatyta tvarka.</text:span><text:span text:style-name="T396"><text:s/>Mokėjimo prašymai neteikiami.</text:span></text:p>
      <text:p text:style-name="P397"/>
      <text:p text:style-name="P398"><text:span text:style-name="T399">VIII</text:span><text:span text:style-name="T400"><text:s/>SKYRIUS</text:span></text:p>
      <text:p text:style-name="P401"><text:span text:style-name="T402">BAIGIAMOSIOS NUOSTATOS</text:span></text:p>
      <text:p text:style-name="P403"/>
      <text:p text:style-name="P404"><text:span text:style-name="T405">23</text:span><text:span text:style-name="T406">. Projekto įgyvendinimo priežiūra ir patikros vietoje vykdomos Administravimo taisyklių nustatyta tvarka.</text:span><text:s/><text:span text:style-name="T407">Užbaigto projekto metinės ataskaitos neteikiamos.</text:span></text:p>
      <text:p text:style-name="P408"><text:span text:style-name="T409">24</text:span><text:span text:style-name="T410">. Pareiškėjai dėl paramos paraiškos vertinimo turi teisę apskųsti Agentūros ir (arba) Ministerijos veiksmus arba neveikimą Administravimo taisyklėse nustatyta tvarka.</text:span></text:p>
      <text:p text:style-name="P411"><text:span text:style-name="T412">25</text:span><text:span text:style-name="T413">. Dokumentų saugojimo tvarka nustatyta Administravimo taisyklėse.</text:span></text:p>
      <text:p text:style-name="P414"><text:span text:style-name="T415">26</text:span><text:span text:style-name="T416">. Pasikeitus Taisyklėms, nauji reikalavimai taikomi vienodai visiems paramos gavėjams, išskyrus atvejus, kai žemės ūkio ministro įsakyme <text:s/>numatyta kitaip.</text:span></text:p>
      <text:p text:style-name="P417"><text:span text:style-name="T418">27</text:span><text:span text:style-name="T419">. Pasikeitus Taisyklėse nurodytiems teisės aktams, tiesiogiai taikomos naujos šių teisės aktų nuostatos.</text:span></text:p>
      <text:p text:style-name="P420"/>
      <text:p text:style-name="P421"><text:span text:style-name="T4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865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8-30T12:15:00Z</meta:creation-date>
    <dc:date>2019-08-30T12:15:00Z</dc:date>
    <meta:print-date>2018-07-11T11:46:00Z</meta:print-date>
    <meta:template xlink:href="Normal.dotm" xlink:type="simple"/>
    <meta:editing-cycles>2</meta:editing-cycles>
    <meta:editing-duration>PT0S</meta:editing-duration>
    <meta:document-statistic meta:page-count="11" meta:paragraph-count="356" meta:word-count="2794" meta:character-count="22835" meta:row-count="886" meta:non-whitespace-character-count="20397"/>
  </office:meta>
</office:document-meta>
</file>