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style:font-name-asian="Calibri"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text-transform="uppercase"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25in" fo:text-indent="0.34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font-weight="bold" style:font-weight-asian="bold"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margin-left="0.25in" fo:text-indent="0.34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25in" fo:text-indent="0.34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margin-left="0.25in" fo:text-indent="0.34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margin-left="0.25in" fo:text-indent="0.34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fo:text-indent="0.4923in"/>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name-asian="Calibri" fo:font-weight="bold" style:font-weight-asian="bold" style:font-weight-complex="bold" style:font-size-complex="12pt" style:language-asian="lt" style:country-asian="LT"/>
    </style:style>
    <style:style style:name="T78" style:parent-style-name="DefaultParagraphFont" style:family="text">
      <style:text-properties style:font-name-asian="Calibri" fo:font-weight="bold" style:font-weight-asian="bold" style:font-weight-complex="bold" style:font-size-complex="12pt" style:language-asian="lt" style:country-asian="LT"/>
    </style:style>
    <style:style style:name="P79" style:parent-style-name="Normal" style:family="paragraph">
      <style:paragraph-properties fo:text-align="center" fo:text-indent="0.5909in"/>
    </style:style>
    <style:style style:name="T80" style:parent-style-name="DefaultParagraphFont" style:family="text">
      <style:text-properties style:font-name-asian="Calibri" fo:font-weight="bold" style:font-weight-asian="bold" style:font-weight-complex="bold" style:font-size-complex="12pt" style:language-asian="lt" style:country-asian="LT"/>
    </style:style>
    <style:style style:name="T81"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82" style:parent-style-name="DefaultParagraphFont" style:family="text">
      <style:text-properties style:font-name-asian="Calibri" fo:font-weight="bold" style:font-weight-asian="bold" style:font-weight-complex="bold" style:font-size-complex="12pt" style:language-asian="lt" style:country-asian="LT"/>
    </style:style>
    <style:style style:name="P83" style:parent-style-name="Normal" style:family="paragraph">
      <style:paragraph-properties fo:text-align="justify" fo:text-indent="0.5909in"/>
      <style:text-properties style:font-name-asian="Calibri"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margin-left="0.25in" fo:text-indent="0.34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fo:text-indent="0.4923in"/>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fo:font-weight="bold" style:font-weight-asian="bold" style:font-weight-complex="bold" style:font-size-complex="12pt" style:language-asian="lt" style:country-asian="LT"/>
    </style:style>
    <style:style style:name="T105" style:parent-style-name="DefaultParagraphFont" style:family="text">
      <style:text-properties style:font-name-asian="Calibri" fo:font-weight="bold" style:font-weight-asian="bold" style:font-weight-complex="bold" style:font-size-complex="12pt" style:language-asian="lt" style:country-asian="LT"/>
    </style:style>
    <style:style style:name="P106" style:parent-style-name="Normal" style:family="paragraph">
      <style:paragraph-properties fo:text-align="center" fo:text-indent="0.5909in"/>
    </style:style>
    <style:style style:name="T107" style:parent-style-name="DefaultParagraphFont" style:family="text">
      <style:text-properties style:font-name-asian="Calibri" fo:font-weight="bold" style:font-weight-asian="bold" style:font-weight-complex="bold" style:font-size-complex="12pt" style:language-asian="lt" style:country-asian="LT"/>
    </style:style>
    <style:style style:name="P108" style:parent-style-name="Normal" style:family="paragraph">
      <style:paragraph-properties fo:text-align="justify" fo:text-indent="0.5909in"/>
      <style:text-properties style:font-name-asian="Calibri"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margin-left="0.7423in" fo:text-indent="-0.151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vertical-align="baseline" fo:background-color="#FFFFFF"/>
    </style:style>
    <style:style style:name="P129" style:parent-style-name="Normal" style:family="paragraph">
      <style:paragraph-properties style:vertical-align="baseline" fo:background-color="#FFFFFF"/>
      <style:text-properties style:font-weight-complex="bold" style:font-size-complex="12pt"/>
    </style:style>
    <style:style style:name="P130" style:parent-style-name="Normal" style:family="paragraph">
      <style:paragraph-properties style:vertical-align="baseline" fo:background-color="#FFFFFF"/>
      <style:text-properties style:font-weight-complex="bold" style:font-size-complex="12pt"/>
    </style:style>
    <style:style style:name="P131" style:parent-style-name="Normal" style:family="paragraph">
      <style:paragraph-properties style:vertical-align="baseline" fo:background-color="#FFFFFF"/>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text:span text:style-name="T17">DĖL<text:s/></text:span><text:span text:style-name="T18">VALSTYBINĖS LIGONIŲ KASOS PRIE SVEIKATOS APSAUGOS MINISTERIJOS DIREKTORIAUS 2016 M. BALANDŽIO 8 D. ĮSAKYMO NR. 1K-116 „</text:span><text:span text:style-name="T19">DĖL AKTYVIOJO GYDYMO PASLAUGAS TEIKIANČIŲ ASMENS SVEIKATOS PRIEŽIŪROS ĮSTAIGŲ VEIKLOS SĄNAUDŲ APSKAITOS IR PRISKYRIMO SĄNAUDŲ GRUPĖMS PAGAL GIMININGŲ DIAGNOZIŲ GRUPIŲ METODĄ MODELIO NAUDOTOJO INSTRUKCIJOS PATVIRTINIMO“ PAKEITIMO <text:s/></text:span></text:p>
      <text:p text:style-name="P20"/>
      <text:p text:style-name="P21">2021 m. vasario 19 d. Nr. 1K-60</text:p>
      <text:p text:style-name="P22">Vilnius</text:p>
      <text:p text:style-name="P23"/>
      <text:p text:style-name="P24"/>
      <text:p text:style-name="P25"><text:span text:style-name="T26">1</text:span><text:span text:style-name="T27">. P a k e i č i u <text:s/>Aktyviojo gydymo paslaugas teikiančių asmens sveikatos priežiūros įstaigų veiklos sąnaudų apskaitos ir priskyrimo sąnaudų grupėms pagal giminingų diagnozių grupių metodą modelio naudotojo instrukciją, patvirtintą Valstybinės ligonių kasos prie Sveikatos apsaugos ministerijos direktoriaus 2016 m. balandžio 8 d. įsakymu Nr. 1K-116<text:s/></text:span><text:span text:style-name="T28">„</text:span><text:span text:style-name="T29">Dėl Aktyviojo<text:s/></text:span><text:soft-page-break/><text:span text:style-name="T30">gydymo paslaugas teikiančių asmens sveikatos priežiūros įstaigų veiklos sąnaudų apskaitos ir priskyrimo sąnaudų grupėms pagal giminingų diagnozių grupių metodą modelio naudotojo instrukcijos patvirtinimo</text:span><text:span text:style-name="T31">“</text:span><text:span text:style-name="T32">:</text:span></text:p>
      <text:p text:style-name="P33"><text:span text:style-name="T34">1.1</text:span><text:span text:style-name="T35">. Pakeičiu 10 punktą ir jį išdėstau taip:</text:span></text:p>
      <text:p text:style-name="P36"><text:span text:style-name="T37">„</text:span><text:span text:style-name="T38">10</text:span><text:span text:style-name="T39">. Į<text:s/></text:span><text:span text:style-name="T40">lentelę „Veiklos rezultatų ataskaita – pagrindinės veiklos sąnaudos“<text:s/></text:span><text:span text:style-name="T41">ASPĮ įveda visus pagrindinės veiklos sąnaudų duomenis<text:s/></text:span><text:span text:style-name="T42">iš ataskaitinio laikotarpio ASPĮ veiklos rezultatų ataskaitos B dalies „Pagrindinės veiklos sąnaudos“ (</text:span><text:span text:style-name="T43">vadovaujantis Lietuvos Respublikos finansų ministro 2007 m. gruodžio 19 d. įsakymu Nr. 1K-379 „Dėl viešojo sektoriaus apskaitos ir finansinės atskaitomybės 3-iojo standarto patvirtinimo“ ir Lietuvos Respublikos finansų ministro 2008 m. vasario 8 d. įsakymu Nr. 1K-059 „Dėl viešojo sektoriaus apskaitos ir finansinės atskaitomybės 11-ojo standarto patvirtinimo“, į pagrindinės ASPĮ veiklos sąnaudas neturi būti įtraukiamos kitos veiklos bei finansinės ir investicinės veiklos sąnaudos, pvz., palatų komforto pagerinimo, greitosios pagalbos automobilio nuomos, nakvynės, maitinimo bei su kitos veiklos vykdymu susijusios darbo užmokesčio, komunalinės sąnaudos ir pan.).<text:s/></text:span><text:span text:style-name="T44">Prireikus papildoma pagrindinės veiklos sąnaudų kategorija ir jai priskiriamų sąnaudų duomenys nurodomi šios lentelės „Z“ eilutėje. Jei pildoma „Z“ eilutė, reikia pasirinkti atitinkamą sąnaudų paskirstymo bazę B3 lape (iš sąrašo, kuris atsiveria spustelėjus pele ant B3 lapo „Z“ skilties ir paspaudus šalia skilties atsirandančią rodyklę). Papildant pagrindinės veiklos sąnaudų kategorijas, reikia vadovautis Instrukcijos 7 punkto reikalavimais. Tolesni skaičiavimai atliekami automatiškai, t. y. automatiškai apskaičiuojama kiekvienai<text:s/></text:span><text:span text:style-name="T45">pagrindinės veiklos<text:s/></text:span><text:span text:style-name="T46">sąnaudų kategorijai tenkanti sąnaudų dalis (procentais), palyginti su visomis pagrindinės veiklos sąnaudomis, ir suminės ASPĮ pagrindinės veiklos sąnaudų reikšmės.</text:span><text:span text:style-name="T47">“</text:span></text:p>
      <text:p text:style-name="P48"><text:span text:style-name="T49">1.2</text:span><text:span text:style-name="T50">. Pakeičiu 29.4 papunktį ir jį išdėstau taip:</text:span></text:p>
      <text:p text:style-name="P51"><text:span text:style-name="T52">„</text:span><text:span text:style-name="T53">29.4</text:span><text:span text:style-name="T54">. kitų bendrų padalinių grupėje yra išskirtas IT padalinys (-iai), kurio (-ių) darbo užmokesčio sąnaudas privaloma nurodyti (duomenys įvedami į baltos spalvos langelius). Šioje<text:s/></text:span><text:soft-page-break/><text:span text:style-name="T55">dalyje nurodomos IT specialistų darbo užmokesčio sąnaudos ir tuo atveju, jeigu ASPĮ tokio atskiro padalinio neturi, o IT specialistai dirba kituose bendruose padaliniuose. Šios sąnaudos nėra įskaičiuojamos į sumą, nurodytą eilutėje „Iš viso:“.“</text:span></text:p>
      <text:p text:style-name="P56"><text:span text:style-name="T57">1.3</text:span><text:span text:style-name="T58">. Pakeičiu 42.3 papunktį ir jį išdėstau taip:</text:span></text:p>
      <text:p text:style-name="P59"><text:span text:style-name="T60">„</text:span><text:span text:style-name="T61">42.3</text:span><text:span text:style-name="T62">. k</text:span><text:span text:style-name="T63">itų bendrų padalinių grupėje yra išskirtas IT padalinys (-iai), kurio (-ių) etatų skaičių ir plotą privaloma nurodyti (duomenys įvedami į baltos spalvos langelius). Jeigu ASPĮ atskiro IT padalinio neturi ir IT specialistai dirba kituose bendruose padaliniuose, šioje dalyje nurodomas tik etatų skaičius. Šie duomenys nėra įskaičiuojami į sumą, nurodytą eilutėje „Iš viso:“.“</text:span></text:p>
      <text:p text:style-name="P64"><text:span text:style-name="T65">1.4</text:span><text:span text:style-name="T66">. Pakeičiu 46.5 papunktį ir jį išdėstau taip:</text:span></text:p>
      <text:p text:style-name="P67"><text:span text:style-name="T68">„</text:span><text:span text:style-name="T69">46.5</text:span><text:span text:style-name="T70">.<text:s/></text:span><text:span text:style-name="T71">kitų bendrų padalinių grupėje yra išskirtas IT padalinys (-iai), kurio (-ių) visas netiesiogines sąnaudas privaloma nurodyti pagal nustatytas sąnaudų grupes (duomenys įvedami į baltos spalvos langelius). Šioje dalyje, nepriklausomai nuo to, ar ASPĮ turi IT padalinį, ar jo neturi, privaloma nurodyti visas netiesiogines sąnaudas, išskyrus darbo užmokesčio ir socialinio draudimo sąnaudas, kurios nurodomos A4 lape. Šios sąnaudos neįskaičiuojamos į sumą, nurodytą eilutėje „Iš viso:“.“</text:span></text:p>
      <text:p text:style-name="P72"><text:span text:style-name="T73">1.5</text:span><text:span text:style-name="T74">. Pakeičiu XIII skyrių jį išdėstau taip:</text:span></text:p>
      <text:p text:style-name="P75"><text:span text:style-name="T76">„</text:span><text:span text:style-name="T77">XIII</text:span><text:span text:style-name="T78"><text:s/>SKYRIUS</text:span></text:p>
      <text:p text:style-name="P79"><text:span text:style-name="T80">B4.1 LAPO„TIESIOGINIŲ IR DALIES NETIESIOGINIŲ</text:span><text:span text:style-name="T81"><text:s/></text:span><text:span text:style-name="T82"><text:s/>DARBO UŽMOKESČIO SĄNAUDŲ PRISKYRIMAS SĄNAUDŲ GRUPĖMS“ PILDYMAS</text:span></text:p>
      <text:p text:style-name="P83"/>
      <text:p text:style-name="P84"><text:span text:style-name="T85">62</text:span><text:span text:style-name="T86">. Šiame lape tiesioginės darbo užmokesčio sąnaudos ir dalis netiesioginių darbo užmokesčio sąnaudų (vadovaujantis Aktyviojo gydymo paslaugų teikimo sąnaudų, apmokamų Privalomojo sveikatos draudimo fondo biudžeto lėšomis, priskyrimo sąnaudų grupėms pagal giminingų diagnozių grupių metodą tvarkos aprašo, patvirtinto<text:s/></text:span><text:span text:style-name="T87">Lietuvos Respublikos sveikatos apsaugos ministro 2011 m. rugpjūčio 12 d. įsakymu Nr. V-786 „Dėl Aktyviojo gydymo paslaugų<text:s/></text:span><text:soft-page-break/><text:span text:style-name="T88">teikimo sąnaudų, apmokamų Privalomojo sveikatos draudimo fondo biudžeto lėšomis, priskyrimo sąnaudų grupėms pagal giminingų diagnozių grupių metodą tvarkos aprašo patvirtinimo“,<text:s/></text:span><text:span text:style-name="T89">6.1 papunkčiu, kito personalo darbo užmokesčio, kitų darbo užmokesčio fondo sąnaudų ir viešbučio paslaugų sąnaudų grupės darbo užmokesčio sąnaudos priskiriamos netiesiogiai su aktyviojo gydymo paslaugų teikimu susijusioms sąnaudoms) automatiškai paskirstomos pagal ASPĮ padalinius ir sąnaudų grupes. Paskirstant šias sąnaudas naudojami A5.1 ir A5.2 lapų duomenys bei B2.1 ir B2.2 lapų pagalbinės skaičiavimo lentelės.</text:span></text:p>
      <text:p text:style-name="P90"><text:span text:style-name="T91">63</text:span><text:span text:style-name="T92">.<text:s/></text:span><text:span text:style-name="T93">Duomenų tikrinimo skiltyje „</text:span><text:span text:style-name="T94">Kontrolinė skiltis</text:span><text:span text:style-name="T95">“</text:span><text:span text:style-name="T96"><text:s/></text:span><text:span text:style-name="T97">atsiradus raudona spalva pažymėtam skaičiui, būtina patikrinti A5.1 ir A5.2 lapuose pateikiamus darbo užmokesčio sąnaudų grupių duomenis.</text:span><text:span text:style-name="T98">“</text:span></text:p>
      <text:p text:style-name="P99"><text:span text:style-name="T100">1.6</text:span><text:span text:style-name="T101">. <text:s/>Pakeičiu XIV skyrių ir jį išdėstau taip:</text:span></text:p>
      <text:p text:style-name="P102"><text:span text:style-name="T103">„</text:span><text:span text:style-name="T104">XIV</text:span><text:span text:style-name="T105"><text:s/>SKYRIUS</text:span></text:p>
      <text:p text:style-name="P106"><text:span text:style-name="T107">B4.2 LAPO „KITŲ TIESIOGINIŲ IR DALIES NETIESIOGINIŲ SĄNAUDŲ PRISKYRIMAS SĄNAUDŲ GRUPĖMS“ PILDYMAS</text:span></text:p>
      <text:p text:style-name="P108"/>
      <text:p text:style-name="P109"><text:span text:style-name="T110">64</text:span><text:span text:style-name="T111">. Šiame lape kitos tiesioginės (išskyrus darbo užmokesčio) sąnaudos ir dalis netiesioginių sąnaudų (vadovaujantis Aktyviojo gydymo paslaugų teikimo sąnaudų, apmokamų Privalomojo sveikatos draudimo fondo biudžeto lėšomis, priskyrimo sąnaudų grupėms pagal giminingų diagnozių grupių metodą tvarkos aprašo, patvirtinto<text:s/></text:span><text:span text:style-name="T112">Lietuvos Respublikos sveikatos apsaugos ministro 2011 m. rugpjūčio 12 d. įsakymu Nr. V-786 „Dėl Aktyviojo gydymo paslaugų teikimo sąnaudų, apmokamų Privalomojo sveikatos draudimo fondo biudžeto lėšomis, priskyrimo sąnaudų grupėms pagal giminingų diagnozių grupių metodą tvarkos aprašo patvirtinimo“,<text:s/></text:span><text:span text:style-name="T113">6.1 papunkčiu, <text:s/>viešbučio paslaugų sąnaudų grupės maitinimo sąnaudos priskiriamos netiesiogiai su aktyviojo gydymo paslaugų teikimu susijusioms sąnaudoms) automatiškai paskirstomos pagal ASPĮ<text:s/></text:span><text:soft-page-break/><text:span text:style-name="T114">padalinius ir sąnaudų grupes. Paskirstant šias sąnaudas naudojami A5.1 ir A5.2 lapų duomenys bei B2.1 ir B2.2 lapų pagalbinės skaičiavimo lentelės.</text:span></text:p>
      <text:p text:style-name="P115"><text:span text:style-name="T116">65</text:span><text:span text:style-name="T117">.<text:s/></text:span><text:span text:style-name="T118">Duomenų tikrinimo skiltyje „</text:span><text:span text:style-name="T119">Kontrolinė skiltis</text:span><text:span text:style-name="T120">“</text:span><text:span text:style-name="T121"><text:s/></text:span><text:span text:style-name="T122">atsiradus raudona spalva pažymėtam skaičiui, būtina peržiūrėti A5.1 ir A5.2 lapuose pateikiamus ne darbo užmokesčio sąnaudų (vaistinių preparatų, kraujo komponentų, protezų ir implantų bei kitų) duomenis.</text:span><text:span text:style-name="T123">“</text:span></text:p>
      <text:p text:style-name="P124"><text:span text:style-name="T125">2</text:span><text:span text:style-name="T126">.</text:span><text:span text:style-name="T127"><text:tab/>S k e l b i u <text:s/>šį įsakymą Teisės aktų registre.</text:span></text:p>
      <text:p text:style-name="P128"/>
      <text:p text:style-name="P129"/>
      <text:p text:style-name="P130"/>
      <text:p text:style-name="P131"><text:span text:style-name="T132">Direktorius</text:span><text:span text:style-name="T133"><text:tab/></text:span><text:span text:style-name="T134"><text:tab/></text:span><text:span text:style-name="T135"><text:tab/></text:span><text:span text:style-name="T136"><text:tab/></text:span><text:span text:style-name="T137"><text:tab/>Gintaras Kac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2-03-22T09:39:00Z</meta:creation-date>
    <dc:date>2022-03-22T09:39:00Z</dc:date>
    <meta:print-date>2020-01-08T08:18:00Z</meta:print-date>
    <meta:template xlink:href="Normal.dotm" xlink:type="simple"/>
    <meta:editing-cycles>2</meta:editing-cycles>
    <meta:editing-duration>PT0S</meta:editing-duration>
    <meta:document-statistic meta:page-count="5" meta:paragraph-count="49" meta:word-count="922" meta:character-count="7079" meta:row-count="137" meta:non-whitespace-character-count="6206"/>
  </office:meta>
</office:document-meta>
</file>