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 fo:background-color="#FFFFFF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fo:color="#000000" style:font-size-complex="12pt" fo:background-color="#FFFFFF"/>
    </style:style>
    <style:style style:name="T108" style:parent-style-name="DefaultParagraphFont" style:family="text">
      <style:text-properties fo:color="#000000" style:font-size-complex="12pt" fo:background-color="#FFFFFF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 fo:background-color="#FFFFFF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T115" style:parent-style-name="DefaultParagraphFont" style:family="text">
      <style:text-properties fo:color="#000000" style:font-size-complex="12pt" fo:background-color="#FFFFFF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 fo:background-color="#FFFFFF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 fo:background-color="#FFFFFF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 fo:background-color="#FFFFFF"/>
    </style:style>
    <style:style style:name="T124" style:parent-style-name="DefaultParagraphFont" style:family="text">
      <style:text-properties style:font-name="Helvetica" fo:color="#000000" fo:font-size="9pt" style:font-size-asian="9pt" style:font-size-complex="9pt" fo:background-color="#FFFFFF"/>
    </style:style>
    <style:style style:name="T125" style:parent-style-name="DefaultParagraphFont" style:family="text">
      <style:text-properties fo:color="#000000" style:font-size-complex="12pt" fo:background-color="#FFFFFF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T128" style:parent-style-name="DefaultParagraphFont" style:family="text">
      <style:text-properties fo:color="#000000" style:font-size-complex="12pt" fo:background-color="#FFFFFF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 fo:background-color="#FFFFFF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 fo:background-color="#FFFFFF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fo:color="#000000" style:font-size-complex="12pt" fo:background-color="#FFFFFF"/>
    </style:style>
    <style:style style:name="T135" style:parent-style-name="DefaultParagraphFont" style:family="text">
      <style:text-properties fo:color="#000000" style:font-size-complex="12pt" fo:background-color="#FFFFFF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 fo:background-color="#FFFFFF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 fo:background-color="#FFFFFF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fo:color="#000000" style:font-size-complex="12pt" fo:background-color="#FFFFFF"/>
    </style:style>
    <style:style style:name="T142" style:parent-style-name="DefaultParagraphFont" style:family="text">
      <style:text-properties fo:color="#000000" style:font-size-complex="12pt" fo:background-color="#FFFFFF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 fo:background-color="#FFFFFF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color="#000000" fo:letter-spacing="-0.0062in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 fo:background-color="#FFFFFF"/>
    </style:style>
    <style:style style:name="T15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 fo:background-color="#FFFFFF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 fo:background-color="#FFFFFF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 fo:background-color="#FFFFFF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 fo:background-color="#FFFFFF"/>
    </style:style>
    <style:style style:name="T166" style:parent-style-name="DefaultParagraphFont" style:family="text">
      <style:text-properties fo:color="#000000" style:font-size-complex="12pt" fo:background-color="#FFFFFF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<text:s/></text:span><text:span text:style-name="T17">KAI KURIŲ<text:s/></text:span><text:span text:style-name="T18">LIETUVOS RESPUBLIKOS SVEIKATOS APSAUGOS MINISTRO</text:span><text:span text:style-name="T19">–</text:span></text:p>
      <text:p text:style-name="P20"><text:span text:style-name="T21">VALSTYBĖS LYGIO EKSTREMALIOSIOS SITUACIJOS VALSTYBĖS OPERACIJŲ VADOVO SPRENDIMŲ PRIPAŽINIMO NETEKUSIAIS GALIOS</text:span></text:p>
      <text:p text:style-name="P22"/>
      <text:p text:style-name="P23">2020 m. <text:s/>gegužės 29 <text:s/>d. Nr. V-1328</text:p>
      <text:p text:style-name="P24">Vilnius</text:p>
      <text:p text:style-name="P25"/>
      <text:p text:style-name="P26"/>
      <text:p text:style-name="P27"><text:span text:style-name="T28">1</text:span><text:span text:style-name="T29">. Pripažįstu netekusiais galios:</text:span></text:p>
      <text:p text:style-name="P30"><text:span text:style-name="T31">1.1</text:span><text:span text:style-name="T32">.<text:s/></text:span><text:span text:style-name="T33">Sveikatos apsaugos ministro –<text:s/></text:span><text:span text:style-name="T34">valstybės lygio ekstremaliosios situacijos valstybės operacijų vadovo<text:s/></text:span><text:span text:style-name="T35">2020 m. kovo 10 d.<text:s/></text:span><text:span text:style-name="T36">sprendimą Nr. V-333 „Dėl rekomendacijų darbdaviams organizuojant veiklą“.</text:span></text:p>
      <text:p text:style-name="P37"><text:span text:style-name="T38">1.2</text:span><text:span text:style-name="T39">. Sveikatos apsaugos ministro –<text:s/></text:span><text:span text:style-name="T40">valstybės lygio ekstremaliosios situacijos valstybės operacijų vadovo<text:s/></text:span><text:span text:style-name="T41">2020 m. kovo 12 d.<text:s/></text:span><text:span text:style-name="T42">sprendimą Nr. V-345 „Dėl koronaviruso (COVID-19) valdymo priemonių“ su visais pakeitimais ir papildymais.</text:span></text:p>
      <text:p text:style-name="P43"><text:span text:style-name="T44">1.3</text:span><text:span text:style-name="T45">. Lietuvos Respublikos sveikatos apsaugos ministro – valstybės lygio ekstremaliosios situacijos valstybės operacijų vadovo 2020 m. kovo 16 d. sprendimą Nr. V-378 „Dėl COVID-19 ligos (koronaviruso infekcijos) valdymo priemonių vaistinėms“ su visais pakeitimais ir papildymais.</text:span></text:p>
      <text:p text:style-name="P46"><text:span text:style-name="T47">1.4</text:span><text:span text:style-name="T48">. Sveikatos apsaugos ministro –<text:s/></text:span><text:span text:style-name="T49">valstybės lygio ekstremaliosios situacijos valstybės operacijų vadovo 2020 m. kovo 16 d. sprendimą Nr. V-380 „Dėl visuomenės sveikatos priemonių, siekiant valdyti COVID-19 ligą (koronaviruso infekciją)“.</text:span></text:p>
      <text:p text:style-name="P50"><text:span text:style-name="T51">1.5</text:span><text:span text:style-name="T52">. Sveikatos apsaugos ministro –<text:s/></text:span><text:span text:style-name="T53">valstybės lygio ekstremaliosios situacijos valstybės operacijų vadovo<text:s/></text:span><text:span text:style-name="T54">2020 m. kovo 16 d.<text:s/></text:span><text:span text:style-name="T55">sprendimą Nr. V-399 „Dėl karantino režimo priemonių nustatymo organizuojant ir vykdant keleivių vežimą“ su visais pakeitimais ir papildymais.</text:span></text:p>
      <text:p text:style-name="P56"><text:span text:style-name="T57">1.6</text:span><text:span text:style-name="T58">.<text:s/></text:span><text:span text:style-name="T59">Sveikatos apsaugos ministro –<text:s/></text:span><text:span text:style-name="T60">valstybės lygio ekstremaliosios situacijos valstybės operacijų vadovo<text:s/></text:span><text:span text:style-name="T61">2020 m. kovo 19 d.<text:s/></text:span><text:span text:style-name="T62">sprendimą Nr. V-452 „Dėl ekipažų ir įgulų narių, kurie dirba tarptautinius komercinius krovinių vežimus vykdančiose Lietuvos įmonėse ar vykdo tarptautinius komercinius vežimus visų rūšių transporto priemonėmis“ su visais pakeitimais ir papildymais.</text:span></text:p>
      <text:p text:style-name="P63"><text:span text:style-name="T64">1.7</text:span><text:span text:style-name="T65">.<text:s/></text:span><text:span text:style-name="T66">Sveikatos apsaugos ministro –<text:s/></text:span><text:span text:style-name="T67">valstybės lygio ekstremaliosios situacijos valstybės operacijų vadovo<text:s/></text:span><text:span text:style-name="T68">2020 m. kovo 29 d.<text:s/></text:span><text:span text:style-name="T69">sprendimą Nr. V-603 „Dėl rekomendacijų Lietuvos Respublikos Seimo kanceliarijai organizuojant nenumatytus Lietuvos Respublikos Seimo posėdžius“.</text:span></text:p>
      <text:p text:style-name="P70"><text:span text:style-name="T71">1.8</text:span><text:span text:style-name="T72">.<text:s/></text:span><text:span text:style-name="T73">Sveikatos apsaugos ministro –<text:s/></text:span><text:span text:style-name="T74">valstybės lygio ekstremaliosios situacijos valstybės operacijų vadovo<text:s/></text:span><text:span text:style-name="T75">2020 m. balandžio 15 d.<text:s/></text:span><text:span text:style-name="T76">sprendimą Nr. V-868 „Dėl reikalavimų atvirose erdvėse organizuojamiems renginiams automobiliuose“ su visais pakeitimais ir papildymais.</text:span></text:p>
      <text:p text:style-name="P77"><text:span text:style-name="T78">1.9</text:span><text:span text:style-name="T79">.<text:s/></text:span><text:span text:style-name="T80">Sveikatos apsaugos ministro –<text:s/></text:span><text:span text:style-name="T81">valstybės lygio ekstremaliosios situacijos valstybės operacijų vadovo<text:s/></text:span><text:span text:style-name="T82">2020 m. balandžio 15 d.<text:s/></text:span><text:span text:style-name="T83">sprendimą Nr. V-876 „Dėl COVID-19 ligos (koronaviruso infekcijos) valdymo priemonių prekybos ir paslaugų teikimo vietoms“ su visais pakeitimais ir papildymais.</text:span></text:p>
      <text:p text:style-name="P84"><text:span text:style-name="T85">1.10</text:span><text:span text:style-name="T86">.<text:s/></text:span><text:span text:style-name="T87">Sveikatos apsaugos ministro –<text:s/></text:span><text:span text:style-name="T88">valstybės lygio ekstremaliosios situacijos valstybės operacijų vadovo<text:s/></text:span><text:span text:style-name="T89">2020 m. balandžio 23 d.<text:s/></text:span><text:span text:style-name="T90">sprendimą Nr. V-970 „Dėl reikalavimų laisvalaikio užsiėmimams atviroje erdvėje“ su visais pakeitimais ir papildymais.</text:span></text:p>
      <text:p text:style-name="P91"><text:span text:style-name="T92">1.11</text:span><text:span text:style-name="T93">.<text:s/></text:span><text:span text:style-name="T94">Sveikatos apsaugos ministro –<text:s/></text:span><text:span text:style-name="T95">valstybės lygio ekstremaliosios situacijos valstybės operacijų vadovo<text:s/></text:span><text:span text:style-name="T96">2020 m. balandžio 23 d.<text:s/></text:span><text:span text:style-name="T97">sprendimą Nr. V-972 „Dėl pažintinių ir mokomųjų takų,<text:s/></text:span><text:soft-page-break/><text:span text:style-name="T98">apžvalgos bokštų, parkų, zoologijos, botanikos sodų, esančių atvirose lauko erdvėse, lankymo būtinų sąlygų“ su visais pakeitimais ir papildymais.</text:span></text:p>
      <text:p text:style-name="P99"><text:span text:style-name="T100">1.12</text:span><text:span text:style-name="T101">.<text:s/></text:span><text:span text:style-name="T102">Sveikatos apsaugos ministro –<text:s/></text:span><text:span text:style-name="T103">valstybės lygio ekstremaliosios situacijos valstybės operacijų vadovo<text:s/></text:span><text:span text:style-name="T104">2020 m. balandžio 23 d.<text:s/></text:span><text:span text:style-name="T105">sprendimą Nr. V-973 „Dėl COVID-19 ligos (koronaviruso infekcijos) valdymo priemonių individualių sporto veiklų, fizinio aktyvumo pratybų ir aukšto meistriškumo sporto pratybų metu“ su visais pakeitimais ir papildymais.</text:span></text:p>
      <text:p text:style-name="P106"><text:span text:style-name="T107">1.13</text:span><text:span text:style-name="T108">.<text:s/></text:span><text:span text:style-name="T109">Sveikatos apsaugos ministro –<text:s/></text:span><text:span text:style-name="T110">valstybės lygio ekstremaliosios situacijos valstybės operacijų vadovo<text:s/></text:span><text:span text:style-name="T111">2020 m. balandžio 23 d.<text:s/></text:span><text:span text:style-name="T112">sprendimą Nr. V-974 „Dėl archyvų, bibliotekų ir muziejų lankymo būtinų sąlygų“ su visais pakeitimais ir papildymais.</text:span></text:p>
      <text:p text:style-name="P113"><text:span text:style-name="T114">1.14</text:span><text:span text:style-name="T115">.<text:s/></text:span><text:span text:style-name="T116">Sveikatos apsaugos ministro –<text:s/></text:span><text:span text:style-name="T117">valstybės lygio ekstremaliosios situacijos valstybės operacijų vadovo 2020 m. balandžio 23 d. sprendimas Nr. V-975 „Dėl COVID-19 ligos (koronaviruso infekcijos) valdymo priemonių grožio paslaugų teikimo vietoms“ su visais pakeitimais ir papildymais.</text:span></text:p>
      <text:p text:style-name="P118"><text:span text:style-name="T119">1.15</text:span><text:span text:style-name="T120">. Sveikatos apsaugos ministro –<text:s/></text:span><text:span text:style-name="T121">valstybės lygio ekstremaliosios situacijos valstybės operacijų vadovo<text:s/></text:span><text:span text:style-name="T122">2020 m. gegužės 6 d.<text:s/></text:span><text:span text:style-name="T123">sprendimą Nr. V-1084 „Dėl</text:span><text:span text:style-name="T124"><text:s/></text:span><text:span text:style-name="T125">reikalavimų plukdymui mažaisiais, pramoginiais, sportiniais, asmeniniais, tradiciniais laivais ir kitais plūduriuojančiais įrenginiais ar priemonėmis“ su visais pakeitimais ir papildymais.</text:span></text:p>
      <text:p text:style-name="P126"><text:span text:style-name="T127">1.16</text:span><text:span text:style-name="T128">.<text:s/></text:span><text:span text:style-name="T129">Sveikatos apsaugos ministro –<text:s/></text:span><text:span text:style-name="T130">valstybės lygio ekstremaliosios situacijos valstybės operacijų vadovo<text:s/></text:span><text:span text:style-name="T131">2020 m. gegužės 7 d.<text:s/></text:span><text:span text:style-name="T132">sprendimą Nr. V-1090 „Dėl užsienio kalbos lygio mokėjimo vertinimo egzaminų (įskaitų) asmenims, stojantiems į užsienio aukštąsias mokyklas, organizavimo būtinų sąlygų“ su visais pakeitimais ir papildymais.</text:span></text:p>
      <text:p text:style-name="P133"><text:span text:style-name="T134">1.17</text:span><text:span text:style-name="T135">.<text:s/></text:span><text:span text:style-name="T136">Sveikatos apsaugos ministro –<text:s/></text:span><text:span text:style-name="T137">valstybės lygio ekstremaliosios situacijos valstybės operacijų vadovo<text:s/></text:span><text:span text:style-name="T138">2020 m. gegužės 7 d.<text:s/></text:span><text:span text:style-name="T139">sprendimą Nr. V-1091 „Dėl transporto priemonių valdymo įgūdžių ir gebėjimų vertinimo egzaminų bei teorinių ir praktinių mokymų būtinų sąlygų“ su visais pakeitimais ir papildymais.</text:span></text:p>
      <text:p text:style-name="P140"><text:span text:style-name="T141">1.18</text:span><text:span text:style-name="T142">.<text:s/></text:span><text:span text:style-name="T143">Sveikatos apsaugos ministro –<text:s/></text:span><text:span text:style-name="T144">valstybės lygio ekstremaliosios situacijos valstybės operacijų vadovo 2020 m. gegužės 13 d. sprendimą Nr. V-1153 „Dėl renginių, kuriuose dalyvauja ne daugiau nei 30 dalyvių, lankymo būtinų sąlygų“ su visais pakeitimais ir papildymais.</text:span></text:p>
      <text:p text:style-name="P145"><text:span text:style-name="T146">1.19</text:span><text:span text:style-name="T147">. Lietuvos Respublikos sveikatos apsaugos ministro – valstybės lygio ekstremaliosios situacijos valstybės operacijų vadovo<text:s/></text:span><text:span text:style-name="T148">2020 m. gegužės 19 d.<text:s/></text:span><text:span text:style-name="T149">sprendimą<text:s/></text:span><text:span text:style-name="T150">Nr. V-1218 „D</text:span><text:span text:style-name="T151">ėl<text:s/></text:span><text:span text:style-name="T152">aukšto meistriškumo sporto varžybų organizavimo būtinų sąlygų“ su visais pakeitimais ir papildymais.</text:span><text:span text:style-name="T153"><text:s/></text:span></text:p>
      <text:p text:style-name="P154"><text:span text:style-name="T155">1.20</text:span><text:span text:style-name="T156">. Sveikatos apsaugos ministro –<text:s/></text:span><text:span text:style-name="T157">valstybės lygio ekstremaliosios situacijos valstybės operacijų vadovo<text:s/></text:span><text:span text:style-name="T158">2020 m. gegužės 22 d.<text:s/></text:span><text:span text:style-name="T159">sprendimą Nr. V-1251 „Dėl asmeninių švenčių viešose atvirose ir uždarose erdvėse organizavimo būtinų sąlygų“.</text:span></text:p>
      <text:p text:style-name="P160"><text:span text:style-name="T161">2</text:span><text:span text:style-name="T162">. Nustatau, kad</text:span><text:span text:style-name="T163"><text:s/>šis sprendimas įsigalioja 2020 m. birželio 1 d.</text:span></text:p>
      <text:p text:style-name="Normal"/>
      <text:p text:style-name="Normal"/>
      <text:p text:style-name="Normal"/>
      <text:p text:style-name="Normal"><text:span text:style-name="T164">Sveikatos apsaugos ministras –<text:s/></text:span><text:span text:style-name="T165">valstybės lygio</text:span></text:p>
      <text:p text:style-name="Normal"><text:span text:style-name="T166">ekstremaliosios situacijos valstybės operacijų vadovas<text:s/></text:span><text:span text:style-name="T167"><text:tab/></text:span><text:span text:style-name="T168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29T16:00:00Z</meta:creation-date>
    <dc:date>2020-05-29T16:00:00Z</dc:date>
    <meta:print-date>2020-05-28T17:31:00Z</meta:print-date>
    <meta:template xlink:href="Normal.dotm" xlink:type="simple"/>
    <meta:editing-cycles>2</meta:editing-cycles>
    <meta:editing-duration>PT0S</meta:editing-duration>
    <meta:document-statistic meta:page-count="2" meta:paragraph-count="97" meta:word-count="865" meta:character-count="6241" meta:row-count="176" meta:non-whitespace-character-count="5473"/>
  </office:meta>
</office:document-meta>
</file>