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VIEŠAME AUKCIONE PARDUODAMO MARIJAMPOLĖS SAVIVALDYBĖS NEKILNOJAMOJO TURTO IR KITŲ NEKILNOJAMŲJŲ DAIKTŲ SĄRAŠO, PATVIRTINTO MARIJAMPOLĖS SAVIVALDYBĖS TARYBOS 2015 M. GEGUŽĖS 25 D. SPRENDIMU NR. 1-38, PAKEITIMO</text:p>
      <text:p text:style-name="P11"/>
      <text:p text:style-name="P12">2019 m. spalio <text:s/>28 d. <text:s/>Nr. 1-291</text:p>
      <text:p text:style-name="P13">Marijampolė</text:p>
      <text:p text:style-name="P14"/>
      <text:p text:style-name="P15"/>
      <text:p text:style-name="P16"><text:span text:style-name="T17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8">nusprendžia</text:span><text:span text:style-name="T19">:<text:s/></text:span></text:p>
      <text:p text:style-name="P20"><text:span text:style-name="T21">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, 40, 52, 54, 55, 57, 60, 62, 63 eilutes.</text:span></text:p>
      <text:p text:style-name="P22"><text:span text:style-name="T23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vilas Iso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9-10-30T07:56:00Z</meta:creation-date>
    <dc:date>2019-10-30T07:56:00Z</dc:date>
    <meta:print-date>2019-10-29T08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0" meta:character-count="1799" meta:row-count="69" meta:non-whitespace-character-count="1590"/>
  </office:meta>
</office:document-meta>
</file>