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font-size-complex="12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2pt"/>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fo:keep-with-next="always" fo:text-align="center" fo:line-height="150%"/>
      <style:text-properties fo:font-weight="bold" style:font-weight-asian="bold" style:font-weight-complex="bold" style:font-size-complex="12pt"/>
    </style:style>
    <style:style style:name="P7" style:parent-style-name="Normal" style:family="paragraph">
      <style:paragraph-properties fo:keep-with-next="always" fo:text-align="center" fo:line-height="150%"/>
      <style:text-properties fo:font-weight="bold" style:font-weight-asian="bold" style:font-weight-complex="bold" style:font-size-complex="12pt"/>
    </style:style>
    <style:style style:name="P8" style:parent-style-name="Normal" style:family="paragraph">
      <style:paragraph-properties fo:keep-with-next="alway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fo:line-height="150%"/>
      <style:text-properties fo:font-weight="bold" style:font-weight-asian="bold"/>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fo:line-height="150%" fo:text-indent="0.0493in"/>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50%" fo:margin-right="-0.0416in"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right="-0.0416in"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ab-stops>
          <style:tab-stop style:type="left" style:position="5.414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4">LIETUVOS RESPUBLIKOS</text:p>
      <text:p text:style-name="P5">PRIENŲ RAJONO SAVIVALDYBĖS TARYBA</text:p>
      <text:p text:style-name="P6"/>
      <text:p text:style-name="P7"/>
      <text:p text:style-name="P8">SPRENDIMAS</text:p>
      <text:p text:style-name="P9"><text:span text:style-name="T10">DĖL<text:s/></text:span><text:span text:style-name="T11">PRIENŲ RAJONO SAVIVALDYBĖS TARYBOS 2012 M. VASARIO 29 D. SPRENDIMO NR. T3-58 <text:s/>„DĖL PRIENŲ<text:s/></text:span><text:span text:style-name="T12">RAJONO SAVIVALDYBĖS ATLIEKŲ TVARKYMO TAISYKLIŲ PATVIRTINIMO“ PAKEITIMO</text:span></text:p>
      <text:p text:style-name="P13"/>
      <text:p text:style-name="P14"><text:span text:style-name="T15">2014 m. gegužės 29 d. Nr.<text:s/></text:span><text:span text:style-name="T16">T3-91</text:span></text:p>
      <text:p text:style-name="P17">Prienai</text:p>
      <text:p text:style-name="P18"/>
      <text:p text:style-name="P19"/>
      <text:p text:style-name="P20"><text:span text:style-name="T21">Vadovaudamasi Lietuvos Respublikos vietos savivaldos įstatymo 6 straipsnio 31 punktu ir Lietuvos Respublikos atliekų tvarkymo įstatymo 31 straipsniu, Prienų rajono savivaldybės taryba <text:s text:c="3"/>n u s p r e n d ž i a:</text:span></text:p>
      <text:p text:style-name="P22"><text:span text:style-name="T23">Pakeisti Prienų rajono savivaldybės atliekų tvarkymo taisyklių, patvirtintų Prienų rajono savivaldybės tarybos 2012 m. vasario 29 d. sprendimu Nr. T3-58 „Dėl Prienų rajono savivaldybės atliekų tvarkymo taisyklių patvirtinimo“, <text:s/>51 punktą ir jį išdėstyti taip:</text:span></text:p>
      <text:p text:style-name="P24"><text:span text:style-name="T25">„</text:span><text:span text:style-name="T26">51</text:span><text:span text:style-name="T27">. Mišrios komunalinės atliekos iš individualių namų šaltuoju metų periodu yra vežamos vieną kartą per mėnesį, o šiltuoju metų periodu – du kartus per mėnesį pagal paslaugos teikėjo nustatytą mišrių komunalinių atliekų surinkimo maršrutą ir paslaugų teikimo grafiką. Paslaugų teikimo grafikas skelbiamas Savivaldybės ir ARATC interneto tinklalapiuose. Paslaugos teikėjas privalo informuoti komunalinių atliekų turėtojus apie mišrių komunalinių atliekų surinkimo laiką ir kitas sąlygas paštu siunčiamais info</text:span><text:span text:style-name="T28">rmaciniais pranešimais.</text:span></text:p>
      <text:p text:style-name="P29"/>
      <text:p text:style-name="P30"/>
      <text:p text:style-name="P31"/>
      <text:p text:style-name="P32"><text:span text:style-name="T33">Savivaldybės meras</text:span><text:span text:style-name="T34"><text:tab/></text:span><text:span text:style-name="T35">Vytas Buj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0-21T08:24:00Z</meta:creation-date>
    <dc:date>2015-10-21T08:24:00Z</dc:date>
    <meta:print-date>2014-04-17T13:34:00Z</meta:print-date>
    <meta:template xlink:href="Normal" xlink:type="simple"/>
    <meta:editing-cycles>2</meta:editing-cycles>
    <meta:editing-duration>PT0S</meta:editing-duration>
    <meta:document-statistic meta:page-count="1" meta:paragraph-count="11" meta:word-count="178" meta:character-count="1326" meta:row-count="44" meta:non-whitespace-character-count="1159"/>
  </office:meta>
</office:document-meta>
</file>